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justify" style:justify-single-word="false"/>
      <style:text-properties fo:color="#333333" style:font-name="Comic Sans MS" style:font-name-asian="Times New Roman" style:language-asian="es" style:country-asian="ES" style:font-name-complex="Times New Roman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Comic Sans MS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Comic Sans MS"/>
    </style:style>
    <style:style style:name="P5" style:family="paragraph" style:parent-style-name="Standard">
      <style:paragraph-properties fo:margin-top="0cm" fo:margin-bottom="0cm" fo:line-height="200%" fo:text-align="justify" style:justify-single-word="false"/>
    </style:style>
    <style:style style:name="P6" style:family="paragraph" style:parent-style-name="List_20_Paragraph">
      <style:paragraph-properties fo:text-align="justify" style:justify-single-word="false"/>
      <style:text-properties fo:color="#333333" style:font-name="Comic Sans MS" style:font-name-asian="Times New Roman" style:language-asian="es" style:country-asian="ES" style:font-name-complex="Times New Roman"/>
    </style:style>
    <style:style style:name="P7" style:family="paragraph" style:parent-style-name="List_20_Paragraph" style:list-style-name="WWNum2">
      <style:paragraph-properties fo:text-align="justify" style:justify-single-word="false"/>
      <style:text-properties fo:color="#333333" style:font-name="Comic Sans MS" style:font-name-asian="Times New Roman" style:language-asian="es" style:country-asian="ES" style:font-name-complex="Times New Roman"/>
    </style:style>
    <style:style style:name="P8" style:family="paragraph" style:parent-style-name="List_20_Paragraph" style:list-style-name="L1">
      <style:paragraph-properties fo:text-align="justify" style:justify-single-word="false"/>
      <style:text-properties fo:color="#333333" style:font-name="Comic Sans MS" style:font-name-asian="Times New Roman" style:language-asian="es" style:country-asian="ES" style:font-name-complex="Times New Roman"/>
    </style:style>
    <style:style style:name="P9" style:family="paragraph" style:parent-style-name="List_20_Paragraph" style:list-style-name="WWNum2">
      <style:paragraph-properties fo:text-align="justify" style:justify-single-word="false"/>
      <style:text-properties style:font-name="Comic Sans MS"/>
    </style:style>
    <style:style style:name="P10" style:family="paragraph" style:parent-style-name="List_20_Paragraph" style:list-style-name="WWNum3">
      <style:paragraph-properties fo:margin-top="0cm" fo:margin-bottom="0cm" fo:line-height="100%" fo:text-align="justify" style:justify-single-word="false"/>
      <style:text-properties fo:color="#333333" style:font-name="Comic Sans MS" style:font-name-asian="Times New Roman" style:language-asian="es" style:country-asian="ES" style:font-name-complex="Times New Roman"/>
    </style:style>
    <style:style style:name="P11" style:family="paragraph" style:parent-style-name="List_20_Paragraph" style:list-style-name="WWNum2">
      <style:paragraph-properties fo:margin-top="0cm" fo:margin-bottom="0cm" fo:line-height="100%" fo:text-align="justify" style:justify-single-word="false"/>
      <style:text-properties fo:color="#333333" style:font-name="Comic Sans MS" style:font-name-asian="Times New Roman" style:language-asian="es" style:country-asian="ES" style:font-name-complex="Times New Roman"/>
    </style:style>
    <style:style style:name="T1" style:family="text">
      <style:text-properties fo:color="#333333" style:font-name="Comic Sans MS" style:font-name-asian="Times New Roman" style:language-asian="es" style:country-asian="ES" style:font-name-complex="Times New Roman"/>
    </style:style>
    <style:style style:name="T2" style:family="text">
      <style:text-properties fo:color="#800000" style:font-name="Comic Sans MS" style:font-name-asian="Times New Roman" style:language-asian="es" style:country-asian="ES" style:font-name-complex="Times New Roman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ACTA Nº 4</text:p>
      <text:p text:style-name="P4">Fecha: 22 de marzo de 2018</text:p>
      <text:p text:style-name="P4">Hora de inicio: 16:00h <text:s text:c="40"/><text:tab/><text:tab/><text:tab/> </text:p>
      <text:p text:style-name="P4">Hora de finalización: 18:30h</text:p>
      <text:p text:style-name="P4">Presentes:</text:p>
      <text:p text:style-name="P4">Carmen López, Julio Ares, Diego Gago, Beatriz Hidalgo, Mar Oliver y Noemí Pérez</text:p>
      <text:list xml:id="list1155311124092389425" text:style-name="WWNum2">
        <text:list-item>
          <text:p text:style-name="P7">Resumen y debate sobre las Jornadas Educativas Integratek del 17 de marzo. Asistimos: Noemí, Julio y Beatriz.</text:p>
        </text:list-item>
      </text:list>
      <text:p text:style-name="P6">Algunas de las ideas sobre las que debatimos son:</text:p>
      <text:list xml:id="list9208699066134915151" text:style-name="L1">
        <text:list-item>
          <text:p text:style-name="P8">¿Filas? ¿Y si les enseñamos a no necesitarlas? A organizarse por sí mismos.</text:p>
        </text:list-item>
        <text:list-item>
          <text:p text:style-name="P8">Los niños deberían poder elegir sus espacios/instalaciones.</text:p>
        </text:list-item>
        <text:list-item>
          <text:p text:style-name="P8">Una buena escuela debe trabajar sobre el entorno. Los padres deben querer/poder cambiar/mejorar la escuela.</text:p>
        </text:list-item>
        <text:list-item>
          <text:p text:style-name="P8">No es obligatorio un boletín de notas (salvo a final de la etapa), aunque sí la evaluación del alumnado.</text:p>
        </text:list-item>
        <text:list-item>
          <text:p text:style-name="P8">Perder el “miedo” a la inspección y preocuparnos por conocer la norma para poder cambiar las cosas dentro de los márgenes establecidos por la norma y no por la costumbre.</text:p>
        </text:list-item>
        <text:list-item>
          <text:p text:style-name="P8">Pontevedra como ejemplo de ciudad de los niños</text:p>
        </text:list-item>
      </text:list>
      <text:list xml:id="list41586183" text:continue-list="list1155311124092389425" text:style-name="WWNum2">
        <text:list-item>
          <text:p text:style-name="P9">Recordamos tareas pendientes:</text:p>
        </text:list-item>
      </text:list>
      <text:list xml:id="list3429195072250661747" text:style-name="WWNum3">
        <text:list-header>
          <text:p text:style-name="P10"/>
        </text:list-header>
        <text:list-item>
          <text:p text:style-name="P10">Subir a colabora el resumen (para posteriormente discutir y sacar conclusiones) del curso: <text:s/>Educar con tres Cs: Capacidades, Competencias  y Corazón. INTEGRATEK. Mar Romera.</text:p>
        </text:list-item>
        <text:list-item>
          <text:p text:style-name="P10">Queda pendiente seguir debatiendo sobre las Jornadas Educativas Integratek</text:p>
        </text:list-item>
      </text:list>
      <text:p text:style-name="P1"/>
      <text:list xml:id="list41613924" text:continue-list="list41586183" text:style-name="WWNum2">
        <text:list-item>
          <text:p text:style-name="P11">Otros:</text:p>
        </text:list-item>
      </text:list>
      <text:p text:style-name="P1"/>
      <text:p text:style-name="P2"><text:span text:style-name="T1">Acordamos la próxima reunión el 10 de mayo</text:span><text:span text:style-name="T2"> </text:span><text:span text:style-name="T1">a las 16.00 horas en el CEIP Paulo Orosio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adornments="Normal" style:font-family-generic="modern" style:font-pitch="fixed"/>
    <style:font-face style:name="Calibri" svg:font-family="Calibri" style:font-family-generic="roman" style:font-pitch="variable"/>
    <style:font-face style:name="Comic Sans MS" svg:font-family="'Comic Sans MS'" style:font-family-generic="roman" style:font-pitch="variable"/>
    <style:font-face style:name="Arial" svg:font-family="Arial" style:font-family-generic="swiss" style:font-pitch="variable"/>
    <style:font-face style:name="Calibri1" svg:font-family="Calibri" style:font-adornments="Regular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1" style:display-name="ListLabel 1" style:family="text"/>
    <style:style style:name="ListLabel_20_2" style:display-name="ListLabel 2" style:family="text">
      <style:text-properties style:font-name-complex="Courier New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alibri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Arturo Amigo</dc:creator>
    <meta:editing-cycles>5</meta:editing-cycles>
    <meta:creation-date>2018-03-13T18:37:00</meta:creation-date>
    <dc:date>2018-05-29T21:40:50.73</dc:date>
    <meta:editing-duration>PT2H24M1S</meta:editing-duration>
    <meta:generator>OpenOffice/4.1.4$Win32 OpenOffice.org_project/414m5$Build-9788</meta:generator>
    <meta:document-statistic meta:table-count="0" meta:image-count="0" meta:object-count="0" meta:page-count="1" meta:paragraph-count="19" meta:word-count="214" meta:character-count="131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