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T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ORNADAS EDUCATIVAS INTEGRATEK</text:p>
      <text:p text:style-name="Standard"/>
      <text:p text:style-name="Standard">PRESENTACIÓN: MAR ROMERA</text:p>
      <text:p text:style-name="Standard"/>
      <text:p text:style-name="Standard">GIRASOLES: cuando no hay sol, éstos sacan su energía mirándose entre ellos.</text:p>
      <text:p text:style-name="Standard"/>
      <text:list xml:id="list643364538839906400" text:style-name="L1">
        <text:list-item>
          <text:p text:style-name="P1">En la sala estaban representados colectivos de Educación infantil, primaria, especial, secundaria, docentes universitarios e incluso padres/madres, pero ninguna representación de la Inspección.</text:p>
        </text:list-item>
        <text:list-item>
          <text:p text:style-name="P1">Habla NO de convencer sino de ENAMORAR</text:p>
        </text:list-item>
        <text:list-item>
          <text:p text:style-name="P1">Tunear/trampear la norma.</text:p>
        </text:list-item>
      </text:list>
      <text:p text:style-name="Standard"/>
      <text:p text:style-name="Standard">FRANCESCO TONUCCI</text:p>
      <text:p text:style-name="Standard"/>
      <text:list xml:id="list419110327399919221" text:style-name="L2">
        <text:list-item>
          <text:p text:style-name="P2">Los niños piensan de otra manera: “La culpa de todo es de los mayores” “Hay que poner límites a los mayores”.</text:p>
        </text:list-item>
        <text:list-item>
          <text:p text:style-name="P2">Habla de porqué es necesaria la fila y en cambio no enseñamos a los niños a no necesitarlas, a organizarse por sí mismos.</text:p>
        </text:list-item>
        <text:list-item>
          <text:p text:style-name="P2">Leer como puro disfrute, ¿cómo asegurarnos de que han leído? Si fuera un verdadero disfrute no tendríamos que asegurarnos, como no lo hacemos de que jueguen.</text:p>
        </text:list-item>
        <text:list-item>
          <text:p text:style-name="P2">Los niños ven la diversidad de un modo distinto, en distintas características, eso nos permite empoderar a cada uno por su diferencia.</text:p>
        </text:list-item>
        <text:list-item>
          <text:p text:style-name="P2">Un alumnado discapacitado enriquece la enseñanza, lejos de deteriorarla: paciencia, empatía, solidaridad...</text:p>
        </text:list-item>
        <text:list-item>
          <text:p text:style-name="P2">Se debe priorizar el interés del niño. Podemos pedirlo y ellos pueden exigirlo. Un ejemplo ¿Tengo derecho a llevar a mi hijo/a al médico? </text:p>
        </text:list-item>
        <text:list-item>
          <text:p text:style-name="P2">Deberíamos conocer </text:p>
        </text:list-item>
      </text:list>
      <text:h text:style-name="Heading_20_2" text:outline-level="2">“<text:span text:style-name="T1">El </text:span><text:span text:style-name="T2">20 de noviembre de 1959</text:span><text:span text:style-name="T1">, se aprobó la Declaración de los Derechos del Niño de manera unánime por todos los 78 Estados miembros de la ONU. Esta fue adoptada y aprobada por la Asamblea General de las Naciones Unidas mediante su resolución 1386 (XIV) en la Resolución 1386 (XIV).”</text:span></text:h>
      <text:p text:style-name="Text_20_body"><text:span text:style-name="T1">Y concretamente nos recuerda algunos de sus artículos:</text:span></text:p>
      <text:p text:style-name="Text_20_body"><text:span text:style-name="T1">12: Derecho a expresar su opinión en todas las decisiones sobre ellos (podría materializarse en los CONSEJOS INFANTILES)</text:span></text:p>
      <text:p text:style-name="Text_20_body"><text:span text:style-name="T1">13: Libertad de expresión</text:span></text:p>
      <text:p text:style-name="Text_20_body"><text:span text:style-name="T1">15: Libertad de asociación (podemos/debemos elegir sus sitios en clase?)</text:span></text:p>
      <text:p text:style-name="Text_20_body"><text:span text:style-name="T1">28: Derecho a la escuela</text:span></text:p>
      <text:p text:style-name="Text_20_body"><text:span text:style-name="T1">31: Derecho al descanso, tiempo libre, juego...</text:span></text:p>
      <text:p text:style-name="Text_20_body"><text:span text:style-name="T1"/></text:p>
      <text:list xml:id="list6155364908949619845" text:style-name="L3">
        <text:list-item>
          <text:p text:style-name="P3"><text:span text:style-name="T1">JUGAR: sin adultos, entre niños. Deben elegir sus espacios.</text:span></text:p>
        </text:list-item>
        <text:list-item>
          <text:p text:style-name="P3"><text:span text:style-name="T1">¿Pueden los niños elegir sus espacios/instalaciones?</text:span></text:p>
        </text:list-item>
        <text:list-item>
          <text:p text:style-name="P3"><text:span text:style-name="T1">Una buena escuela debe trabajar sobre el entorno. Los padres deben poder/querer cambiar/mejorar la escuela.</text:span></text:p>
        </text:list-item>
        <text:list-item>
          <text:p text:style-name="P3"><text:span text:style-name="T1">No podemos olvidar tampoco sus DEBERES </text:span></text:p>
        </text:list-item>
        <text:list-item>
          <text:p text:style-name="P3"><text:span text:style-name="T1">Derechos individuales, es decir, a todo si no invado el de otros.</text:span></text:p>
        </text:list-item>
        <text:list-item>
          <text:p text:style-name="P3"><text:soft-page-break/><text:span text:style-name="T1">Otro de los artículos de la CDN, el 42 nos obliga a difundirlos todos, es decir, que ellos también los conozcan.</text:span></text:p>
        </text:list-item>
        <text:list-item>
          <text:p text:style-name="P3"><text:span text:style-name="T1">Aquellos que (como los docentes) trabajan con niños deben tener siempre presente estos derechos</text:span></text:p>
        </text:list-item>
        <text:list-item>
          <text:p text:style-name="P3"><text:span text:style-name="T1">Los niños no son los ciudadanos del futuro, YA son ciudadanos.</text:span></text:p>
        </text:list-item>
        <text:list-item>
          <text:p text:style-name="P3"><text:span text:style-name="T1">Es muy importante la relación familia-escuela, por eso también hay que investigar los intereses de las familias.</text:span></text:p>
        </text:list-item>
        <text:list-item>
          <text:p text:style-name="P3"><text:span text:style-name="T1">ESCUELA IDEAL: con una arquitectura que no parezca una cárcel. Espacios que no sean iguales y que permita no estar sentados.</text:span></text:p>
        </text:list-item>
        <text:list-item>
          <text:p text:style-name="P3"><text:span text:style-name="T1">La diversidad en los espacios es esencial para el crecimiento (pensar en el funcionamiento de un ECOSISTEMA)</text:span></text:p>
        </text:list-item>
        <text:list-item>
          <text:p text:style-name="P3"><text:span text:style-name="T1">Los alumnos deben ser quienes se muevan de un “aula” a otra, para multiplicar los aprendizajes, la autonomía, dar oportunidad a crecer.</text:span></text:p>
        </text:list-item>
        <text:list-item>
          <text:p text:style-name="P3"><text:span text:style-name="T1">Podría la escuela actual rebelarse apoyándose en la CONVENCIÓN DE LOS DERECHOS DEL NIÑO?</text:span></text:p>
        </text:list-item>
        <text:list-item>
          <text:p text:style-name="P3"><text:span text:style-name="T1">Art. 15: RD Educación Primaria: “La escuela tiene autonomía pedagógica”</text:span></text:p>
        </text:list-item>
        <text:list-item>
          <text:p text:style-name="P3"><text:span text:style-name="T1">Por ejemplo: no es obligatoria la entrega de un boletín de notas, aunque sí evaluar al alumnado.</text:span></text:p>
        </text:list-item>
        <text:list-item>
          <text:p text:style-name="P3"><text:span text:style-name="T1">“Los estándares son una estupidez” “No compréis a la editorial y éstas harán cosas diferentes”</text:span></text:p>
        </text:list-item>
      </text:list>
      <text:p text:style-name="Text_20_body"><text:span text:style-name="T1"/></text:p>
      <text:p text:style-name="Text_20_body"><text:span text:style-name="T1">ALBERTO LÓPEZ: Escuela DIFERENTE para alumnado DIFERENTE </text:span></text:p>
      <text:p text:style-name="Text_20_body"><text:span text:style-name="T1">CON OJOS DE EQUIPO DIRECTIVO</text:span></text:p>
      <text:p text:style-name="Text_20_body"><text:span text:style-name="T1"/></text:p>
      <text:list xml:id="list5744828089851005955" text:style-name="L4">
        <text:list-item>
          <text:p text:style-name="P4"><text:span text:style-name="T1">Para el equipo directivo existe un factor importante de cansancio emocional. Reflexión sobre los problemas que plantea todo el mundo (familia, alumnado, docentes...)</text:span></text:p>
        </text:list-item>
        <text:list-item>
          <text:p text:style-name="P4"><text:span text:style-name="T1">Asamblea TODOS los días en todos los niveles.</text:span></text:p>
        </text:list-item>
        <text:list-item>
          <text:p text:style-name="P4"><text:span text:style-name="T1">Sé “defenderme con el inspector” porque conozco la norma.</text:span></text:p>
        </text:list-item>
        <text:list-item>
          <text:p text:style-name="P4"><text:span text:style-name="T1">ESCUELA QUE INVESTIGA</text:span></text:p>
        </text:list-item>
        <text:list-item>
          <text:p text:style-name="P4"><text:span text:style-name="T1">Habla sobre el trabajo en el CEIP Juan Pablo I “Los gigantes que me rodean”</text:span></text:p>
        </text:list-item>
        <text:list-item>
          <text:p text:style-name="P4"><text:span text:style-name="T1">FORMADORES EN CONVIVENCIA</text:span></text:p>
          <text:p text:style-name="P4"><text:span text:style-name="T1">Emociones</text:span></text:p>
          <text:p text:style-name="P4"><text:span text:style-name="T1">Creatividad compartida</text:span></text:p>
          <text:p text:style-name="P4"><text:span text:style-name="T1">NO mediadores</text:span></text:p>
          <text:p text:style-name="P4"><text:span text:style-name="T1">Prevención de conflictos: dinámicas para que se quieran...</text:span></text:p>
          <text:p text:style-name="P4"><text:span text:style-name="T1">Cómo quiero que sea mi docente? (Una clase impartida por el alumnado)</text:span></text:p>
        </text:list-item>
        <text:list-item>
          <text:p text:style-name="P4"><text:span text:style-name="T1">Cuál es el éxito educativo para el docente: Creo en lo que hago, confío en lo que hago, soy capaz de mejorar.</text:span></text:p>
        </text:list-item>
        <text:list-item>
          <text:p text:style-name="P4"><text:soft-page-break/><text:span text:style-name="T1">TRABAJO POR PROYECTOS</text:span></text:p>
          <text:p text:style-name="P4"><text:span text:style-name="T1">La dirección del centro hace propuestas de trabajos.</text:span></text:p>
          <text:p text:style-name="P4"><text:span text:style-name="T1">Es importante que haya una línea coherente</text:span></text:p>
          <text:p text:style-name="P4"><text:span text:style-name="T1">Buscar la potencialidad del profesorado y aprovecharlas</text:span></text:p>
          <text:p text:style-name="P4"><text:span text:style-name="T1">Hay que tener una identidad de centro.</text:span></text:p>
        </text:list-item>
        <text:list-item>
          <text:p text:style-name="P4"><text:span text:style-name="T1">Observaron que a los niños les flipa pintar en la pizarra, y por ello pusieron una en las zonas comunes.</text:span></text:p>
        </text:list-item>
        <text:list-item>
          <text:p text:style-name="P4"><text:span text:style-name="T1">CONSEJO DEL ALUMNADO con voz y voto y que permita ver con ojos de niño.</text:span></text:p>
        </text:list-item>
        <text:list-item>
          <text:p text:style-name="P4"><text:span text:style-name="T1">CRECIENDO EN SALUD: </text:span></text:p>
          <text:p text:style-name="P4"><text:span text:style-name="T1">Fomenta/ayuda a que los niños/as puedan ir juntos al cole.</text:span></text:p>
        </text:list-item>
        <text:list-item>
          <text:p text:style-name="P4"><text:span text:style-name="T1">BIBLIOTECA: escribieron a ilustradores de cuentos que aportaron ilustraciones con las que decoraron ese espacio.</text:span></text:p>
        </text:list-item>
      </text:list>
      <text:p text:style-name="Text_20_body"><text:span text:style-name="T1"/></text:p>
      <text:p text:style-name="Text_20_body"><text:span text:style-name="T1">OLGA MARTINEZ: <text:s/>Con ojos de maestra</text:span></text:p>
      <text:p text:style-name="Text_20_body"><text:span text:style-name="T1"/></text:p>
      <text:list xml:id="list3315847225962037540" text:style-name="L5">
        <text:list-item>
          <text:p text:style-name="P5"><text:span text:style-name="T1">En su presentación hace que bailemos (por la hora que le toca el aforo está algo cansado y adormecido) comenta que “en las dificultades se esconden las oportunidades”.</text:span></text:p>
        </text:list-item>
        <text:list-item>
          <text:p text:style-name="P5"><text:span text:style-name="T1">BIBLIOGRAFÍA: ¿Cómo dar clase a los que no quieren?</text:span></text:p>
        </text:list-item>
        <text:list-item>
          <text:p text:style-name="P5"><text:span text:style-name="T1">Horarios con títulos significativos</text:span></text:p>
        </text:list-item>
        <text:list-item>
          <text:p text:style-name="P5"><text:span text:style-name="T1">Equipara ahora la ESCUELA con una película:</text:span></text:p>
        </text:list-item>
      </text:list>
      <text:p text:style-name="Text_20_body"><text:span text:style-name="T1"/></text:p>
      <text:p text:style-name="Text_20_body"><text:span text:style-name="T1">SOCIEDAD <text:s/>Sería el público</text:span></text:p>
      <text:list xml:id="list2994100625011776331" text:style-name="L6">
        <text:list-item>
          <text:p text:style-name="P6"><text:span text:style-name="T1">Una sociedad que valore la escuela (infancia y profesorado)</text:span></text:p>
        </text:list-item>
        <text:list-item>
          <text:p text:style-name="P6"><text:span text:style-name="T1">Una sociedad CON la infancia y no PARA la infancia</text:span></text:p>
        </text:list-item>
      </text:list>
      <text:p text:style-name="Text_20_body"><text:span text:style-name="T1">CURRICULUM Sería el guión</text:span></text:p>
      <text:list xml:id="list2149478626347114014" text:style-name="L7">
        <text:list-item>
          <text:p text:style-name="P7"><text:span text:style-name="T1">Consensuado</text:span></text:p>
        </text:list-item>
        <text:list-item>
          <text:p text:style-name="P7"><text:span text:style-name="T1">Cambio de paradigma</text:span></text:p>
        </text:list-item>
        <text:list-item>
          <text:p text:style-name="P7"><text:span text:style-name="T1">Debe partir de las potencialidades (de niños/as, profesorado, familias...)</text:span></text:p>
        </text:list-item>
        <text:list-item>
          <text:p text:style-name="P7"><text:span text:style-name="T1">NO calificar en la Ed. Obligatoria</text:span></text:p>
        </text:list-item>
        <text:list-item>
          <text:p text:style-name="P7"><text:span text:style-name="T1">Creer en la genialidad de la infancia</text:span></text:p>
        </text:list-item>
      </text:list>
      <text:p text:style-name="Text_20_body"><text:span text:style-name="T1">COLEGIO Sería el escenario</text:span></text:p>
      <text:list xml:id="list8845100745045759526" text:style-name="L8">
        <text:list-item>
          <text:p text:style-name="P8"><text:span text:style-name="T1">Puertas abiertas</text:span></text:p>
        </text:list-item>
        <text:list-item>
          <text:p text:style-name="P8"><text:span text:style-name="T1">Música (no sirenas)</text:span></text:p>
        </text:list-item>
        <text:list-item>
          <text:p text:style-name="P8"><text:span text:style-name="T1">Naturaleza viva</text:span></text:p>
        </text:list-item>
        <text:list-item>
          <text:p text:style-name="P8"><text:span text:style-name="T1">Ambientes diferentes</text:span></text:p>
        </text:list-item>
        <text:list-item>
          <text:p text:style-name="P8"><text:span text:style-name="T1">Horarios que se ajustan a los biorritmos</text:span></text:p>
        </text:list-item>
        <text:list-item>
          <text:p text:style-name="P8"><text:soft-page-break/><text:span text:style-name="T1">Sin aulas tradicionales, con el alumnado agrupado por edades, capacidades, actividades...</text:span></text:p>
        </text:list-item>
        <text:list-item>
          <text:p text:style-name="P8"><text:span text:style-name="T1">Que potencie la creatividad</text:span></text:p>
        </text:list-item>
        <text:list-item>
          <text:p text:style-name="P8"><text:span text:style-name="T1">Que busque solucionar problemas de la vida real.</text:span></text:p>
        </text:list-item>
        <text:list-item>
          <text:p text:style-name="P8"><text:span text:style-name="T1">Que permita que los niños/as vayan solos y andando al cole.</text:span></text:p>
        </text:list-item>
        <text:list-item>
          <text:p text:style-name="P8"><text:span text:style-name="T1">BIBLIOGRAFÍA: Escuelas que cambian el mundo. César Bona.</text:span></text:p>
        </text:list-item>
      </text:list>
      <text:p text:style-name="Text_20_body"><text:span text:style-name="T1">EQUIPO Sería la Banda Sonora</text:span></text:p>
      <text:list xml:id="list763124705760136839" text:style-name="L9">
        <text:list-item>
          <text:p text:style-name="P9"><text:span text:style-name="T1">Alumnado</text:span></text:p>
        </text:list-item>
        <text:list-item>
          <text:p text:style-name="P9"><text:span text:style-name="T1">Familias</text:span></text:p>
        </text:list-item>
        <text:list-item>
          <text:p text:style-name="P9"><text:span text:style-name="T1">Equipo Directivo</text:span></text:p>
        </text:list-item>
        <text:list-item>
          <text:p text:style-name="P9"><text:span text:style-name="T1">Profesorado</text:span></text:p>
        </text:list-item>
        <text:list-item>
          <text:p text:style-name="P9"><text:span text:style-name="T1">PONE UN EXTRACTO DE LA CANCIÓN “Solo si es contigo” Bombai de la película “Señor dame paciencia”</text:span></text:p>
        </text:list-item>
      </text:list>
      <text:p text:style-name="Text_20_body"><text:span text:style-name="T1">ALUMNADO Serían los protagonistas</text:span></text:p>
      <text:list xml:id="list2455988426577994010" text:style-name="L10">
        <text:list-item>
          <text:p text:style-name="P10"><text:span text:style-name="T1">“mi historia es su historia” también debe ser al revés.</text:span></text:p>
        </text:list-item>
      </text:list>
      <text:p text:style-name="Text_20_body"><text:span text:style-name="T1">FAMILIA</text:span></text:p>
      <text:list xml:id="list7421812290840866156" text:style-name="L11">
        <text:list-item>
          <text:p text:style-name="P11"><text:span text:style-name="T1">“La familia es la primera escuela de las emociones”. Mar Romera.</text:span></text:p>
        </text:list-item>
        <text:list-item>
          <text:p text:style-name="P11"><text:span text:style-name="T1">Familia y profesorado deben ser co-responsables de la escuela.</text:span></text:p>
        </text:list-item>
        <text:list-item>
          <text:p text:style-name="P11"><text:span text:style-name="T1">La familia debe confiar (en sus hijos y en los profes)</text:span></text:p>
        </text:list-item>
        <text:list-item>
          <text:p text:style-name="P11"><text:span text:style-name="T1">Debe proponer </text:span></text:p>
        </text:list-item>
        <text:list-item>
          <text:p text:style-name="P11"><text:span text:style-name="T1">Imaginar</text:span></text:p>
        </text:list-item>
        <text:list-item>
          <text:p text:style-name="P11"><text:span text:style-name="T1">Defender (a sus hijos y a los profes)</text:span></text:p>
        </text:list-item>
        <text:list-item>
          <text:p text:style-name="P11"><text:span text:style-name="T1">Admirar (a sus hijos y profes)</text:span></text:p>
        </text:list-item>
        <text:list-item>
          <text:p text:style-name="P11"><text:span text:style-name="T1">Luchar</text:span></text:p>
        </text:list-item>
        <text:list-item>
          <text:p text:style-name="P11"><text:span text:style-name="T1">Asegurar</text:span></text:p>
        </text:list-item>
        <text:list-item>
          <text:p text:style-name="P11"><text:span text:style-name="T1">Amar</text:span></text:p>
        </text:list-item>
      </text:list>
      <text:p text:style-name="Text_20_body"><text:span text:style-name="T1">EQUIPO DIRECTIVO Sería Estudio Cinematográfico</text:span></text:p>
      <text:list xml:id="list4301192454706445259" text:style-name="L12">
        <text:list-item>
          <text:p text:style-name="P12"><text:span text:style-name="T1">Que no apague fuegos</text:span></text:p>
        </text:list-item>
        <text:list-item>
          <text:p text:style-name="P12"><text:span text:style-name="T1">L: Legar y comprometido (los primeros en llegar y los últimos en irse)</text:span></text:p>
        </text:list-item>
        <text:list-item>
          <text:p text:style-name="P12"><text:span text:style-name="T1">I: Innovador y Genuino</text:span></text:p>
        </text:list-item>
        <text:list-item>
          <text:p text:style-name="P12"><text:span text:style-name="T1">D: Dinámico y agradecido</text:span></text:p>
        </text:list-item>
        <text:list-item>
          <text:p text:style-name="P12"><text:span text:style-name="T1">E: Especializado y equilibrado</text:span></text:p>
        </text:list-item>
        <text:list-item>
          <text:p text:style-name="P12"><text:span text:style-name="T1">R: Resiliente y empático</text:span></text:p>
        </text:list-item>
        <text:list-item>
          <text:p text:style-name="P12"><text:span text:style-name="T1">A: Actualizado y organizado</text:span></text:p>
        </text:list-item>
      </text:list>
      <text:p text:style-name="Text_20_body"><text:span text:style-name="T1">PROFESORADO Sería la Dirección</text:span></text:p>
      <text:list xml:id="list6150886000389408148" text:style-name="L13">
        <text:list-item>
          <text:p text:style-name="P13"><text:span text:style-name="T1">Habla sobre el estudio McKencie 2011</text:span></text:p>
        </text:list-item>
        <text:list-item>
          <text:p text:style-name="P13"><text:soft-page-break/><text:span text:style-name="T1">piensa</text:span></text:p>
        </text:list-item>
        <text:list-item>
          <text:p text:style-name="P13"><text:span text:style-name="T1">transgrede</text:span></text:p>
        </text:list-item>
        <text:list-item>
          <text:p text:style-name="P13"><text:span text:style-name="T1">aprende</text:span></text:p>
        </text:list-item>
        <text:list-item>
          <text:p text:style-name="P13"><text:span text:style-name="T1">emocionate</text:span></text:p>
        </text:list-item>
        <text:list-item>
          <text:p text:style-name="P13"><text:span text:style-name="T1">imagina</text:span></text:p>
        </text:list-item>
        <text:list-item>
          <text:p text:style-name="P13"><text:span text:style-name="T1">valiente</text:span></text:p>
        </text:list-item>
        <text:list-item>
          <text:p text:style-name="P13"><text:span text:style-name="T1">relajate</text:span></text:p>
        </text:list-item>
        <text:list-item>
          <text:p text:style-name="P13"><text:span text:style-name="T1">disfruta</text:span></text:p>
        </text:list-item>
        <text:list-item>
          <text:p text:style-name="P13"><text:span text:style-name="T1">vuela</text:span></text:p>
        </text:list-item>
        <text:list-item>
          <text:p text:style-name="P13"><text:span text:style-name="T1">enamorate</text:span></text:p>
        </text:list-item>
        <text:list-item>
          <text:p text:style-name="P13"><text:span text:style-name="T1">colabora</text:span></text:p>
        </text:list-item>
        <text:list-item>
          <text:p text:style-name="P13"><text:span text:style-name="T1">arriésgate</text:span></text:p>
        </text:list-item>
        <text:list-item>
          <text:p text:style-name="P13"><text:span text:style-name="T1">sientete libre</text:span></text:p>
        </text:list-item>
        <text:list-item>
          <text:p text:style-name="P13"><text:span text:style-name="T1">investiga</text:span></text:p>
        </text:list-item>
        <text:list-item>
          <text:p text:style-name="P13"><text:span text:style-name="T1">lidera</text:span></text:p>
        </text:list-item>
        <text:list-item>
          <text:p text:style-name="P13"><text:span text:style-name="T1">MIRAR CON OTROS OJOS: Por cada dato negativo hay mil estadísticas positivas (anuncio de coca-cola)</text:span></text:p>
        </text:list-item>
        <text:list-item>
          <text:p text:style-name="P13"><text:span text:style-name="T1">IMAGINAR es siempre el primer paso, todo objeto inventado antes fue soñado.</text:span></text:p>
        </text:list-item>
      </text:list>
      <text:p text:style-name="Text_20_body"><text:span text:style-name="T1"/></text:p>
      <text:p text:style-name="Text_20_body"><text:span text:style-name="T1">MAR ROMERA Con ojos de Equipo</text:span></text:p>
      <text:list xml:id="list5590579123885692151" text:style-name="L14">
        <text:list-item>
          <text:p text:style-name="P14"><text:span text:style-name="T1">Buscando referentes de éxito educativo hay que poner los ojos en África antes que en el norte de Europa</text:span></text:p>
        </text:list-item>
        <text:list-item>
          <text:p text:style-name="P14"><text:span text:style-name="T1">Baobab</text:span></text:p>
        </text:list-item>
        <text:list-item>
          <text:p text:style-name="P14"><text:span text:style-name="T1">Leyenda “cachitos de conocimiento” Gran Araña</text:span></text:p>
        </text:list-item>
        <text:list-item>
          <text:p text:style-name="P14"><text:span text:style-name="T1">Con ojos de niña: Hay tres cosas que un niño siempre te puede enseñar (ponerte contento sin motivo, estar siempre ocupado con algo y a exigir con todas tus fuerzas lo que deseas) Paulo Coelho.</text:span></text:p>
        </text:list-item>
        <text:list-item>
          <text:p text:style-name="P14"><text:span text:style-name="T1">Hay que desarrollar los 5 sentidos + Sentido común + Sentido del humor.</text:span></text:p>
        </text:list-item>
        <text:list-item>
          <text:p text:style-name="P14"><text:span text:style-name="T1">Educación CON la infancia y no PARA la infancia.</text:span></text:p>
        </text:list-item>
        <text:list-item>
          <text:p text:style-name="P14"><text:span text:style-name="T1">Educacion emocional (del afecto) y emocionante (afectiva)</text:span></text:p>
        </text:list-item>
        <text:list-item>
          <text:p text:style-name="P14"><text:span text:style-name="T1">Las emociones son vivencias (oportunas o no)</text:span></text:p>
        </text:list-item>
      </text:list>
      <text:p text:style-name="Text_20_body"><text:span text:style-name="T1">1 Miedo a lo desconocido</text:span></text:p>
      <text:p text:style-name="Text_20_body"><text:span text:style-name="T1"><text:tab/>Importancia de los límites</text:span></text:p>
      <text:p text:style-name="Text_20_body"><text:span text:style-name="T1"><text:tab/>Entrenar la prudencia</text:span></text:p>
      <text:p text:style-name="Text_20_body"><text:span text:style-name="T1"><text:tab/>No debemos quitar el miedo, el enfado, la rabia. No podemos quitar todos los obstáculos</text:span></text:p>
      <text:p text:style-name="Text_20_body"><text:span text:style-name="T1"/></text:p>
      <text:p text:style-name="Text_20_body"><text:soft-page-break/><text:span text:style-name="T1">2 Rabia cuando las cosas no salens</text:span></text:p>
      <text:p text:style-name="Text_20_body"><text:span text:style-name="T1"><text:tab/>Regular la energía</text:span></text:p>
      <text:p text:style-name="Text_20_body"><text:span text:style-name="T1"><text:tab/>Importante para salvar obstáculos</text:span></text:p>
      <text:p text:style-name="Text_20_body"><text:span text:style-name="T1">3 Sorpresa</text:span></text:p>
      <text:p text:style-name="Text_20_body"><text:span text:style-name="T1"><text:tab/>Sensibilidad y permeabilidad</text:span></text:p>
      <text:p text:style-name="Text_20_body"><text:span text:style-name="T1">4 Culpa</text:span></text:p>
      <text:p text:style-name="Text_20_body"><text:span text:style-name="T1"><text:tab/>Perdonar y perdonarte</text:span></text:p>
      <text:p text:style-name="Text_20_body"><text:span text:style-name="T1"><text:tab/>Me permite querer mejorar</text:span></text:p>
      <text:p text:style-name="Text_20_body"><text:span text:style-name="T1"><text:tab/>Error como oportunidad </text:span></text:p>
      <text:p text:style-name="Text_20_body"><text:span text:style-name="T1"><text:tab/>Ocasión para reparar y buscar alternativa</text:span></text:p>
      <text:p text:style-name="Text_20_body"><text:span text:style-name="T1">5 Tristeza</text:span></text:p>
      <text:p text:style-name="Text_20_body"><text:span text:style-name="T1"><text:tab/>Momentos de soledad</text:span></text:p>
      <text:p text:style-name="Text_20_body"><text:span text:style-name="T1"><text:tab/>Momentos para resetear, silencio, calma...</text:span></text:p>
      <text:p text:style-name="Text_20_body"><text:span text:style-name="T1">6 Asco; rechazo a lo nocivo</text:span></text:p>
      <text:p text:style-name="Text_20_body"><text:span text:style-name="T1"><text:tab/>Para poder aprender a elegir</text:span></text:p>
      <text:p text:style-name="Text_20_body"><text:span text:style-name="T1">7 Curiosidad ante lo nuevo</text:span></text:p>
      <text:p text:style-name="Text_20_body"><text:span text:style-name="T1"><text:tab/>Aprender a preguntar</text:span></text:p>
      <text:p text:style-name="Text_20_body"><text:span text:style-name="T1"><text:tab/>Enseñar causas y no consecuencias</text:span></text:p>
      <text:p text:style-name="Text_20_body"><text:span text:style-name="T1">8 Admiración</text:span></text:p>
      <text:p text:style-name="Text_20_body"><text:span text:style-name="T1"><text:tab/>Importancia de los modelos</text:span></text:p>
      <text:p text:style-name="Text_20_body"><text:span text:style-name="T1"><text:tab/>Te aprenden porque te aman</text:span></text:p>
      <text:p text:style-name="Text_20_body"><text:span text:style-name="T1">9 Seguridad para arriesgar</text:span></text:p>
      <text:p text:style-name="Text_20_body"><text:span text:style-name="T1"><text:tab/>Aprender y crecer</text:span></text:p>
      <text:p text:style-name="Text_20_body"><text:span text:style-name="T1"><text:tab/>Necesidad de oportunidades</text:span></text:p>
      <text:p text:style-name="Text_20_body"><text:span text:style-name="T1"><text:tab/>Hay que dar una vuelta completa a la evaluación</text:span></text:p>
      <text:p text:style-name="Text_20_body"><text:span text:style-name="T1">10 Alegría haciendo</text:span></text:p>
      <text:p text:style-name="Text_20_body"><text:span text:style-name="T1"><text:tab/>Disfrutar el momento</text:span></text:p>
      <text:p text:style-name="Text_20_body"><text:span text:style-name="T1"/></text:p>
      <text:list xml:id="list698822712541544546" text:style-name="L15">
        <text:list-item>
          <text:p text:style-name="P15"><text:span text:style-name="T1">El talento es un buen uso de la inteligencia</text:span></text:p>
        </text:list-item>
        <text:list-item>
          <text:p text:style-name="P15"><text:span text:style-name="T1">En el cole y en casa hay que dar: </text:span></text:p>
          <text:p text:style-name="P15"><text:span text:style-name="T1">Roles</text:span></text:p>
          <text:p text:style-name="P15"><text:span text:style-name="T1">Opinión</text:span></text:p>
          <text:p text:style-name="P15"><text:span text:style-name="T1">Protagonismo</text:span></text:p>
        </text:list-item>
        <text:list-item>
          <text:p text:style-name="P15"><text:span text:style-name="T1">Amar es permitir SER, te cuido pero no te protejo de TODO</text:span></text:p>
        </text:list-item>
        <text:list-item>
          <text:p text:style-name="P15"><text:span text:style-name="T1">Amar, leer y jugar no admiten imperativos</text:span></text:p>
        </text:list-item>
        <text:list-item>
          <text:p text:style-name="P15"><text:span text:style-name="T1">Confianza: creo en tí, te quiero por lo que eres y no por lo que haces. Para establecer vínculos hay que ponerse en el lugar.</text:span></text:p>
        </text:list-item>
      </text:list>
      <text:p text:style-name="Text_20_body"><text:soft-page-break/><text:span text:style-name="T1"/></text:p>
      <text:p text:style-name="Text_20_body"><text:span text:style-name="T1">MESA REDONDA</text:span></text:p>
      <text:list xml:id="list3590827780995863251" text:style-name="L16">
        <text:list-item>
          <text:p text:style-name="P16"><text:span text:style-name="T1">Han faltado con ojos de padre/madre</text:span></text:p>
        </text:list-item>
        <text:list-item>
          <text:p text:style-name="P16"><text:span text:style-name="T1">No son necesarios los grupos de Whatsapp</text:span></text:p>
        </text:list-item>
        <text:list-item>
          <text:p text:style-name="P16"><text:span text:style-name="T1">Consejo Infantil (cada 15 días)</text:span></text:p>
        </text:list-item>
        <text:list-item>
          <text:p text:style-name="P16"><text:span text:style-name="T1">Problemática de la inestabilidad de las plantillas, de ahí que sea necesaria la formación e información CADA año.</text:span></text:p>
        </text:list-item>
        <text:list-item>
          <text:p text:style-name="P16"><text:span text:style-name="T1">Asamblea: deben suponer otra distribución, nos miramos, nos escuchamos, deben tener periodicidad, nunca deben hacerse juicios de valor ni explicaciones, todas las aportaciones tienen el mismo valor.</text:span></text:p>
        </text:list-item>
        <text:list-item>
          <text:p text:style-name="P16"><text:span text:style-name="T1">Es importante que lo primero al llegar a clase sea escucharnos</text:span></text:p>
        </text:list-item>
        <text:list-item>
          <text:p text:style-name="P16"><text:span text:style-name="T1">Se cuestiona la valía de los Programas Bilingües, pues las habilidades comunicativas deben trabajarse desde la comunicación y no desde los contenidos.</text:span></text:p>
        </text:list-item>
        <text:list-item>
          <text:p text:style-name="P16"><text:span text:style-name="T1">Una mejor organización de los recursos mejoraría las ratios.</text:span></text:p>
        </text:list-item>
        <text:list-item>
          <text:p text:style-name="P16"><text:span text:style-name="T1">Los mejores resultados están en las Escuelas Rurales donde hay pocos especialistas, pocos recursos humanos y materiales.</text:span></text:p>
        </text:list-item>
        <text:list-item>
          <text:p text:style-name="P16"><text:span text:style-name="T1">Un buen director debe dejar hacer.</text:span></text:p>
        </text:list-item>
        <text:list-item>
          <text:p text:style-name="P16"><text:span text:style-name="T1">Si luchas por tu alumnado habrás vencido.</text:span></text:p>
        </text:list-item>
        <text:list-item>
          <text:p text:style-name="P16"><text:span text:style-name="T1">Al pertenecer a un Equipo Directivo te pones otras gafas que también son necesarias.</text:span></text:p>
        </text:list-item>
        <text:list-item>
          <text:p text:style-name="P16"><text:span text:style-name="T1">Aumentos de los diagnósticos TDH</text:span></text:p>
          <text:p text:style-name="P16"><text:span text:style-name="T1">Las drogas son sólo una pequeña parte de la intervención</text:span></text:p>
          <text:p text:style-name="P16"><text:span text:style-name="T1">Si hay un diagnóstico, asumimos que hay una enfermedad?</text:span></text:p>
        </text:list-item>
        <text:list-item>
          <text:p text:style-name="P16"><text:span text:style-name="T1">Cómo crear en las ciudades un CONSEJO INFANTIL?</text:span></text:p>
        </text:list-item>
        <text:list-item>
          <text:p text:style-name="P16"><text:span text:style-name="T1">Algún ejemplo de ciudad de los niños en España?</text:span></text:p>
          <text:p text:style-name="P16"><text:span text:style-name="T1">Pontevedra</text:span></text:p>
        </text:list-item>
      </text:list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o Amigo</meta:initial-creator>
    <meta:creation-date>2018-05-29T19:45:52.61</meta:creation-date>
    <meta:document-statistic meta:table-count="0" meta:image-count="0" meta:object-count="0" meta:page-count="7" meta:paragraph-count="199" meta:word-count="1727" meta:character-count="9946"/>
    <dc:date>2018-05-29T21:36:24.86</dc:date>
    <dc:creator>Arturo Amigo</dc:creator>
    <meta:editing-duration>PT40S</meta:editing-duration>
    <meta:editing-cycles>1</meta:editing-cycles>
    <meta:generator>OpenOffice/4.1.4$Win32 OpenOffice.org_project/414m5$Build-9788</meta:generator>
  </office:meta>
</office:document-meta>
</file>