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0.286cm" table:align="center" style:writing-mode="lr-tb"/>
    </style:style>
    <style:style style:name="Tabla1.A" style:family="table-column">
      <style:table-column-properties style:column-width="0.28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26cm" fo:border="none" style:writing-mode="lr-tb"/>
    </style:style>
    <style:style style:name="Tabla2" style:family="table">
      <style:table-properties style:width="0.286cm" table:align="center" style:writing-mode="lr-tb"/>
    </style:style>
    <style:style style:name="Tabla2.A" style:family="table-column">
      <style:table-column-properties style:column-width="0.28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">
      <style:paragraph-properties fo:margin-top="0.529cm" fo:margin-bottom="0.265cm" fo:line-height="100%" fo:text-align="center" style:justify-single-word="false"/>
      <style:text-properties fo:color="#000000" style:font-name="inherit" fo:font-size="16.5pt" fo:font-weight="bold" style:font-name-asian="Times New Roman" style:font-size-asian="16.5pt" style:language-asian="es" style:country-asian="ES" style:font-weight-asian="bold" style:font-name-complex="inherit" style:font-size-complex="16.5pt" style:font-weight-complex="bold"/>
    </style:style>
    <style:style style:name="P3" style:family="paragraph" style:parent-style-name="Standard" style:list-style-name="" style:master-page-name="Standard">
      <style:paragraph-properties fo:margin-top="0.529cm" fo:margin-bottom="0.265cm" fo:line-height="100%" fo:text-align="center" style:justify-single-word="false" style:page-number="auto"/>
      <style:text-properties fo:color="#000000" style:font-name="inherit" fo:font-size="16.5pt" fo:font-weight="bold" style:font-name-asian="Times New Roman" style:font-size-asian="16.5pt" style:language-asian="es" style:country-asian="ES" style:font-weight-asian="bold" style:font-name-complex="inherit" style:font-size-complex="16.5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rebuchet MS" fo:font-size="12pt" style:font-name-asian="Times New Roman" style:font-size-asian="12pt" style:language-asian="es" style:country-asian="ES" style:font-name-complex="Trebuchet MS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name-asian="Times New Roman" style:font-size-asian="10pt" style:language-asian="es" style:country-asian="ES" style:font-weight-asian="bold" style:font-name-complex="Verdana" style:font-size-complex="10pt" style:font-weight-complex="bold"/>
    </style:style>
    <style:style style:name="T1" style:family="text">
      <style:text-properties fo:color="#000000" style:font-name="Verdana" fo:font-size="10pt" fo:font-weight="bold" style:font-name-asian="Times New Roman" style:font-size-asian="10pt" style:language-asian="es" style:country-asian="ES" style:font-weight-asian="bold" style:font-name-complex="Verdana" style:font-size-complex="10pt" style:font-weight-complex="bold"/>
    </style:style>
    <style:style style:name="T2" style:family="text">
      <style:text-properties fo:color="#000000" style:font-name="Verdana" fo:font-size="10pt" style:font-name-asian="Times New Roman" style:font-size-asian="10pt" style:language-asian="es" style:country-asian="ES" style:font-name-complex="Verdana" style:font-size-complex="10pt"/>
    </style:style>
    <style:style style:name="T3" style:family="text">
      <style:text-properties fo:color="#000000" style:font-name="Verdana" fo:font-size="10pt" fo:language="en" fo:country="US" style:font-name-asian="Times New Roman" style:font-size-asian="10pt" style:language-asian="es" style:country-asian="ES" style:font-name-complex="Verdana" style:font-size-complex="10pt"/>
    </style:style>
    <style:style style:name="T4" style:family="text">
      <style:text-properties fo:color="#000000" style:font-name="Verdana" fo:font-size="10pt" fo:language="en" fo:country="US" fo:font-weight="bold" style:font-name-asian="Times New Roman" style:font-size-asian="10pt" style:language-asian="es" style:country-asian="ES" style:font-weight-asian="bold" style:font-name-complex="Verdana" style:font-size-complex="10pt"/>
    </style:style>
    <style:style style:name="T5" style:family="text">
      <style:text-properties fo:color="#000000" style:font-name="Verdana" fo:font-size="10pt" fo:language="en" fo:country="US" fo:font-weight="bold" style:font-name-asian="Times New Roman" style:font-size-asian="10pt" style:language-asian="es" style:country-asian="ES" style:font-weight-asian="bold" style:font-name-complex="Verdana" style:font-size-complex="10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Times New Roman" style:font-size-asian="12pt" style:language-asian="es" style:country-asian="ES" style:font-name-complex="Times New Roman" style:font-size-complex="12pt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lanis Morissette Lyrics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</table:table-cell>
        </table:table-row>
      </table:table>
      <text:p text:style-name="P5"><text:span text:style-name="T1">"Ironic"</text:span><text:span text:style-name="T2"><text:line-break/></text:span></text:p>
      <text:p text:style-name="P5"><text:span text:style-name="T3">An old man turned ninety-eight<text:line-break/>He won the lottery and died the next day<text:line-break/>It's a black fly in your Chardonnay<text:line-break/>It's a death row pardon two minutes too late<text:line-break/>And isn't it ironic... don't you think<text:line-break/><text:line-break/>It's like rain on your </text:span><text:span text:style-name="T4">wedding day</text:span><text:span text:style-name="T3"><text:line-break/>It's </text:span><text:span text:style-name="T4">a free ride</text:span><text:span text:style-name="T3"> when you've already paid<text:line-break/>It's the </text:span><text:span text:style-name="T4">good advice</text:span><text:span text:style-name="T3"> that you just didn't take<text:line-break/>Who would've thought... it figures<text:line-break/><text:line-break/>Mr. Play It Safe was afraid to fly<text:line-break/>He </text:span><text:span text:style-name="T4">packed his suitcase</text:span><text:span text:style-name="T3"> and </text:span><text:span text:style-name="T4">kissed his kids goodbye</text:span><text:span text:style-name="T3"><text:line-break/>He waited his whole damn life to take that flight<text:line-break/>And as the plane crashed down he thought<text:line-break/>"Well isn't this nice..."<text:line-break/>And isn't it ironic... don't you think<text:line-break/><text:line-break/>It's like rain on your wedding day<text:line-break/>It's a free ride when you've already paid<text:line-break/>It's the good advice that you just didn't take<text:line-break/>Who would've thought... it figures<text:line-break/><text:line-break/>Well life has a funny way of </text:span><text:span text:style-name="T4">sneaking up on</text:span><text:span text:style-name="T3"> you<text:line-break/>When you think everything's okay and everything's going right<text:line-break/>And life has a funny way of helping you out when<text:line-break/>You think everything's gone wrong and everything blows up<text:line-break/>In your face<text:line-break/><text:line-break/></text:span><text:span text:style-name="T4">A traffic jam</text:span><text:span text:style-name="T3"> when you're already late<text:line-break/>A no-smoking sign on your </text:span><text:span text:style-name="T4">cigarette break</text:span><text:span text:style-name="T3"><text:line-break/>It's like ten thousand spoons when all you need is a knife<text:line-break/>It's meeting the man of my dreams<text:line-break/>And then meeting his beautiful wife<text:line-break/>And isn't it ironic...don't you think<text:line-break/>A little too ironic...and, yeah, I really do think...<text:line-break/><text:line-break/>It's like rain on your wedding day<text:line-break/>It's a free ride when you've already paid<text:line-break/>It's the good advice that you just didn't take<text:line-break/>Who would've thought... it figures<text:line-break/><text:line-break/>Life has a funny way of sneaking up on you<text:line-break/>Life has a funny, funny way of helping you out<text:line-break/>Helping you out</text:span></text:p>
      <text:p text:style-name="P1"/>
      <text:p text:style-name="P1"/>
      <text:p text:style-name="P1"/>
      <text:p text:style-name="P1">This song is good to work on some collocations and get familiar with some English expressions</text:p>
      <text:h text:style-name="P2" text:outline-level="2"><text:soft-page-break/>Alanis Morissette Lyrics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/>
          </table:table-cell>
        </table:table-row>
      </table:table>
      <text:p text:style-name="P7">"Ironic"</text:p>
      <text:p text:style-name="P7"/>
      <text:p text:style-name="P4"><text:span text:style-name="T5">Fill in the blanks with the suitable expressions</text:span><text:span text:style-name="T3"><text:line-break/></text:span></text:p>
      <text:p text:style-name="P5"><text:span text:style-name="T3">An old man turned ninety-eight<text:line-break/>He won the lottery and died the next day<text:line-break/>It's a black fly in your Chardonnay<text:line-break/>It's a death row pardon two minutes too late<text:line-break/>And isn't it ironic... don't you think<text:line-break/><text:line-break/>It's like rain on your </text:span><text:span text:style-name="T4">______________ <text:s/>_______________</text:span><text:span text:style-name="T3"><text:line-break/>It's </text:span><text:span text:style-name="T4">___ <text:s/>___________ ____________</text:span><text:span text:style-name="T3"> when you've already paid<text:line-break/>It's the </text:span><text:span text:style-name="T4">____________ _______________</text:span><text:span text:style-name="T3"> that you just didn't take<text:line-break/>Who would've thought... it figures<text:line-break/><text:line-break/>Mr. Play It Safe was afraid to fly<text:line-break/>He </text:span><text:span text:style-name="T4">____________ <text:s/>_____ ____________</text:span><text:span text:style-name="T3"> and </text:span><text:span text:style-name="T4">___________ _______ ________ _______________</text:span><text:span text:style-name="T3"><text:line-break/>He waited his whole damn life to take that flight<text:line-break/>And as the plane crashed down he thought<text:line-break/>"Well isn't this nice..."<text:line-break/>And isn't it ironic... don't you think<text:line-break/><text:line-break/>It's like rain on your wedding day<text:line-break/>It's a free ride when you've already paid<text:line-break/>It's the good advice that you just didn't take<text:line-break/>Who would've thought... it figures<text:line-break/><text:line-break/>Well life has a funny way of </text:span><text:span text:style-name="T4">______________ _____ _____</text:span><text:span text:style-name="T3"> you<text:line-break/>When you think everything's okay and everything's going right<text:line-break/>And life has a funny way of helping you out when<text:line-break/>You think everything's gone wrong and everything blows up<text:line-break/>In your face<text:line-break/><text:line-break/></text:span><text:span text:style-name="T4"> ____ ____________ ______________ </text:span><text:span text:style-name="T3">when you're already late<text:line-break/>A no-smoking sign on your </text:span><text:span text:style-name="T4">______________ _______________</text:span><text:span text:style-name="T3"><text:line-break/>It's like ten thousand spoons when all you need is a knife<text:line-break/>It's meeting the man of my dreams<text:line-break/>And then meeting his beautiful wife<text:line-break/>And isn't it ironic...don't you think<text:line-break/>A little too ironic...and, yeah, I really do think...<text:line-break/><text:line-break/>It's like rain on your </text:span><text:span text:style-name="T4">______________ <text:s/>_______________</text:span><text:span text:style-name="T3"><text:line-break/>It's </text:span><text:span text:style-name="T4">___ <text:s/>___________ ____________</text:span><text:span text:style-name="T3"> when you've already paid<text:line-break/>It's the </text:span><text:span text:style-name="T4">____________ _______________</text:span><text:span text:style-name="T3"> that you just didn't take<text:line-break/>Who would've thought... it figures<text:line-break/><text:line-break/><text:line-break/>Life has a funny way of ________________ _____ ______ you<text:line-break/>Life has a funny, funny way of helping you out<text:line-break/>Helping you out</text:span>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 XVI</meta:initial-creator>
    <meta:creation-date>2018-05-11T10:13:00</meta:creation-date>
    <dc:creator>Dell XVI</dc:creator>
    <dc:date>2018-05-28T08:51:00</dc:date>
    <meta:editing-cycles>5</meta:editing-cycles>
    <meta:editing-duration>PT11M</meta:editing-duration>
    <meta:document-statistic meta:table-count="2" meta:image-count="0" meta:object-count="0" meta:page-count="3" meta:paragraph-count="8" meta:word-count="612" meta:character-count="3524"/>
    <meta:generator>OpenOffice/4.1.5$Unix OpenOffice.org_project/415m1$Build-9789</meta:generator>
  </office:meta>
</office:document-meta>
</file>