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, 'Times New Roman'" style:font-family-generic="roma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0.583cm" table:align="center" style:writing-mode="lr-tb"/>
    </style:style>
    <style:style style:name="Tabla1.A" style:family="table-column">
      <style:table-column-properties style:column-width="3.537cm"/>
    </style:style>
    <style:style style:name="Tabla1.B" style:family="table-column">
      <style:table-column-properties style:column-width="3.5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="0.026cm" fo:border="none" style:writing-mode="lr-tb"/>
    </style:style>
    <style:style style:name="Tabla2" style:family="table">
      <style:table-properties style:width="10.583cm" table:align="center" style:writing-mode="lr-tb"/>
    </style:style>
    <style:style style:name="Tabla2.A" style:family="table-column">
      <style:table-column-properties style:column-width="3.537cm"/>
    </style:style>
    <style:style style:name="Tabla2.B" style:family="table-column">
      <style:table-column-properties style:column-width="3.5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text-properties fo:color="#000000" style:font-name="Verdana" fo:font-size="10pt" fo:language="en" fo:country="US" style:font-name-asian="Times New Roman" style:font-size-asian="10pt" style:language-asian="es" style:country-asian="ES" style:font-name-complex="Verdana" style:font-size-complex="10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 style:list-style-name="">
      <style:paragraph-properties fo:margin-top="0.529cm" fo:margin-bottom="0.265cm" fo:line-height="100%" fo:text-align="center" style:justify-single-word="false"/>
      <style:text-properties fo:color="#000000" style:font-name="inherit" fo:font-size="16.5pt" fo:font-weight="bold" style:font-name-asian="Times New Roman" style:font-size-asian="16.5pt" style:language-asian="es" style:country-asian="ES" style:font-weight-asian="bold" style:font-name-complex="inherit" style:font-size-complex="16.5pt" style:font-weight-complex="bold"/>
    </style:style>
    <style:style style:name="P4" style:family="paragraph" style:parent-style-name="Standard" style:list-style-name="" style:master-page-name="Standard">
      <style:paragraph-properties fo:margin-top="0.529cm" fo:margin-bottom="0.265cm" fo:line-height="100%" fo:text-align="center" style:justify-single-word="false" style:page-number="auto"/>
      <style:text-properties fo:color="#000000" style:font-name="inherit" fo:font-size="16.5pt" fo:font-weight="bold" style:font-name-asian="Times New Roman" style:font-size-asian="16.5pt" style:language-asian="es" style:country-asian="ES" style:font-weight-asian="bold" style:font-name-complex="inherit" style:font-size-complex="16.5pt" style:font-weight-complex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Trebuchet MS" fo:font-size="12pt" style:font-name-asian="Times New Roman" style:font-size-asian="12pt" style:language-asian="es" style:country-asian="ES" style:font-name-complex="Trebuchet MS" style:font-size-complex="12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rebuchet MS" fo:font-size="12pt" fo:language="en" fo:country="US" style:font-name-asian="Times New Roman" style:font-size-asian="12pt" style:language-asian="es" style:country-asian="ES" style:font-name-complex="Trebuchet MS" style:font-size-complex="12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color="#616161" style:font-name="Trebuchet MS" fo:font-size="9pt" fo:language="en" fo:country="US" style:font-name-asian="Times New Roman" style:font-size-asian="9pt" style:language-asian="es" style:country-asian="ES" style:font-name-complex="Trebuchet MS" style:font-size-complex="9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Verdana" fo:font-size="8pt" fo:language="en" fo:country="US" fo:font-weight="bold" style:font-name-asian="Times New Roman" style:font-size-asian="8pt" style:language-asian="es" style:country-asian="ES" style:font-weight-asian="bold" style:font-name-complex="Verdana" style:font-size-complex="8pt" style:font-weight-complex="bold"/>
    </style:style>
    <style:style style:name="P11" style:family="paragraph" style:parent-style-name="Standard">
      <style:paragraph-properties fo:break-before="page"/>
      <style:text-properties fo:language="en" fo:country="US"/>
    </style:style>
    <style:style style:name="T1" style:family="text">
      <style:text-properties fo:color="#000000" style:font-name="Verdana" fo:font-size="10pt" fo:language="en" fo:country="US" fo:font-weight="bold" style:font-name-asian="Times New Roman" style:font-size-asian="10pt" style:language-asian="es" style:country-asian="ES" style:font-weight-asian="bold" style:font-name-complex="Verdana" style:font-size-complex="10pt"/>
    </style:style>
    <style:style style:name="T2" style:family="text">
      <style:text-properties fo:color="#000000" style:font-name="Verdana" fo:font-size="10pt" fo:language="en" fo:country="US" fo:font-weight="bold" style:font-name-asian="Times New Roman" style:font-size-asian="10pt" style:language-asian="es" style:country-asian="ES" style:font-weight-asian="bold" style:font-name-complex="Verdana" style:font-size-complex="10pt" style:font-weight-complex="bold"/>
    </style:style>
    <style:style style:name="T3" style:family="text">
      <style:text-properties fo:color="#000000" style:font-name="Verdana" fo:font-size="10pt" fo:language="en" fo:country="US" style:font-name-asian="Times New Roman" style:font-size-asian="10pt" style:language-asian="es" style:country-asian="ES" style:font-name-complex="Verdana" style:font-size-complex="10pt"/>
    </style:style>
    <style:style style:name="T4" style:family="text">
      <style:text-properties fo:color="#000000" style:font-name="Verdana" fo:font-size="10pt" fo:language="en" fo:country="US" fo:font-style="italic" style:font-name-asian="Times New Roman" style:font-size-asian="10pt" style:language-asian="es" style:country-asian="ES" style:font-style-asian="italic" style:font-name-complex="Verdana" style:font-size-complex="10pt" style:font-style-complex="italic"/>
    </style:style>
    <style:style style:name="T5" style:family="text">
      <style:text-properties fo:color="#000000" style:font-name="Verdana" fo:font-size="8pt" fo:language="en" fo:country="US" fo:font-weight="bold" style:font-name-asian="Times New Roman" style:font-size-asian="8pt" style:language-asian="es" style:country-asian="ES" style:font-weight-asian="bold" style:font-name-complex="Verdana" style:font-size-complex="8pt" style:font-weight-complex="bold"/>
    </style:style>
    <style:style style:name="T6" style:family="text">
      <style:text-properties fo:color="#000000" style:font-name="Verdana" fo:font-size="8pt" fo:language="en" fo:country="US" fo:font-weight="bold" fo:background-color="#ccccdd" style:font-name-asian="Times New Roman" style:font-size-asian="8pt" style:language-asian="es" style:country-asian="ES" style:font-weight-asian="bold" style:font-name-complex="Verdana" style:font-size-complex="8pt" style:font-weight-complex="bold"/>
    </style:style>
    <style:style style:name="T7" style:family="text">
      <style:text-properties fo:language="en" fo:country="US"/>
    </style:style>
    <style:style style:name="T8" style:family="text">
      <style:text-properties style:font-name="Times New Roman" fo:font-size="12pt" fo:language="en" fo:country="US" style:font-name-asian="Times New Roman" style:font-size-asian="12pt" style:language-asian="es" style:country-asian="ES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Wiz Khalifa Lyrics</text:h>
      <table:table table:name="Tabla1" table:style-name="Tabla1">
        <table:table-column table:style-name="Tabla1.A"/>
        <table:table-column table:style-name="Tabla1.B"/>
        <table:table-column table:style-name="Tabla1.A"/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8"/>
          </table:table-cell>
        </table:table-row>
      </table:table>
      <text:p text:style-name="P6"><text:span text:style-name="T2">"See You Again"</text:span><text:span text:style-name="T3"><text:line-break/></text:span><text:span text:style-name="T5">(feat. Charlie Puth)</text:span><text:span text:style-name="T6"><text:line-break/></text:span></text:p>
      <text:p text:style-name="P6"><text:span text:style-name="T4">[Charlie Puth:]</text:span><text:span text:style-name="T3"><text:line-break/>It</text:span><text:span text:style-name="T1">'s been </text:span><text:span text:style-name="T3">a long day without you, my friend<text:line-break/>And I'</text:span><text:span text:style-name="T1">ll tell </text:span><text:span text:style-name="T3">you all about it when I </text:span><text:span text:style-name="T1">see</text:span><text:span text:style-name="T3"> you again<text:line-break/>We</text:span><text:span text:style-name="T1">'ve come </text:span><text:span text:style-name="T3">a long way from where we </text:span><text:span text:style-name="T1">began</text:span><text:span text:style-name="T3"><text:line-break/>Oh, I'</text:span><text:span text:style-name="T1">ll tell </text:span><text:span text:style-name="T3">you all about it when I </text:span><text:span text:style-name="T1">see</text:span><text:span text:style-name="T3"> you again<text:line-break/>When I </text:span><text:span text:style-name="T1">see</text:span><text:span text:style-name="T3"> you again<text:line-break/>(Hey)<text:line-break/><text:line-break/></text:span><text:span text:style-name="T4">[Wiz Khalifa:]</text:span><text:span text:style-name="T3"><text:line-break/>Damn, who </text:span><text:span text:style-name="T1">knew</text:span><text:span text:style-name="T3">?<text:line-break/>All the planes we </text:span><text:span text:style-name="T1">flew</text:span><text:span text:style-name="T3"><text:line-break/>Good things we'</text:span><text:span text:style-name="T1">ve been </text:span><text:span text:style-name="T3">through<text:line-break/>That I'</text:span><text:span text:style-name="T1">ll be standing </text:span><text:span text:style-name="T3">right here talking to you<text:line-break/>'Bout another path<text:line-break/>I </text:span><text:span text:style-name="T1">know</text:span><text:span text:style-name="T3"> we </text:span><text:span text:style-name="T1">loved</text:span><text:span text:style-name="T3"> to hit the road and </text:span><text:span text:style-name="T1">laugh</text:span><text:span text:style-name="T3"><text:line-break/>But something </text:span><text:span text:style-name="T1">told</text:span><text:span text:style-name="T3"> me that it </text:span><text:span text:style-name="T1">wouldn't last</text:span><text:span text:style-name="T3"><text:line-break/></text:span><text:span text:style-name="T1">Had</text:span><text:span text:style-name="T3"> to</text:span><text:span text:style-name="T1"> switch </text:span><text:span text:style-name="T3">up<text:line-break/></text:span><text:span text:style-name="T1">Look</text:span><text:span text:style-name="T3"> at things different, </text:span><text:span text:style-name="T1">see</text:span><text:span text:style-name="T3"> the bigger picture<text:line-break/>Those </text:span><text:span text:style-name="T1">were</text:span><text:span text:style-name="T3"> the days<text:line-break/>Hard work forever </text:span><text:span text:style-name="T1">pays</text:span><text:span text:style-name="T3"><text:line-break/>Now I </text:span><text:span text:style-name="T1">see</text:span><text:span text:style-name="T3"> you in a better place (</text:span><text:span text:style-name="T1">see </text:span><text:span text:style-name="T3">you in a better place)<text:line-break/><text:line-break/>Uh<text:line-break/>How </text:span><text:span text:style-name="T1">can we not talk</text:span><text:span text:style-name="T3"> about family when family's all that we </text:span><text:span text:style-name="T1">got</text:span><text:span text:style-name="T3">?<text:line-break/>Everything I </text:span><text:span text:style-name="T1">went</text:span><text:span text:style-name="T3"> through you </text:span><text:span text:style-name="T1">were standing</text:span><text:span text:style-name="T3"> there by my side<text:line-break/>And now you </text:span><text:span text:style-name="T1">won’t be</text:span><text:span text:style-name="T3"> with me for the last ride<text:line-break/><text:line-break/></text:span><text:span text:style-name="T4">[Charlie Puth:]</text:span><text:span text:style-name="T3"><text:line-break/>It</text:span><text:span text:style-name="T1">'s been </text:span><text:span text:style-name="T3">a long day without you, my friend<text:line-break/>And I</text:span><text:span text:style-name="T1">'ll tell </text:span><text:span text:style-name="T3">you all about it when I </text:span><text:span text:style-name="T1">see</text:span><text:span text:style-name="T3"> you again (I </text:span><text:span text:style-name="T1">see</text:span><text:span text:style-name="T3"> you again)<text:line-break/>We'</text:span><text:span text:style-name="T1">ve come </text:span><text:span text:style-name="T3">a long way (yeah, we </text:span><text:span text:style-name="T1">came</text:span><text:span text:style-name="T3"> a long way) from where we </text:span><text:span text:style-name="T1">began</text:span><text:span text:style-name="T3"> (you know we </text:span><text:span text:style-name="T1">started</text:span><text:span text:style-name="T3">)<text:line-break/>Oh, I'</text:span><text:span text:style-name="T1">ll tell </text:span><text:span text:style-name="T3">you all about it when I </text:span><text:span text:style-name="T1">see</text:span><text:span text:style-name="T3"> you again (let me tell you)<text:line-break/>When I </text:span><text:span text:style-name="T1">see</text:span><text:span text:style-name="T3"> you again<text:line-break/><text:line-break/>(Aah oh, aah oh<text:line-break/>Wooooh-oh-oh-oh-oh-oh)<text:line-break/>Yeah<text:line-break/><text:line-break/></text:span><text:span text:style-name="T4">[Wiz Khalifa:]</text:span><text:span text:style-name="T3"><text:line-break/>First you both go out your way<text:line-break/>And the vibe </text:span><text:span text:style-name="T1">is feeling </text:span><text:span text:style-name="T3">strong<text:line-break/>And what's small turn to a friendship<text:line-break/>A friendship turn to a bond<text:line-break/>And that bond </text:span><text:span text:style-name="T1">will never be broken</text:span><text:span text:style-name="T3"><text:line-break/>The love </text:span><text:span text:style-name="T1">will never get lost</text:span><text:span text:style-name="T3"> (and the love </text:span><text:span text:style-name="T1">will never get lost</text:span><text:span text:style-name="T3">)<text:line-break/>And when brotherhood </text:span><text:span text:style-name="T1">come</text:span><text:span text:style-name="T3"> first<text:line-break/>Then the line </text:span><text:span text:style-name="T1">will never be crossed</text:span><text:span text:style-name="T3"><text:line-break/></text:span><text:span text:style-name="T1">Established</text:span><text:span text:style-name="T3"> it on our own<text:line-break/>When that line </text:span><text:span text:style-name="T1">had to be drawn</text:span><text:span text:style-name="T3"><text:line-break/>And that line </text:span><text:span text:style-name="T1">is </text:span><text:span text:style-name="T3">what we </text:span><text:span text:style-name="T1">reach</text:span><text:span text:style-name="T3"><text:line-break/>So </text:span><text:span text:style-name="T1">remember</text:span><text:span text:style-name="T3"> me when I</text:span><text:span text:style-name="T1">'m gone</text:span><text:span text:style-name="T3"> (</text:span><text:span text:style-name="T1">remember</text:span><text:span text:style-name="T3"> me when I</text:span><text:span text:style-name="T1">'m gone</text:span><text:span text:style-name="T3">)<text:line-break/><text:line-break/></text:span><text:soft-page-break/><text:span text:style-name="T3">How </text:span><text:span text:style-name="T1">can we not talk</text:span><text:span text:style-name="T3"> about family when family's all that we </text:span><text:span text:style-name="T1">got</text:span><text:span text:style-name="T3">?<text:line-break/>Everything I </text:span><text:span text:style-name="T1">went</text:span><text:span text:style-name="T3"> through you </text:span><text:span text:style-name="T1">were standing</text:span><text:span text:style-name="T3"> there by my side<text:line-break/>And now you </text:span><text:span text:style-name="T1">won’t be</text:span><text:span text:style-name="T3"> with me for the last ride<text:line-break/><text:line-break/></text:span><text:span text:style-name="T4">[Charlie Puth:]</text:span><text:span text:style-name="T3"><text:line-break/>So </text:span><text:span text:style-name="T1">let</text:span><text:span text:style-name="T3"> the light guide your way, yeah<text:line-break/>Hold every memory as you </text:span><text:span text:style-name="T1">go</text:span><text:span text:style-name="T3"><text:line-break/>And every road you </text:span><text:span text:style-name="T1">take</text:span><text:span text:style-name="T3">, </text:span><text:span text:style-name="T1">will always lead</text:span><text:span text:style-name="T3"> you home, home<text:line-break/><text:line-break/>It'</text:span><text:span text:style-name="T1">s been </text:span><text:span text:style-name="T3">a long day without you, my friend<text:line-break/>And I'</text:span><text:span text:style-name="T1">ll tell </text:span><text:span text:style-name="T3">you all about it when I </text:span><text:span text:style-name="T1">see</text:span><text:span text:style-name="T3"> you again<text:line-break/>We'</text:span><text:span text:style-name="T1">ve come </text:span><text:span text:style-name="T3">a long way from where we </text:span><text:span text:style-name="T1">began</text:span><text:span text:style-name="T3"><text:line-break/>Oh, I'</text:span><text:span text:style-name="T1">ll tell </text:span><text:span text:style-name="T3">you all about it when I </text:span><text:span text:style-name="T1">see</text:span><text:span text:style-name="T3"> you again<text:line-break/>When I </text:span><text:span text:style-name="T1">see</text:span><text:span text:style-name="T3"> you again<text:line-break/><text:line-break/>(Aah oh)<text:line-break/>(Uh)<text:line-break/>(Aah oh)<text:line-break/>(Yeah)<text:line-break/>(Wooooh-oh-oh-oh-oh-oh)<text:line-break/>(Ya, ya)<text:line-break/>When I </text:span><text:span text:style-name="T1">see</text:span><text:span text:style-name="T3"> you again<text:line-break/>(Uh)<text:line-break/></text:span><text:span text:style-name="T1">See</text:span><text:span text:style-name="T3"> you again<text:line-break/>(Wooooh-oh-oh-oh-oh-oh)<text:line-break/>(Yeah, yeah, uh-huh)<text:line-break/>When I </text:span><text:span text:style-name="T1">see</text:span><text:span text:style-name="T3"> you again</text:span></text:p>
      <text:p text:style-name="P1"><text:line-break/></text:p>
      <text:p text:style-name="P11"/>
      <text:h text:style-name="P3" text:outline-level="2">Wiz Khalifa Lyrics</text:h>
      <table:table table:name="Tabla2" table:style-name="Tabla2">
        <table:table-column table:style-name="Tabla2.A"/>
        <table:table-column table:style-name="Tabla2.B"/>
        <table:table-column table:style-name="Tabla2.A"/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8"/>
          </table:table-cell>
        </table:table-row>
      </table:table>
      <text:p text:style-name="P6"><text:span text:style-name="T2">"See You Again"</text:span><text:span text:style-name="T3"><text:line-break/></text:span><text:span text:style-name="T5">(feat. Charlie Puth)</text:span></text:p>
      <text:p text:style-name="P10"/>
      <text:p text:style-name="P5"><text:span text:style-name="T5">This song is perfect to practice with the verbal tenses</text:span><text:span text:style-name="T6"><text:line-break/></text:span></text:p>
      <text:p text:style-name="P6"><text:span text:style-name="T4">[Charlie Puth:]</text:span><text:span text:style-name="T3"><text:line-break/>It</text:span><text:span text:style-name="T1">'____________ (present perfect) </text:span><text:span text:style-name="T3">a long day without you, my friend<text:line-break/>And I'</text:span><text:span text:style-name="T1">_______________ (future) </text:span><text:span text:style-name="T3">you all about it when I </text:span><text:span text:style-name="T1">see</text:span><text:span text:style-name="T3"> you again<text:line-break/>We</text:span><text:span text:style-name="T1">'_______________ (present perfect)</text:span><text:span text:style-name="T3">a long way from where we ___________________ (past simple)<text:line-break/>Oh, I'</text:span><text:span text:style-name="T1">___________________ (future) </text:span><text:span text:style-name="T3">you all about it when I </text:span><text:span text:style-name="T1">______________ (present simple)</text:span><text:span text:style-name="T3"> you again<text:line-break/>When I _________________ </text:span><text:span text:style-name="T1">(present simple)</text:span><text:span text:style-name="T3"> you again<text:line-break/>(Hey)<text:line-break/><text:line-break/></text:span><text:span text:style-name="T4">[Wiz Khalifa:]</text:span><text:span text:style-name="T3"><text:line-break/>Damn, who </text:span><text:span text:style-name="T1">_______________ (past simple)</text:span><text:span text:style-name="T3">?<text:line-break/>All the planes we </text:span><text:span text:style-name="T1">________________ (past simple)</text:span><text:span text:style-name="T3"><text:line-break/>Good things we'</text:span><text:span text:style-name="T1">________________ (present perfect) </text:span><text:span text:style-name="T3">through<text:line-break/>That I'</text:span><text:span text:style-name="T1">_____________________ (future continuous) </text:span><text:span text:style-name="T3">right here talking to you<text:line-break/>'Bout another path<text:line-break/>I </text:span><text:span text:style-name="T1">________________ (present simple)</text:span><text:span text:style-name="T3"> we </text:span><text:span text:style-name="T1">_________________ (past simple)</text:span><text:span text:style-name="T3"> to hit the road and </text:span><text:span text:style-name="T1">_________________ (infinitive)</text:span><text:span text:style-name="T3"><text:line-break/>But something </text:span><text:span text:style-name="T1">____________________ (past simple)</text:span><text:span text:style-name="T3">me that it </text:span><text:span text:style-name="T1">_______________________ (conditional)</text:span><text:span text:style-name="T3"><text:line-break/>_______________________ </text:span><text:span text:style-name="T1">(modal verb)</text:span><text:span text:style-name="T3"> switch</text:span><text:span text:style-name="T1"> </text:span><text:span text:style-name="T3">up<text:line-break/>____________________ </text:span><text:span text:style-name="T1">(base form)</text:span><text:span text:style-name="T3"> at things different, </text:span><text:span text:style-name="T1">________________ (base form) </text:span><text:span text:style-name="T3">the bigger picture<text:line-break/>Those </text:span><text:span text:style-name="T1">__________________ (past simple) </text:span><text:span text:style-name="T3">the days<text:line-break/>Hard work forever </text:span><text:span text:style-name="T1">_________________ (present timple)</text:span><text:span text:style-name="T3"><text:line-break/>Now I </text:span><text:span text:style-name="T1">____________________ (present simple) </text:span><text:span text:style-name="T3">you in a better place (</text:span><text:span text:style-name="T1">_________________ </text:span><text:span text:style-name="T3">you in a better place)<text:line-break/><text:line-break/>Uh<text:line-break/>How </text:span><text:span text:style-name="T1">_________________ (modal verb) </text:span><text:span text:style-name="T3">about family when family's all that we </text:span><text:span text:style-name="T1">______________ (past simple)</text:span><text:span text:style-name="T3">?<text:line-break/>Everything I </text:span><text:span text:style-name="T1">________________ (past simple)</text:span><text:span text:style-name="T3">through you </text:span><text:span text:style-name="T1">__________________ (past continuous)</text:span><text:span text:style-name="T3">there by my side<text:line-break/>And now you </text:span><text:span text:style-name="T1">_________________ (future) </text:span><text:span text:style-name="T3">with me for the last ride<text:line-break/><text:line-break/></text:span><text:span text:style-name="T4">[Charlie Puth:]</text:span><text:span text:style-name="T3"><text:line-break/>It</text:span><text:span text:style-name="T1">'____________ (present perfect) </text:span><text:span text:style-name="T3">a long day without you, my friend<text:line-break/>And I'</text:span><text:span text:style-name="T1">_______________ (future) </text:span><text:span text:style-name="T3">you all about it when I </text:span><text:span text:style-name="T1">see</text:span><text:span text:style-name="T3"> you again<text:line-break/>We</text:span><text:span text:style-name="T1">'_______________ (present perfect)</text:span><text:span text:style-name="T3">a long way from where we ___________________ (past simple)<text:line-break/>Oh, I'</text:span><text:span text:style-name="T1">___________________ (future) </text:span><text:span text:style-name="T3">you all about it when I </text:span><text:span text:style-name="T1">______________ (present simple)</text:span><text:span text:style-name="T3"> you again<text:line-break/>When I _________________ </text:span><text:span text:style-name="T1">(present simple)</text:span><text:span text:style-name="T3"> you again<text:line-break/><text:line-break/>(Aah oh, aah oh<text:line-break/>Wooooh-oh-oh-oh-oh-oh)<text:line-break/>Yeah<text:line-break/><text:line-break/></text:span><text:span text:style-name="T4">[Wiz Khalifa:]</text:span><text:span text:style-name="T3"><text:line-break/>First you both </text:span><text:span text:style-name="T1">_______________ (present simple) </text:span><text:span text:style-name="T3">your way<text:line-break/></text:span><text:soft-page-break/><text:span text:style-name="T3">And the vibe </text:span><text:span text:style-name="T1">________________ (present continuous) </text:span><text:span text:style-name="T3">strong<text:line-break/>And what's small turn to a friendship<text:line-break/>A friendship turn to a bond<text:line-break/>And that bond </text:span><text:span text:style-name="T1">_______________________ (future passive)</text:span><text:span text:style-name="T3"><text:line-break/>The love </text:span><text:span text:style-name="T1">_____________________ (future passive)</text:span><text:span text:style-name="T3">(and the love</text:span><text:span text:style-name="T1">____________________________</text:span><text:span text:style-name="T3">)<text:line-break/>And when brotherhood </text:span><text:span text:style-name="T1">________________ (present simple)</text:span><text:span text:style-name="T3">first<text:line-break/>Then the line </text:span><text:span text:style-name="T1">______________________ (future passive)</text:span><text:span text:style-name="T3"><text:line-break/></text:span><text:span text:style-name="T1">____________________ (past simple) </text:span><text:span text:style-name="T3">it on our own<text:line-break/>When that line </text:span><text:span text:style-name="T1">______________________ (modal verb passive)</text:span><text:span text:style-name="T3"><text:line-break/>And that line </text:span><text:span text:style-name="T1">__________ (present simple) </text:span><text:span text:style-name="T3">what we </text:span><text:span text:style-name="T1">______________ (present smple)</text:span><text:span text:style-name="T3"><text:line-break/>So </text:span><text:span text:style-name="T1">_________________ (imperative) </text:span><text:span text:style-name="T3">me when I</text:span><text:span text:style-name="T1">'________________</text:span><text:span text:style-name="T3"> (</text:span><text:span text:style-name="T1">______________________</text:span><text:span text:style-name="T3">me when I</text:span><text:span text:style-name="T1">'_________________</text:span><text:span text:style-name="T3">)<text:line-break/></text:span></text:p>
      <text:p text:style-name="P6"><text:span text:style-name="T3"><text:line-break/>How </text:span><text:span text:style-name="T1">_________________ (modal verb) </text:span><text:span text:style-name="T3">about family when family's all that we </text:span><text:span text:style-name="T1">______________ (past simple)</text:span><text:span text:style-name="T3">?<text:line-break/>Everything I </text:span><text:span text:style-name="T1">________________ (past simple)</text:span><text:span text:style-name="T3">through you </text:span><text:span text:style-name="T1">__________________ (past continuous)</text:span><text:span text:style-name="T3">there by my side<text:line-break/>And now you </text:span><text:span text:style-name="T1">_________________ (future) </text:span><text:span text:style-name="T3">with me for the last ride<text:line-break/><text:line-break/></text:span><text:span text:style-name="T4">[Charlie Puth:]</text:span><text:span text:style-name="T3"><text:line-break/>So </text:span><text:span text:style-name="T1">let</text:span><text:span text:style-name="T3"> the light guide your way, yeah<text:line-break/>Hold every memory as you </text:span><text:span text:style-name="T1">go</text:span><text:span text:style-name="T3"><text:line-break/>And every road you </text:span><text:span text:style-name="T1">take</text:span><text:span text:style-name="T3">, </text:span><text:span text:style-name="T1">will always lead</text:span><text:span text:style-name="T3"> you home, home<text:line-break/><text:line-break/>It</text:span><text:span text:style-name="T1">'____________ (present perfect) </text:span><text:span text:style-name="T3">a long day without you, my friend<text:line-break/>And I'</text:span><text:span text:style-name="T1">_______________ (future) </text:span><text:span text:style-name="T3">you all about it when I </text:span><text:span text:style-name="T1">see</text:span><text:span text:style-name="T3"> you again<text:line-break/>We</text:span><text:span text:style-name="T1">'_______________ (present perfect)</text:span><text:span text:style-name="T3">a long way from where we ___________________ (past simple)<text:line-break/>Oh, I'</text:span><text:span text:style-name="T1">___________________ (future) </text:span><text:span text:style-name="T3">you all about it when I </text:span><text:span text:style-name="T1">______________ (present simple)</text:span><text:span text:style-name="T3"> you again<text:line-break/>When I _________________ </text:span><text:span text:style-name="T1">(present simple)</text:span><text:span text:style-name="T3"> you again<text:line-break/><text:line-break/>(Aah oh)<text:line-break/>(Uh)<text:line-break/>(Aah oh)<text:line-break/>(Yeah)<text:line-break/>(Wooooh-oh-oh-oh-oh-oh)<text:line-break/>(Ya, ya)<text:line-break/>When I </text:span><text:span text:style-name="T1">______________ (present simple)</text:span><text:span text:style-name="T3">you again<text:line-break/>(Uh)<text:line-break/></text:span><text:span text:style-name="T1">________________-</text:span><text:span text:style-name="T3"> you again<text:line-break/>(Wooooh-oh-oh-oh-oh-oh)<text:line-break/>(Yeah, yeah, uh-huh)<text:line-break/>When I </text:span><text:span text:style-name="T1">see</text:span><text:span text:style-name="T3"> you again</text:span></text:p>
      <text:p text:style-name="P1"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, 'Times New Roman'" style:font-family-generic="roma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 XVI</meta:initial-creator>
    <meta:creation-date>2018-05-21T09:17:00</meta:creation-date>
    <dc:creator>Dell XVI</dc:creator>
    <dc:date>2018-05-28T09:28:00</dc:date>
    <meta:editing-cycles>3</meta:editing-cycles>
    <meta:editing-duration>PT40M</meta:editing-duration>
    <meta:document-statistic meta:table-count="2" meta:image-count="0" meta:object-count="0" meta:page-count="4" meta:paragraph-count="10" meta:word-count="985" meta:character-count="6234"/>
    <meta:generator>OpenOffice/4.1.5$Unix OpenOffice.org_project/415m1$Build-9789</meta:generator>
  </office:meta>
</office:document-meta>
</file>