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7aa9" officeooo:paragraph-rsid="000b7aa9"/>
    </style:style>
    <style:style style:name="P2" style:family="paragraph" style:parent-style-name="Standard">
      <style:text-properties fo:font-weight="bold" officeooo:rsid="000b7aa9" officeooo:paragraph-rsid="000b7aa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arse no es una acción es un proceso</text:p>
      <text:p text:style-name="P2"/>
      <text:p text:style-name="P1">Una acción formativa para docentes es una acción de carácter puntual concreto que comienza y acaba en un tiempo determinado y que persigue un objetivo concreto. Por el contrario la formación de un profesor es algo mucho más complejo y rico y para nada es asimilable a un conjunto de acciones formativas que se acumulan como una suma de conocimientos pedagógicos.</text:p>
      <text:p text:style-name="P1">Precisamos comprender la formación docente como algo que tiene lugar en la individualidad y subjetividad del profesor y que se estructura como un proceso único, unitario, dinámico y abierto. Las acciones formativas sí que participan en el proceso formativo del docente como elementos que aportan materia prima para dinamizar el proceso, pero no constituye el proceso. En este sentido entendemos que la formación docente del sigo XXI debe enmarcarse en la denominada sociedad del aprendizaje, superadora de la sociedad del conocimiento.</text:p>
      <text:p text:style-name="P1"/>
      <text:p text:style-name="P1">Para la reflexión: ¿Nuestro planteamiento de la formación del profesorado es acorde con esta comprensión de la formación como proceso individual, subjetivo y abierto?</text:p>
      <text:p text:style-name="P1"/>
      <text:p text:style-name="P1">Formación docente y desarrollo docente no son sinónimos</text:p>
      <text:p text:style-name="P1">La expresión “formación” trae a nuestra mente la idea de “dar forma”, como si la acción del formador tuviera por misión moldear al aprendiz, es decir dar la forma al docente en formación. Esta idea se aproxima demasiado al concepto de instrucción que la investigación desestima para los procesos de desarrollo profesional.</text:p>
      <text:p text:style-name="P1"/>
      <text:p text:style-name="P1">¿Quién es el protagonista principal de las acciones formativas que diseñamos y planificamos para los equipos docentes? La formación docente convencional otorga el papel principal al formador que actúa como transmisor del conocimiento. Si, por el contrario, nos planteamos la formación como un proceso de desarrollo del docente, el agente principal pasa a ser el docente en lugar del formador. Desarrollo docente <text:s/>no es expresión sinónima de Formación del profesorado pues en el primer caso el docente es el agente de su propio crecimiento profesional y en el segundo el papel del docente se minimiza y cediendo el protagonismo al <text:s/>formador.</text:p>
      <text:p text:style-name="P1"/>
      <text:p text:style-name="P1">Apostemos <text:s/>por aquellas <text:s/>propuestas <text:s/>formativas <text:s/>que promueven el desarrollo de docente. <text:s/>Esta idea puede formularse también de un modo sencillo: NO TODA ACCIÓN FORMATIVA GENERA DESARROLLO DOCENTE. Quienes <text:s/>diseñan formación de profesorado de cualquier etapa y nivel pueden abordar este reto estimulante: priorizar las acciones formativas que promueve el desarrollo del docente en lugar del conocimiento técnico-pedagógico.</text:p>
      <text:p text:style-name="P1"/>
      <text:p text:style-name="P1">Formación para mejorar de la práctica</text:p>
      <text:p text:style-name="P1">Sabemos que el desarrollo docente se produce cuando el docente -maestro, profesor o formador – adquiere las competencias específicas de la profesión docente o progresa en ellas. Por tanto no parece tener sentido desvincular la formación del profesorado de la práctica en su aula. La formación ha de favorecer un tránsito mantenido entre saber y actuar, entre conocimiento y acción. Por eso el desarrollo docente tiene un carácter competencial.</text:p>
      <text:p text:style-name="P1"/>
      <text:p text:style-name="P1">Es de todos conocido que esas competencias específicas de la profesión docente , como las de de cualquier otra profesión, sólo se adquieren a través de movilización en la práctica pues no se pueden aprender de forma teórica y para que se conformen, consoliden y aumenten hay una condición sine qua non, ejercitarlas en el propio lugar de trabajo docente que es donde se pone en juego la verdadera profesionalidad docente y donde el profesorado aborda y resuelve las situaciones reales. Sin practicar en el escenario profesional el profesorado no puede adquirir, lograr o mejorar las competencias docentes. Otro criterio para la transformación de los modelos de formación docente: la práctica educativa es un elemento básico en el proceso formativo del docente y esta práctica ha de estar integrada en el modelo formativo eliminando las tradicionales barreras entre la pedagogía <text:soft-page-break/>teórica y la praxis docente.</text:p>
      <text:p text:style-name="P1"/>
      <text:p text:style-name="P1">El modo de abordar la práctica en las situaciones formativas es desde la reflexividad, lo que denominamos Práctica reflexiva y que describo así “La Práctica reflexiva es una metodología de formación en que los elementos principales de partida son las experiencias de cada docente en su contexto y la reflexión sobre su práctica. Se trata de una opción formativa que parte de la persona y no del saber teórico, que tiene en cuenta la experiencia personal y profesional para la actualización y la mejora de la tarea docente. (…)” (Domingo A. 2014)</text:p>
      <text:p text:style-name="P1"/>
      <text:p text:style-name="P1">Formación en espacio y contexto profesional</text:p>
      <text:p text:style-name="P1">La formación de profesorado que se da alejada del propio escenario profesional y fuera del contexto real de trabajo docente no propicia el desarrollo personal del docente ni contribuye a la mejora institucional de la calidad educativa y pedagógica de los centros. ¿Para qué le sirve a un profesor un aprendizaje teórico y descontextualizado sobre una metodología docente innovadora si en su universidad, su empresa o su centro educativo no puede llevarla a la práctica por motivos concretos que además y no está en su mano cambiar? La formación es más rentable y productiva cuando al docente si al docente le ayudar a mejorar en la práctica un aspecto metodológico que se adecúa a las características y de su escenario profesional y del contexto educativo en que se desempeña profesionalmente.. Esta medida ayudará también a rentabilizar los recursos humanos y económicos destinados a la formación del profesorado.</text:p>
      <text:p text:style-name="P1"/>
      <text:p text:style-name="P1">Es crucial que la formación del profesorado tenga en cuenta el contexto educativo en que se desempeña la profesión docente y las características de la institución educativa en que se trabaja.</text:p>
      <text:p text:style-name="P1"/>
      <text:p text:style-name="P1">Dar voz a la experiencia profesional</text:p>
      <text:p text:style-name="P1">Estamos inmersos en la sociedad del aprendizaje que potencia el desarrollo personal y profesional con multitud de oportunidades y ocasiones de aprendizaje no siempre formal ni dirigido por los responsables de ofrecer la formación al profesorado. A este fenómeno le estamos llamando Aprendizaje abierto. Estamos aprendiendo durante toda la vida y de modos muy diversos y variados. Por ello la formación docente se debe adecuar a esta realidad la sociedad actual y, en consecuencia, las acciones formativas para promover el desarrollo docentes han de ser sensibles a estas dos grandes vías de conocimiento profesional de los docentes: la propia experiencial de cada docente y el aprendizaje que se genera a partir de la interacción entre los colegas en la misma organización educativa. En las opciones metodológicas para la formación del profesorado interesa garantizar la activación en los docentes de la Zona de Desarrollo Próximo o Potencial (Vigotsky 1979) a través del contraste como un proceso que parte de la experiencia de los miembros de un grupo cuando interactúan y que podrían resumirse en estos actos formativos:</text:p>
      <text:p text:style-name="P1"/>
      <text:p text:style-name="P1"><text:s text:c="4"/>Comparación entre lo que piensa uno y lo que piensan los demás</text:p>
      <text:p text:style-name="P1"><text:s text:c="4"/>Comparación entre la práctica y la teoría</text:p>
      <text:p text:style-name="P1"><text:s text:c="4"/>Comparación entre lo que se piensa y lo que se hace</text:p>
      <text:p text:style-name="P1"/>
      <text:p text:style-name="P1">De este modo el conocimiento experiencial – originado de la experiencia y reflexión de cada docente a lo largo de su trayectoria profesional- se gestiona como un potente elemento formativo entre coleg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9:39:27.126000000</meta:creation-date>
    <dc:date>2017-11-23T19:42:35.761000000</dc:date>
    <meta:editing-duration>P0D</meta:editing-duration>
    <meta:editing-cycles>1</meta:editing-cycles>
    <meta:document-statistic meta:table-count="0" meta:image-count="0" meta:object-count="0" meta:page-count="2" meta:paragraph-count="21" meta:word-count="1130" meta:character-count="7149" meta:non-whitespace-character-count="6018"/>
    <meta:generator>LibreOffice/4.2.3.3$Windows_x86 LibreOffice_project/882f8a0a489bc99a9e60c7905a60226254cb6ff0</meta:generator>
  </office:meta>
</office:document-meta>
</file>