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250pt" fo:letter-spacing="normal" fo:font-style="normal" style:text-underline-style="none" fo:font-weight="normal" style:font-size-asian="250pt" style:font-style-asian="normal" style:font-weight-asian="normal" style:font-family-complex="Arial" style:font-family-generic-complex="swiss" style:font-size-complex="250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50pt" fo:letter-spacing="normal" fo:font-style="normal" style:text-underline-style="none" fo:font-weight="normal" style:font-size-asian="150pt" style:font-style-asian="normal" style:font-weight-asian="normal" style:font-family-complex="Arial" style:font-family-generic-complex="swiss" style:font-size-complex="1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line draw:name="4 Conector recto" draw:style-name="gr1" draw:text-style-name="P1" draw:layer="layout" svg:x1="9.525cm" svg:y1="0cm" svg:x2="9.525cm" svg:y2="25.4cm">
          <text:p/>
        </draw:line>
        <draw:line draw:name="6 Conector recto" draw:style-name="gr1" draw:text-style-name="P1" draw:layer="layout" svg:x1="0cm" svg:y1="12.7cm" svg:x2="19.05cm" svg:y2="12.9cm">
          <text:p/>
        </draw:line>
        <draw:custom-shape draw:name="7 CuadroTexto" draw:style-name="gr2" draw:text-style-name="P3" draw:layer="layout" svg:width="3.599cm" svg:height="10.833cm" svg:x="2.124cm" svg:y="0.899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8 CuadroTexto" draw:style-name="gr2" draw:text-style-name="P3" draw:layer="layout" svg:width="3.599cm" svg:height="10.833cm" svg:x="11.925cm" svg:y="0.899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9 CuadroTexto" draw:style-name="gr2" draw:text-style-name="P3" draw:layer="layout" svg:width="3.599cm" svg:height="10.833cm" svg:x="2.924cm" svg:y="13.7cm">
          <text:p text:style-name="P2"><text:span text:style-name="T1">3</text:span></text:p>
          <draw:enhanced-geometry svg:viewBox="0 0 21600 21600" draw:type="rectangle" draw:enhanced-path="M 0 0 L 21600 0 21600 21600 0 21600 0 0 Z N"/>
        </draw:custom-shape>
        <draw:custom-shape draw:name="10 CuadroTexto" draw:style-name="gr2" draw:text-style-name="P3" draw:layer="layout" svg:width="3.599cm" svg:height="10.833cm" svg:x="12.125cm" svg:y="13.5cm">
          <text:p text:style-name="P2"><text:span text:style-name="T1">4</text:span></text:p>
          <draw:enhanced-geometry svg:viewBox="0 0 21600 21600" draw:type="rectangle" draw:enhanced-path="M 0 0 L 21600 0 21600 21600 0 21600 0 0 Z N"/>
        </draw:custom-shape>
        <draw:custom-shape draw:name="21 Rectángulo" draw:style-name="gr3" draw:text-style-name="P3" draw:layer="layout" svg:width="1.199cm" svg:height="0.999cm" svg:x="16.926cm" svg:y="23.701cm">
          <text:p/>
          <draw:enhanced-geometry svg:viewBox="0 0 21600 21600" draw:type="rectangle" draw:enhanced-path="M 0 0 L 21600 0 21600 21600 0 21600 0 0 Z N"/>
        </draw:custom-shape>
        <draw:custom-shape draw:name="22 Rectángulo" draw:style-name="gr3" draw:text-style-name="P3" draw:layer="layout" svg:width="1.199cm" svg:height="0.999cm" svg:x="16.926cm" svg:y="22.501cm">
          <text:p/>
          <draw:enhanced-geometry svg:viewBox="0 0 21600 21600" draw:type="rectangle" draw:enhanced-path="M 0 0 L 21600 0 21600 21600 0 21600 0 0 Z N"/>
        </draw:custom-shape>
        <draw:custom-shape draw:name="23 Rectángulo" draw:style-name="gr3" draw:text-style-name="P3" draw:layer="layout" svg:width="1.199cm" svg:height="0.999cm" svg:x="16.926cm" svg:y="21.301cm">
          <text:p/>
          <draw:enhanced-geometry svg:viewBox="0 0 21600 21600" draw:type="rectangle" draw:enhanced-path="M 0 0 L 21600 0 21600 21600 0 21600 0 0 Z N"/>
        </draw:custom-shape>
        <draw:custom-shape draw:name="24 Rectángulo" draw:style-name="gr3" draw:text-style-name="P3" draw:layer="layout" svg:width="1.199cm" svg:height="0.999cm" svg:x="16.926cm" svg:y="20.101cm">
          <text:p/>
          <draw:enhanced-geometry svg:viewBox="0 0 21600 21600" draw:type="rectangle" draw:enhanced-path="M 0 0 L 21600 0 21600 21600 0 21600 0 0 Z N"/>
        </draw:custom-shape>
        <draw:custom-shape draw:name="26 Rectángulo" draw:style-name="gr3" draw:text-style-name="P3" draw:layer="layout" svg:width="1.199cm" svg:height="0.999cm" svg:x="7.525cm" svg:y="21.301cm">
          <text:p/>
          <draw:enhanced-geometry svg:viewBox="0 0 21600 21600" draw:type="rectangle" draw:enhanced-path="M 0 0 L 21600 0 21600 21600 0 21600 0 0 Z N"/>
        </draw:custom-shape>
        <draw:custom-shape draw:name="27 Rectángulo" draw:style-name="gr3" draw:text-style-name="P3" draw:layer="layout" svg:width="1.199cm" svg:height="0.999cm" svg:x="7.525cm" svg:y="22.501cm">
          <text:p/>
          <draw:enhanced-geometry svg:viewBox="0 0 21600 21600" draw:type="rectangle" draw:enhanced-path="M 0 0 L 21600 0 21600 21600 0 21600 0 0 Z N"/>
        </draw:custom-shape>
        <draw:custom-shape draw:name="28 Rectángulo" draw:style-name="gr3" draw:text-style-name="P3" draw:layer="layout" svg:width="1.199cm" svg:height="0.999cm" svg:x="7.525cm" svg:y="23.701cm">
          <text:p/>
          <draw:enhanced-geometry svg:viewBox="0 0 21600 21600" draw:type="rectangle" draw:enhanced-path="M 0 0 L 21600 0 21600 21600 0 21600 0 0 Z N"/>
        </draw:custom-shape>
        <draw:custom-shape draw:name="29 Rectángulo" draw:style-name="gr3" draw:text-style-name="P3" draw:layer="layout" svg:width="1.199cm" svg:height="0.999cm" svg:x="7.725cm" svg:y="11.3cm">
          <text:p/>
          <draw:enhanced-geometry svg:viewBox="0 0 21600 21600" draw:type="rectangle" draw:enhanced-path="M 0 0 L 21600 0 21600 21600 0 21600 0 0 Z N"/>
        </draw:custom-shape>
        <draw:custom-shape draw:name="30 Rectángulo" draw:style-name="gr3" draw:text-style-name="P3" draw:layer="layout" svg:width="1.199cm" svg:height="0.999cm" svg:x="17.126cm" svg:y="10.1cm">
          <text:p/>
          <draw:enhanced-geometry svg:viewBox="0 0 21600 21600" draw:type="rectangle" draw:enhanced-path="M 0 0 L 21600 0 21600 21600 0 21600 0 0 Z N"/>
        </draw:custom-shape>
        <draw:custom-shape draw:name="31 Rectángulo" draw:style-name="gr3" draw:text-style-name="P3" draw:layer="layout" svg:width="1.199cm" svg:height="0.999cm" svg:x="17.126cm" svg:y="11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line draw:name="4 Conector recto" draw:style-name="gr1" draw:text-style-name="P1" draw:layer="layout" svg:x1="9.324cm" svg:y1="0cm" svg:x2="9.525cm" svg:y2="25.4cm">
          <text:p/>
        </draw:line>
        <draw:line draw:name="7 Conector recto" draw:style-name="gr1" draw:text-style-name="P1" draw:layer="layout" svg:x1="0cm" svg:y1="12.7cm" svg:x2="19.05cm" svg:y2="12.7cm">
          <text:p/>
        </draw:line>
        <draw:custom-shape draw:name="8 CuadroTexto" draw:style-name="gr2" draw:text-style-name="P3" draw:layer="layout" svg:width="3.599cm" svg:height="10.833cm" svg:x="2.124cm" svg:y="0.899cm">
          <text:p text:style-name="P2"><text:span text:style-name="T1">5</text:span></text:p>
          <draw:enhanced-geometry svg:viewBox="0 0 21600 21600" draw:type="rectangle" draw:enhanced-path="M 0 0 L 21600 0 21600 21600 0 21600 0 0 Z N"/>
        </draw:custom-shape>
        <draw:custom-shape draw:name="9 CuadroTexto" draw:style-name="gr2" draw:text-style-name="P3" draw:layer="layout" svg:width="3.599cm" svg:height="10.833cm" svg:x="12.325cm" svg:y="1.099cm">
          <text:p text:style-name="P2"><text:span text:style-name="T1">6</text:span></text:p>
          <draw:enhanced-geometry svg:viewBox="0 0 21600 21600" draw:type="rectangle" draw:enhanced-path="M 0 0 L 21600 0 21600 21600 0 21600 0 0 Z N"/>
        </draw:custom-shape>
        <draw:custom-shape draw:name="10 CuadroTexto" draw:style-name="gr2" draw:text-style-name="P3" draw:layer="layout" svg:width="3.599cm" svg:height="10.833cm" svg:x="2.724cm" svg:y="13.7cm">
          <text:p text:style-name="P2"><text:span text:style-name="T1">7</text:span></text:p>
          <draw:enhanced-geometry svg:viewBox="0 0 21600 21600" draw:type="rectangle" draw:enhanced-path="M 0 0 L 21600 0 21600 21600 0 21600 0 0 Z N"/>
        </draw:custom-shape>
        <draw:custom-shape draw:name="11 CuadroTexto" draw:style-name="gr2" draw:text-style-name="P3" draw:layer="layout" svg:width="3.599cm" svg:height="10.833cm" svg:x="12.325cm" svg:y="13.5cm">
          <text:p text:style-name="P2"><text:span text:style-name="T1">8</text:span></text:p>
          <draw:enhanced-geometry svg:viewBox="0 0 21600 21600" draw:type="rectangle" draw:enhanced-path="M 0 0 L 21600 0 21600 21600 0 21600 0 0 Z N"/>
        </draw:custom-shape>
        <draw:custom-shape draw:name="38 Rectángulo" draw:style-name="gr3" draw:text-style-name="P3" draw:layer="layout" svg:width="1.199cm" svg:height="0.999cm" svg:x="17.126cm" svg:y="23.701cm">
          <text:p/>
          <draw:enhanced-geometry svg:viewBox="0 0 21600 21600" draw:type="rectangle" draw:enhanced-path="M 0 0 L 21600 0 21600 21600 0 21600 0 0 Z N"/>
        </draw:custom-shape>
        <draw:custom-shape draw:name="39 Rectángulo" draw:style-name="gr3" draw:text-style-name="P3" draw:layer="layout" svg:width="1.199cm" svg:height="0.999cm" svg:x="17.126cm" svg:y="22.501cm">
          <text:p/>
          <draw:enhanced-geometry svg:viewBox="0 0 21600 21600" draw:type="rectangle" draw:enhanced-path="M 0 0 L 21600 0 21600 21600 0 21600 0 0 Z N"/>
        </draw:custom-shape>
        <draw:custom-shape draw:name="40 Rectángulo" draw:style-name="gr3" draw:text-style-name="P3" draw:layer="layout" svg:width="1.199cm" svg:height="0.999cm" svg:x="17.126cm" svg:y="21.301cm">
          <text:p/>
          <draw:enhanced-geometry svg:viewBox="0 0 21600 21600" draw:type="rectangle" draw:enhanced-path="M 0 0 L 21600 0 21600 21600 0 21600 0 0 Z N"/>
        </draw:custom-shape>
        <draw:custom-shape draw:name="41 Rectángulo" draw:style-name="gr3" draw:text-style-name="P3" draw:layer="layout" svg:width="1.199cm" svg:height="0.999cm" svg:x="17.126cm" svg:y="20.101cm">
          <text:p/>
          <draw:enhanced-geometry svg:viewBox="0 0 21600 21600" draw:type="rectangle" draw:enhanced-path="M 0 0 L 21600 0 21600 21600 0 21600 0 0 Z N"/>
        </draw:custom-shape>
        <draw:custom-shape draw:name="42 Rectángulo" draw:style-name="gr3" draw:text-style-name="P3" draw:layer="layout" svg:width="1.199cm" svg:height="0.999cm" svg:x="17.126cm" svg:y="18.901cm">
          <text:p/>
          <draw:enhanced-geometry svg:viewBox="0 0 21600 21600" draw:type="rectangle" draw:enhanced-path="M 0 0 L 21600 0 21600 21600 0 21600 0 0 Z N"/>
        </draw:custom-shape>
        <draw:custom-shape draw:name="43 Rectángulo" draw:style-name="gr3" draw:text-style-name="P3" draw:layer="layout" svg:width="1.199cm" svg:height="0.999cm" svg:x="17.126cm" svg:y="17.701cm">
          <text:p/>
          <draw:enhanced-geometry svg:viewBox="0 0 21600 21600" draw:type="rectangle" draw:enhanced-path="M 0 0 L 21600 0 21600 21600 0 21600 0 0 Z N"/>
        </draw:custom-shape>
        <draw:custom-shape draw:name="44 Rectángulo" draw:style-name="gr3" draw:text-style-name="P3" draw:layer="layout" svg:width="1.199cm" svg:height="0.999cm" svg:x="17.126cm" svg:y="16.5cm">
          <text:p/>
          <draw:enhanced-geometry svg:viewBox="0 0 21600 21600" draw:type="rectangle" draw:enhanced-path="M 0 0 L 21600 0 21600 21600 0 21600 0 0 Z N"/>
        </draw:custom-shape>
        <draw:custom-shape draw:name="45 Rectángulo" draw:style-name="gr3" draw:text-style-name="P3" draw:layer="layout" svg:width="1.199cm" svg:height="0.999cm" svg:x="7.725cm" svg:y="23.701cm">
          <text:p/>
          <draw:enhanced-geometry svg:viewBox="0 0 21600 21600" draw:type="rectangle" draw:enhanced-path="M 0 0 L 21600 0 21600 21600 0 21600 0 0 Z N"/>
        </draw:custom-shape>
        <draw:custom-shape draw:name="46 Rectángulo" draw:style-name="gr3" draw:text-style-name="P3" draw:layer="layout" svg:width="1.199cm" svg:height="0.999cm" svg:x="7.725cm" svg:y="22.501cm">
          <text:p/>
          <draw:enhanced-geometry svg:viewBox="0 0 21600 21600" draw:type="rectangle" draw:enhanced-path="M 0 0 L 21600 0 21600 21600 0 21600 0 0 Z N"/>
        </draw:custom-shape>
        <draw:custom-shape draw:name="47 Rectángulo" draw:style-name="gr3" draw:text-style-name="P3" draw:layer="layout" svg:width="1.199cm" svg:height="0.999cm" svg:x="7.725cm" svg:y="21.301cm">
          <text:p/>
          <draw:enhanced-geometry svg:viewBox="0 0 21600 21600" draw:type="rectangle" draw:enhanced-path="M 0 0 L 21600 0 21600 21600 0 21600 0 0 Z N"/>
        </draw:custom-shape>
        <draw:custom-shape draw:name="48 Rectángulo" draw:style-name="gr3" draw:text-style-name="P3" draw:layer="layout" svg:width="1.199cm" svg:height="0.999cm" svg:x="7.725cm" svg:y="20.101cm">
          <text:p/>
          <draw:enhanced-geometry svg:viewBox="0 0 21600 21600" draw:type="rectangle" draw:enhanced-path="M 0 0 L 21600 0 21600 21600 0 21600 0 0 Z N"/>
        </draw:custom-shape>
        <draw:custom-shape draw:name="49 Rectángulo" draw:style-name="gr3" draw:text-style-name="P3" draw:layer="layout" svg:width="1.199cm" svg:height="0.999cm" svg:x="7.725cm" svg:y="18.901cm">
          <text:p/>
          <draw:enhanced-geometry svg:viewBox="0 0 21600 21600" draw:type="rectangle" draw:enhanced-path="M 0 0 L 21600 0 21600 21600 0 21600 0 0 Z N"/>
        </draw:custom-shape>
        <draw:custom-shape draw:name="50 Rectángulo" draw:style-name="gr3" draw:text-style-name="P3" draw:layer="layout" svg:width="1.199cm" svg:height="0.999cm" svg:x="7.725cm" svg:y="17.701cm">
          <text:p/>
          <draw:enhanced-geometry svg:viewBox="0 0 21600 21600" draw:type="rectangle" draw:enhanced-path="M 0 0 L 21600 0 21600 21600 0 21600 0 0 Z N"/>
        </draw:custom-shape>
        <draw:custom-shape draw:name="51 Rectángulo" draw:style-name="gr3" draw:text-style-name="P3" draw:layer="layout" svg:width="1.199cm" svg:height="0.999cm" svg:x="7.725cm" svg:y="16.5cm">
          <text:p/>
          <draw:enhanced-geometry svg:viewBox="0 0 21600 21600" draw:type="rectangle" draw:enhanced-path="M 0 0 L 21600 0 21600 21600 0 21600 0 0 Z N"/>
        </draw:custom-shape>
        <draw:custom-shape draw:name="52 Rectángulo" draw:style-name="gr3" draw:text-style-name="P3" draw:layer="layout" svg:width="1.199cm" svg:height="0.999cm" svg:x="17.126cm" svg:y="11.3cm">
          <text:p/>
          <draw:enhanced-geometry svg:viewBox="0 0 21600 21600" draw:type="rectangle" draw:enhanced-path="M 0 0 L 21600 0 21600 21600 0 21600 0 0 Z N"/>
        </draw:custom-shape>
        <draw:custom-shape draw:name="53 Rectángulo" draw:style-name="gr3" draw:text-style-name="P3" draw:layer="layout" svg:width="1.199cm" svg:height="0.999cm" svg:x="17.126cm" svg:y="10.1cm">
          <text:p/>
          <draw:enhanced-geometry svg:viewBox="0 0 21600 21600" draw:type="rectangle" draw:enhanced-path="M 0 0 L 21600 0 21600 21600 0 21600 0 0 Z N"/>
        </draw:custom-shape>
        <draw:custom-shape draw:name="54 Rectángulo" draw:style-name="gr3" draw:text-style-name="P3" draw:layer="layout" svg:width="1.199cm" svg:height="0.999cm" svg:x="17.126cm" svg:y="8.9cm">
          <text:p/>
          <draw:enhanced-geometry svg:viewBox="0 0 21600 21600" draw:type="rectangle" draw:enhanced-path="M 0 0 L 21600 0 21600 21600 0 21600 0 0 Z N"/>
        </draw:custom-shape>
        <draw:custom-shape draw:name="55 Rectángulo" draw:style-name="gr3" draw:text-style-name="P3" draw:layer="layout" svg:width="1.199cm" svg:height="0.999cm" svg:x="17.126cm" svg:y="7.699cm">
          <text:p/>
          <draw:enhanced-geometry svg:viewBox="0 0 21600 21600" draw:type="rectangle" draw:enhanced-path="M 0 0 L 21600 0 21600 21600 0 21600 0 0 Z N"/>
        </draw:custom-shape>
        <draw:custom-shape draw:name="56 Rectángulo" draw:style-name="gr3" draw:text-style-name="P3" draw:layer="layout" svg:width="1.199cm" svg:height="0.999cm" svg:x="17.126cm" svg:y="6.499cm">
          <text:p/>
          <draw:enhanced-geometry svg:viewBox="0 0 21600 21600" draw:type="rectangle" draw:enhanced-path="M 0 0 L 21600 0 21600 21600 0 21600 0 0 Z N"/>
        </draw:custom-shape>
        <draw:custom-shape draw:name="57 Rectángulo" draw:style-name="gr3" draw:text-style-name="P3" draw:layer="layout" svg:width="1.199cm" svg:height="0.999cm" svg:x="17.126cm" svg:y="5.299cm">
          <text:p/>
          <draw:enhanced-geometry svg:viewBox="0 0 21600 21600" draw:type="rectangle" draw:enhanced-path="M 0 0 L 21600 0 21600 21600 0 21600 0 0 Z N"/>
        </draw:custom-shape>
        <draw:custom-shape draw:name="59 Rectángulo" draw:style-name="gr3" draw:text-style-name="P3" draw:layer="layout" svg:width="1.199cm" svg:height="0.999cm" svg:x="7.725cm" svg:y="11.1cm">
          <text:p/>
          <draw:enhanced-geometry svg:viewBox="0 0 21600 21600" draw:type="rectangle" draw:enhanced-path="M 0 0 L 21600 0 21600 21600 0 21600 0 0 Z N"/>
        </draw:custom-shape>
        <draw:custom-shape draw:name="60 Rectángulo" draw:style-name="gr3" draw:text-style-name="P3" draw:layer="layout" svg:width="1.199cm" svg:height="0.999cm" svg:x="7.725cm" svg:y="9.9cm">
          <text:p/>
          <draw:enhanced-geometry svg:viewBox="0 0 21600 21600" draw:type="rectangle" draw:enhanced-path="M 0 0 L 21600 0 21600 21600 0 21600 0 0 Z N"/>
        </draw:custom-shape>
        <draw:custom-shape draw:name="61 Rectángulo" draw:style-name="gr3" draw:text-style-name="P3" draw:layer="layout" svg:width="1.199cm" svg:height="0.999cm" svg:x="7.725cm" svg:y="8.7cm">
          <text:p/>
          <draw:enhanced-geometry svg:viewBox="0 0 21600 21600" draw:type="rectangle" draw:enhanced-path="M 0 0 L 21600 0 21600 21600 0 21600 0 0 Z N"/>
        </draw:custom-shape>
        <draw:custom-shape draw:name="62 Rectángulo" draw:style-name="gr3" draw:text-style-name="P3" draw:layer="layout" svg:width="1.199cm" svg:height="0.999cm" svg:x="7.725cm" svg:y="7.499cm">
          <text:p/>
          <draw:enhanced-geometry svg:viewBox="0 0 21600 21600" draw:type="rectangle" draw:enhanced-path="M 0 0 L 21600 0 21600 21600 0 21600 0 0 Z N"/>
        </draw:custom-shape>
        <draw:custom-shape draw:name="63 Rectángulo" draw:style-name="gr3" draw:text-style-name="P3" draw:layer="layout" svg:width="1.199cm" svg:height="0.999cm" svg:x="7.725cm" svg:y="6.299cm">
          <text:p/>
          <draw:enhanced-geometry svg:viewBox="0 0 21600 21600" draw:type="rectangle" draw:enhanced-path="M 0 0 L 21600 0 21600 21600 0 21600 0 0 Z N"/>
        </draw:custom-shape>
        <draw:custom-shape draw:name="66 Rectángulo" draw:style-name="gr3" draw:text-style-name="P3" draw:layer="layout" svg:width="1.199cm" svg:height="0.999cm" svg:x="17.126cm" svg:y="15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line draw:name="4 Conector recto" draw:style-name="gr1" draw:text-style-name="P1" draw:layer="layout" svg:x1="9.324cm" svg:y1="0cm" svg:x2="9.525cm" svg:y2="25.4cm">
          <text:p/>
        </draw:line>
        <draw:line draw:name="6 Conector recto" draw:style-name="gr1" draw:text-style-name="P1" draw:layer="layout" svg:x1="0cm" svg:y1="12.7cm" svg:x2="19.05cm" svg:y2="12.7cm">
          <text:p/>
        </draw:line>
        <draw:custom-shape draw:name="8 CuadroTexto" draw:style-name="gr2" draw:text-style-name="P3" draw:layer="layout" svg:width="3.599cm" svg:height="10.833cm" svg:x="2.124cm" svg:y="0.899cm">
          <text:p text:style-name="P4"><text:span text:style-name="T1">9</text:span></text:p>
          <draw:enhanced-geometry svg:viewBox="0 0 21600 21600" draw:type="rectangle" draw:enhanced-path="M 0 0 L 21600 0 21600 21600 0 21600 0 0 Z N"/>
        </draw:custom-shape>
        <draw:custom-shape draw:name="9 CuadroTexto" draw:style-name="gr2" draw:text-style-name="P3" draw:layer="layout" svg:width="6.524cm" svg:height="6.601cm" svg:x="10.525cm" svg:y="3.099cm">
          <text:p text:style-name="P4"><text:span text:style-name="T2">10</text:span></text:p>
          <draw:enhanced-geometry svg:viewBox="0 0 21600 21600" draw:type="rectangle" draw:enhanced-path="M 0 0 L 21600 0 21600 21600 0 21600 0 0 Z N"/>
        </draw:custom-shape>
        <draw:custom-shape draw:name="39 Rectángulo" draw:style-name="gr3" draw:text-style-name="P3" draw:layer="layout" svg:width="1.199cm" svg:height="0.999cm" svg:x="17.126cm" svg:y="10.3cm">
          <text:p/>
          <draw:enhanced-geometry svg:viewBox="0 0 21600 21600" draw:type="rectangle" draw:enhanced-path="M 0 0 L 21600 0 21600 21600 0 21600 0 0 Z N"/>
        </draw:custom-shape>
        <draw:custom-shape draw:name="40 Rectángulo" draw:style-name="gr3" draw:text-style-name="P3" draw:layer="layout" svg:width="1.199cm" svg:height="0.999cm" svg:x="17.126cm" svg:y="11.5cm">
          <text:p/>
          <draw:enhanced-geometry svg:viewBox="0 0 21600 21600" draw:type="rectangle" draw:enhanced-path="M 0 0 L 21600 0 21600 21600 0 21600 0 0 Z N"/>
        </draw:custom-shape>
        <draw:custom-shape draw:name="41 Rectángulo" draw:style-name="gr3" draw:text-style-name="P3" draw:layer="layout" svg:width="1.199cm" svg:height="0.999cm" svg:x="17.126cm" svg:y="9.1cm">
          <text:p/>
          <draw:enhanced-geometry svg:viewBox="0 0 21600 21600" draw:type="rectangle" draw:enhanced-path="M 0 0 L 21600 0 21600 21600 0 21600 0 0 Z N"/>
        </draw:custom-shape>
        <draw:custom-shape draw:name="42 Rectángulo" draw:style-name="gr3" draw:text-style-name="P3" draw:layer="layout" svg:width="1.199cm" svg:height="0.999cm" svg:x="17.126cm" svg:y="7.899cm">
          <text:p/>
          <draw:enhanced-geometry svg:viewBox="0 0 21600 21600" draw:type="rectangle" draw:enhanced-path="M 0 0 L 21600 0 21600 21600 0 21600 0 0 Z N"/>
        </draw:custom-shape>
        <draw:custom-shape draw:name="43 Rectángulo" draw:style-name="gr3" draw:text-style-name="P3" draw:layer="layout" svg:width="1.199cm" svg:height="0.999cm" svg:x="17.126cm" svg:y="6.699cm">
          <text:p/>
          <draw:enhanced-geometry svg:viewBox="0 0 21600 21600" draw:type="rectangle" draw:enhanced-path="M 0 0 L 21600 0 21600 21600 0 21600 0 0 Z N"/>
        </draw:custom-shape>
        <draw:custom-shape draw:name="44 Rectángulo" draw:style-name="gr3" draw:text-style-name="P3" draw:layer="layout" svg:width="1.199cm" svg:height="0.999cm" svg:x="17.126cm" svg:y="5.499cm">
          <text:p/>
          <draw:enhanced-geometry svg:viewBox="0 0 21600 21600" draw:type="rectangle" draw:enhanced-path="M 0 0 L 21600 0 21600 21600 0 21600 0 0 Z N"/>
        </draw:custom-shape>
        <draw:custom-shape draw:name="45 Rectángulo" draw:style-name="gr3" draw:text-style-name="P3" draw:layer="layout" svg:width="1.199cm" svg:height="0.999cm" svg:x="17.126cm" svg:y="4.299cm">
          <text:p/>
          <draw:enhanced-geometry svg:viewBox="0 0 21600 21600" draw:type="rectangle" draw:enhanced-path="M 0 0 L 21600 0 21600 21600 0 21600 0 0 Z N"/>
        </draw:custom-shape>
        <draw:custom-shape draw:name="46 Rectángulo" draw:style-name="gr3" draw:text-style-name="P3" draw:layer="layout" svg:width="1.199cm" svg:height="0.999cm" svg:x="17.126cm" svg:y="3.099cm">
          <text:p/>
          <draw:enhanced-geometry svg:viewBox="0 0 21600 21600" draw:type="rectangle" draw:enhanced-path="M 0 0 L 21600 0 21600 21600 0 21600 0 0 Z N"/>
        </draw:custom-shape>
        <draw:custom-shape draw:name="47 Rectángulo" draw:style-name="gr3" draw:text-style-name="P3" draw:layer="layout" svg:width="1.199cm" svg:height="0.999cm" svg:x="17.126cm" svg:y="1.899cm">
          <text:p/>
          <draw:enhanced-geometry svg:viewBox="0 0 21600 21600" draw:type="rectangle" draw:enhanced-path="M 0 0 L 21600 0 21600 21600 0 21600 0 0 Z N"/>
        </draw:custom-shape>
        <draw:custom-shape draw:name="48 Rectángulo" draw:style-name="gr3" draw:text-style-name="P3" draw:layer="layout" svg:width="1.199cm" svg:height="0.999cm" svg:x="17.126cm" svg:y="0.699cm">
          <text:p/>
          <draw:enhanced-geometry svg:viewBox="0 0 21600 21600" draw:type="rectangle" draw:enhanced-path="M 0 0 L 21600 0 21600 21600 0 21600 0 0 Z N"/>
        </draw:custom-shape>
        <draw:custom-shape draw:name="49 Rectángulo" draw:style-name="gr3" draw:text-style-name="P3" draw:layer="layout" svg:width="1.199cm" svg:height="0.999cm" svg:x="7.725cm" svg:y="11.3cm">
          <text:p/>
          <draw:enhanced-geometry svg:viewBox="0 0 21600 21600" draw:type="rectangle" draw:enhanced-path="M 0 0 L 21600 0 21600 21600 0 21600 0 0 Z N"/>
        </draw:custom-shape>
        <draw:custom-shape draw:name="50 Rectángulo" draw:style-name="gr3" draw:text-style-name="P3" draw:layer="layout" svg:width="1.199cm" svg:height="0.999cm" svg:x="7.725cm" svg:y="10.1cm">
          <text:p/>
          <draw:enhanced-geometry svg:viewBox="0 0 21600 21600" draw:type="rectangle" draw:enhanced-path="M 0 0 L 21600 0 21600 21600 0 21600 0 0 Z N"/>
        </draw:custom-shape>
        <draw:custom-shape draw:name="51 Rectángulo" draw:style-name="gr3" draw:text-style-name="P3" draw:layer="layout" svg:width="1.199cm" svg:height="0.999cm" svg:x="7.725cm" svg:y="8.9cm">
          <text:p/>
          <draw:enhanced-geometry svg:viewBox="0 0 21600 21600" draw:type="rectangle" draw:enhanced-path="M 0 0 L 21600 0 21600 21600 0 21600 0 0 Z N"/>
        </draw:custom-shape>
        <draw:custom-shape draw:name="52 Rectángulo" draw:style-name="gr3" draw:text-style-name="P3" draw:layer="layout" svg:width="1.199cm" svg:height="0.999cm" svg:x="7.725cm" svg:y="7.699cm">
          <text:p/>
          <draw:enhanced-geometry svg:viewBox="0 0 21600 21600" draw:type="rectangle" draw:enhanced-path="M 0 0 L 21600 0 21600 21600 0 21600 0 0 Z N"/>
        </draw:custom-shape>
        <draw:custom-shape draw:name="53 Rectángulo" draw:style-name="gr3" draw:text-style-name="P3" draw:layer="layout" svg:width="1.199cm" svg:height="0.999cm" svg:x="7.725cm" svg:y="6.499cm">
          <text:p/>
          <draw:enhanced-geometry svg:viewBox="0 0 21600 21600" draw:type="rectangle" draw:enhanced-path="M 0 0 L 21600 0 21600 21600 0 21600 0 0 Z N"/>
        </draw:custom-shape>
        <draw:custom-shape draw:name="54 Rectángulo" draw:style-name="gr3" draw:text-style-name="P3" draw:layer="layout" svg:width="1.199cm" svg:height="0.999cm" svg:x="7.725cm" svg:y="5.299cm">
          <text:p/>
          <draw:enhanced-geometry svg:viewBox="0 0 21600 21600" draw:type="rectangle" draw:enhanced-path="M 0 0 L 21600 0 21600 21600 0 21600 0 0 Z N"/>
        </draw:custom-shape>
        <draw:custom-shape draw:name="55 Rectángulo" draw:style-name="gr3" draw:text-style-name="P3" draw:layer="layout" svg:width="1.199cm" svg:height="0.999cm" svg:x="7.725cm" svg:y="4.099cm">
          <text:p/>
          <draw:enhanced-geometry svg:viewBox="0 0 21600 21600" draw:type="rectangle" draw:enhanced-path="M 0 0 L 21600 0 21600 21600 0 21600 0 0 Z N"/>
        </draw:custom-shape>
        <draw:custom-shape draw:name="56 Rectángulo" draw:style-name="gr3" draw:text-style-name="P3" draw:layer="layout" svg:width="1.199cm" svg:height="0.999cm" svg:x="7.725cm" svg:y="2.899cm">
          <text:p/>
          <draw:enhanced-geometry svg:viewBox="0 0 21600 21600" draw:type="rectangle" draw:enhanced-path="M 0 0 L 21600 0 21600 21600 0 21600 0 0 Z N"/>
        </draw:custom-shape>
        <draw:custom-shape draw:name="57 Rectángulo" draw:style-name="gr3" draw:text-style-name="P3" draw:layer="layout" svg:width="1.199cm" svg:height="0.999cm" svg:x="7.725cm" svg:y="1.6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line draw:name="4 Conector recto" draw:style-name="gr1" draw:text-style-name="P1" draw:layer="layout" svg:x1="9.525cm" svg:y1="0cm" svg:x2="9.525cm" svg:y2="25.4cm">
          <text:p/>
        </draw:line>
        <draw:line draw:name="6 Conector recto" draw:style-name="gr1" draw:text-style-name="P1" draw:layer="layout" svg:x1="0cm" svg:y1="12.7cm" svg:x2="19.05cm" svg:y2="12.7cm">
          <text:p/>
        </draw:line>
        <draw:custom-shape draw:name="7 Elipse" draw:style-name="gr3" draw:text-style-name="P3" draw:layer="layout" svg:width="1.799cm" svg:height="1.799cm" svg:x="0.924cm" svg:y="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8 Elipse" draw:style-name="gr3" draw:text-style-name="P3" draw:layer="layout" svg:width="1.799cm" svg:height="1.799cm" svg:x="0.924cm" svg:y="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3" draw:text-style-name="P3" draw:layer="layout" svg:width="1.799cm" svg:height="1.799cm" svg:x="0.924cm" svg:y="5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0 Elipse" draw:style-name="gr3" draw:text-style-name="P3" draw:layer="layout" svg:width="1.799cm" svg:height="1.799cm" svg:x="0.924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1 Elipse" draw:style-name="gr3" draw:text-style-name="P3" draw:layer="layout" svg:width="1.799cm" svg:height="1.799cm" svg:x="0.924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Elipse" draw:style-name="gr3" draw:text-style-name="P3" draw:layer="layout" svg:width="1.799cm" svg:height="1.799cm" svg:x="6.325cm" svg:y="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3" draw:text-style-name="P3" draw:layer="layout" svg:width="1.799cm" svg:height="1.799cm" svg:x="6.325cm" svg:y="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6.325cm" svg:y="5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3" draw:text-style-name="P3" draw:layer="layout" svg:width="1.799cm" svg:height="1.799cm" svg:x="6.325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" draw:text-style-name="P3" draw:layer="layout" svg:width="1.799cm" svg:height="1.799cm" svg:x="6.32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3" draw:text-style-name="P3" draw:layer="layout" svg:width="1.799cm" svg:height="1.799cm" svg:x="16.326cm" svg:y="1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3" draw:text-style-name="P3" draw:layer="layout" svg:width="1.799cm" svg:height="1.799cm" svg:x="16.326cm" svg:y="4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3" draw:text-style-name="P3" draw:layer="layout" svg:width="1.799cm" svg:height="1.799cm" svg:x="16.326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3" draw:text-style-name="P3" draw:layer="layout" svg:width="1.799cm" svg:height="1.799cm" svg:x="16.326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2 Elipse" draw:style-name="gr3" draw:text-style-name="P3" draw:layer="layout" svg:width="1.799cm" svg:height="1.799cm" svg:x="10.325cm" svg:y="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3" draw:text-style-name="P3" draw:layer="layout" svg:width="1.799cm" svg:height="1.799cm" svg:x="10.325cm" svg:y="3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4 Elipse" draw:style-name="gr3" draw:text-style-name="P3" draw:layer="layout" svg:width="1.799cm" svg:height="1.799cm" svg:x="10.325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5 Elipse" draw:style-name="gr3" draw:text-style-name="P3" draw:layer="layout" svg:width="1.799cm" svg:height="1.799cm" svg:x="10.32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6 Elipse" draw:style-name="gr3" draw:text-style-name="P3" draw:layer="layout" svg:width="1.799cm" svg:height="1.799cm" svg:x="1.124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7 Elipse" draw:style-name="gr3" draw:text-style-name="P3" draw:layer="layout" svg:width="1.799cm" svg:height="1.799cm" svg:x="1.124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8 Elipse" draw:style-name="gr3" draw:text-style-name="P3" draw:layer="layout" svg:width="1.799cm" svg:height="1.799cm" svg:x="1.124cm" svg:y="19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9 Elipse" draw:style-name="gr3" draw:text-style-name="P3" draw:layer="layout" svg:width="1.799cm" svg:height="1.799cm" svg:x="1.124cm" svg:y="2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0 Elipse" draw:style-name="gr3" draw:text-style-name="P3" draw:layer="layout" svg:width="1.799cm" svg:height="1.799cm" svg:x="6.725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1 Elipse" draw:style-name="gr3" draw:text-style-name="P3" draw:layer="layout" svg:width="1.799cm" svg:height="1.799cm" svg:x="6.72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2 Elipse" draw:style-name="gr3" draw:text-style-name="P3" draw:layer="layout" svg:width="1.799cm" svg:height="1.799cm" svg:x="6.725cm" svg:y="19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3 Elipse" draw:style-name="gr3" draw:text-style-name="P3" draw:layer="layout" svg:width="1.799cm" svg:height="1.799cm" svg:x="6.725cm" svg:y="2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8 Elipse" draw:style-name="gr3" draw:text-style-name="P3" draw:layer="layout" svg:width="1.799cm" svg:height="1.799cm" svg:x="13.325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9 Elipse" draw:style-name="gr3" draw:text-style-name="P3" draw:layer="layout" svg:width="1.799cm" svg:height="1.799cm" svg:x="16.32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0 Elipse" draw:style-name="gr3" draw:text-style-name="P3" draw:layer="layout" svg:width="1.799cm" svg:height="1.799cm" svg:x="16.326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1 Elipse" draw:style-name="gr3" draw:text-style-name="P3" draw:layer="layout" svg:width="1.799cm" svg:height="1.799cm" svg:x="16.326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2 Elipse" draw:style-name="gr3" draw:text-style-name="P3" draw:layer="layout" svg:width="1.799cm" svg:height="1.799cm" svg:x="10.52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3 Elipse" draw:style-name="gr3" draw:text-style-name="P3" draw:layer="layout" svg:width="1.799cm" svg:height="1.799cm" svg:x="10.525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4 Elipse" draw:style-name="gr3" draw:text-style-name="P3" draw:layer="layout" svg:width="1.799cm" svg:height="1.799cm" svg:x="10.525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5 Elipse" draw:style-name="gr3" draw:text-style-name="P3" draw:layer="layout" svg:width="1.799cm" svg:height="1.799cm" svg:x="13.525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line draw:name="4 Conector recto" draw:style-name="gr1" draw:text-style-name="P1" draw:layer="layout" svg:x1="9.525cm" svg:y1="0cm" svg:x2="9.725cm" svg:y2="25.4cm">
          <text:p/>
        </draw:line>
        <draw:line draw:name="6 Conector recto" draw:style-name="gr1" draw:text-style-name="P1" draw:layer="layout" svg:x1="0cm" svg:y1="12.7cm" svg:x2="19.05cm" svg:y2="12.7cm">
          <text:p/>
        </draw:line>
        <draw:custom-shape draw:name="7 Elipse" draw:style-name="gr3" draw:text-style-name="P3" draw:layer="layout" svg:width="1.799cm" svg:height="1.799cm" svg:x="1.124cm" svg:y="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8 Elipse" draw:style-name="gr3" draw:text-style-name="P3" draw:layer="layout" svg:width="1.799cm" svg:height="1.799cm" svg:x="1.124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3" draw:text-style-name="P3" draw:layer="layout" svg:width="1.799cm" svg:height="1.799cm" svg:x="1.12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0 Elipse" draw:style-name="gr3" draw:text-style-name="P3" draw:layer="layout" svg:width="1.799cm" svg:height="1.799cm" svg:x="6.525cm" svg:y="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1 Elipse" draw:style-name="gr3" draw:text-style-name="P3" draw:layer="layout" svg:width="1.799cm" svg:height="1.799cm" svg:x="6.525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Elipse" draw:style-name="gr3" draw:text-style-name="P3" draw:layer="layout" svg:width="1.799cm" svg:height="1.799cm" svg:x="6.52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3" draw:text-style-name="P3" draw:layer="layout" svg:width="1.799cm" svg:height="1.799cm" svg:x="10.525cm" svg:y="2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0.52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3" draw:text-style-name="P3" draw:layer="layout" svg:width="1.799cm" svg:height="1.799cm" svg:x="15.326cm" svg:y="2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" draw:text-style-name="P3" draw:layer="layout" svg:width="1.799cm" svg:height="1.799cm" svg:x="15.12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7 Elipse" draw:style-name="gr3" draw:text-style-name="P3" draw:layer="layout" svg:width="1.799cm" svg:height="1.799cm" svg:x="12.925cm" svg:y="5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3" draw:text-style-name="P3" draw:layer="layout" svg:width="1.799cm" svg:height="1.799cm" svg:x="1.524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3" draw:text-style-name="P3" draw:layer="layout" svg:width="1.799cm" svg:height="1.799cm" svg:x="1.324cm" svg:y="2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3" draw:text-style-name="P3" draw:layer="layout" svg:width="1.799cm" svg:height="1.799cm" svg:x="6.525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3" draw:text-style-name="P3" draw:layer="layout" svg:width="1.799cm" svg:height="1.799cm" svg:x="6.525cm" svg:y="2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2 Elipse" draw:style-name="gr3" draw:text-style-name="P3" draw:layer="layout" svg:width="1.799cm" svg:height="1.799cm" svg:x="15.926cm" svg:y="2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3" draw:text-style-name="P3" draw:layer="layout" svg:width="1.799cm" svg:height="1.799cm" svg:x="11.12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4 Elipse" draw:style-name="gr3" draw:text-style-name="P3" draw:layer="layout" svg:width="1.799cm" svg:height="1.799cm" svg:x="13.325cm" svg:y="1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line draw:name="4 Conector recto" draw:style-name="gr1" draw:text-style-name="P1" draw:layer="layout" svg:x1="9.324cm" svg:y1="0cm" svg:x2="9.525cm" svg:y2="25.4cm">
          <text:p/>
        </draw:line>
        <draw:line draw:name="6 Conector recto" draw:style-name="gr1" draw:text-style-name="P1" draw:layer="layout" svg:x1="0cm" svg:y1="12.7cm" svg:x2="19.05cm" svg:y2="12.7cm">
          <text:p/>
        </draw:line>
        <draw:custom-shape draw:name="7 Elipse" draw:style-name="gr3" draw:text-style-name="P3" draw:layer="layout" svg:width="1.799cm" svg:height="1.799cm" svg:x="3.924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8 Elipse" draw:style-name="gr3" draw:text-style-name="P3" draw:layer="layout" svg:width="1.799cm" svg:height="1.799cm" svg:x="10.925cm" svg:y="2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3" draw:text-style-name="P3" draw:layer="layout" svg:width="1.799cm" svg:height="1.799cm" svg:x="15.12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line draw:name="4 Conector recto" draw:style-name="gr1" draw:text-style-name="P1" draw:layer="layout" svg:x1="9.324cm" svg:y1="0cm" svg:x2="9.525cm" svg:y2="25.4cm">
          <text:p/>
        </draw:line>
        <draw:line draw:name="6 Conector recto" draw:style-name="gr1" draw:text-style-name="P1" draw:layer="layout" svg:x1="0cm" svg:y1="12.7cm" svg:x2="19.05cm" svg:y2="12.7cm">
          <text:p/>
        </draw:line>
        <draw:custom-shape draw:name="7 Elipse" draw:style-name="gr3" draw:text-style-name="P3" draw:layer="layout" svg:width="1.799cm" svg:height="1.799cm" svg:x="5.725cm" svg:y="1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8 Elipse" draw:style-name="gr3" draw:text-style-name="P3" draw:layer="layout" svg:width="1.799cm" svg:height="1.799cm" svg:x="14.926cm" svg:y="5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3" draw:text-style-name="P3" draw:layer="layout" svg:width="1.799cm" svg:height="1.799cm" svg:x="11.12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0 Elipse" draw:style-name="gr3" draw:text-style-name="P3" draw:layer="layout" svg:width="1.799cm" svg:height="1.799cm" svg:x="5.925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1 Elipse" draw:style-name="gr3" draw:text-style-name="P3" draw:layer="layout" svg:width="1.799cm" svg:height="1.799cm" svg:x="14.926cm" svg:y="2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Elipse" draw:style-name="gr3" draw:text-style-name="P3" draw:layer="layout" svg:width="1.799cm" svg:height="1.799cm" svg:x="4.124cm" svg:y="2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3" draw:text-style-name="P3" draw:layer="layout" svg:width="1.799cm" svg:height="1.799cm" svg:x="2.124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5.726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3" draw:text-style-name="P3" draw:layer="layout" svg:width="1.799cm" svg:height="1.799cm" svg:x="12.525cm" svg:y="1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" draw:text-style-name="P3" draw:layer="layout" svg:width="1.799cm" svg:height="1.799cm" svg:x="15.526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line draw:name="4 Conector recto" draw:style-name="gr1" draw:text-style-name="P1" draw:layer="layout" svg:x1="9.525cm" svg:y1="0cm" svg:x2="9.525cm" svg:y2="25.4cm">
          <text:p/>
        </draw:line>
        <draw:line draw:name="6 Conector recto" draw:style-name="gr1" draw:text-style-name="P1" draw:layer="layout" svg:x1="0cm" svg:y1="12.7cm" svg:x2="19.05cm" svg:y2="12.499cm">
          <text:p/>
        </draw:line>
        <draw:custom-shape draw:name="7 Elipse" draw:style-name="gr3" draw:text-style-name="P3" draw:layer="layout" svg:width="1.799cm" svg:height="1.799cm" svg:x="10.52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8 Elipse" draw:style-name="gr3" draw:text-style-name="P3" draw:layer="layout" svg:width="1.799cm" svg:height="1.799cm" svg:x="3.124cm" svg:y="1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9 Elipse" draw:style-name="gr3" draw:text-style-name="P3" draw:layer="layout" svg:width="1.799cm" svg:height="1.799cm" svg:x="5.72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0 Elipse" draw:style-name="gr3" draw:text-style-name="P3" draw:layer="layout" svg:width="1.799cm" svg:height="1.799cm" svg:x="12.725cm" svg:y="3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1 Elipse" draw:style-name="gr3" draw:text-style-name="P3" draw:layer="layout" svg:width="1.799cm" svg:height="1.799cm" svg:x="15.32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2 Elipse" draw:style-name="gr3" draw:text-style-name="P3" draw:layer="layout" svg:width="1.799cm" svg:height="1.799cm" svg:x="10.925cm" svg:y="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3" draw:text-style-name="P3" draw:layer="layout" svg:width="1.799cm" svg:height="1.799cm" svg:x="15.126cm" svg:y="4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4.926cm" svg:y="1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5 Elipse" draw:style-name="gr3" draw:text-style-name="P3" draw:layer="layout" svg:width="1.799cm" svg:height="1.799cm" svg:x="2.324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6 Elipse" draw:style-name="gr3" draw:text-style-name="P3" draw:layer="layout" svg:width="1.799cm" svg:height="1.799cm" svg:x="4.124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7 Elipse" draw:style-name="gr3" draw:text-style-name="P3" draw:layer="layout" svg:width="1.799cm" svg:height="1.799cm" svg:x="6.725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8 Elipse" draw:style-name="gr3" draw:text-style-name="P3" draw:layer="layout" svg:width="1.799cm" svg:height="1.799cm" svg:x="2.324cm" svg:y="3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9 Elipse" draw:style-name="gr3" draw:text-style-name="P3" draw:layer="layout" svg:width="1.799cm" svg:height="1.799cm" svg:x="5.725cm" svg:y="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0 Elipse" draw:style-name="gr3" draw:text-style-name="P3" draw:layer="layout" svg:width="1.799cm" svg:height="1.799cm" svg:x="14.126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1 Elipse" draw:style-name="gr3" draw:text-style-name="P3" draw:layer="layout" svg:width="1.799cm" svg:height="1.799cm" svg:x="15.926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2 Elipse" draw:style-name="gr3" draw:text-style-name="P3" draw:layer="layout" svg:width="1.799cm" svg:height="1.799cm" svg:x="11.325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3 Elipse" draw:style-name="gr3" draw:text-style-name="P3" draw:layer="layout" svg:width="1.799cm" svg:height="1.799cm" svg:x="13.725cm" svg:y="2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4 Elipse" draw:style-name="gr3" draw:text-style-name="P3" draw:layer="layout" svg:width="1.799cm" svg:height="1.799cm" svg:x="15.326cm" svg:y="2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5 Elipse" draw:style-name="gr3" draw:text-style-name="P3" draw:layer="layout" svg:width="1.799cm" svg:height="1.799cm" svg:x="10.925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6 Elipse" draw:style-name="gr3" draw:text-style-name="P3" draw:layer="layout" svg:width="1.799cm" svg:height="1.799cm" svg:x="2.524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7 Elipse" draw:style-name="gr3" draw:text-style-name="P3" draw:layer="layout" svg:width="1.799cm" svg:height="1.799cm" svg:x="6.125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8 Elipse" draw:style-name="gr3" draw:text-style-name="P3" draw:layer="layout" svg:width="1.799cm" svg:height="1.799cm" svg:x="0.724cm" svg:y="2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9 Elipse" draw:style-name="gr3" draw:text-style-name="P3" draw:layer="layout" svg:width="1.799cm" svg:height="1.799cm" svg:x="6.52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0 Elipse" draw:style-name="gr3" draw:text-style-name="P3" draw:layer="layout" svg:width="1.799cm" svg:height="1.799cm" svg:x="5.125cm" svg:y="1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1 Elipse" draw:style-name="gr3" draw:text-style-name="P3" draw:layer="layout" svg:width="1.799cm" svg:height="1.799cm" svg:x="16.526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2 Elipse" draw:style-name="gr3" draw:text-style-name="P3" draw:layer="layout" svg:width="1.799cm" svg:height="1.799cm" svg:x="11.52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line draw:name="4 Conector recto" draw:style-name="gr1" draw:text-style-name="P1" draw:layer="layout" svg:x1="9.525cm" svg:y1="0cm" svg:x2="9.725cm" svg:y2="25.4cm">
          <text:p/>
        </draw:line>
        <draw:line draw:name="6 Conector recto" draw:style-name="gr1" draw:text-style-name="P1" draw:layer="layout" svg:x1="0cm" svg:y1="12.7cm" svg:x2="19.05cm" svg:y2="12.499cm">
          <text:p/>
        </draw:line>
        <draw:custom-shape draw:name="7 Elipse" draw:style-name="gr3" draw:text-style-name="P3" draw:layer="layout" svg:width="1.799cm" svg:height="1.799cm" svg:x="3.324cm" svg:y="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6.526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5.52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7.25cm" svg:y="5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3.125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0.725cm" svg:y="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4.126cm" svg:y="5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1.925cm" svg:y="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5.926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3.525cm" svg:y="1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0.125cm" svg:y="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0.72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5.325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7.125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2.52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4.924cm" svg:y="5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6.925cm" svg:y="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.724cm" svg:y="4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3" draw:text-style-name="P3" draw:layer="layout" svg:width="1.799cm" svg:height="1.799cm" svg:x="1.124cm" svg:y="0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4 Marcador de pie de página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2" draw:style-name="Mdp1">
      <draw:frame draw:name="1 Título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4 Marcador de pie de página" presentation:style-name="Mpr7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8.351cm" svg:height="11.136cm" svg:x="6.324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3"/>
    <meta:generator>OpenOffice/4.1.5$Unix OpenOffice.org_project/415m1$Build-9789</meta:generator>
  </office:meta>
</office:document-meta>
</file>