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006cm" fo:margin-left="0cm" table:align="left"/>
    </style:style>
    <style:style style:name="Tabla1.A" style:family="table-column">
      <style:table-column-properties style:column-width="2.701cm"/>
    </style:style>
    <style:style style:name="Tabla1.B" style:family="table-column">
      <style:table-column-properties style:column-width="2.155cm"/>
    </style:style>
    <style:style style:name="Tabla1.C" style:family="table-column">
      <style:table-column-properties style:column-width="2.429cm"/>
    </style:style>
    <style:style style:name="Tabla1.G" style:family="table-column">
      <style:table-column-properties style:column-width="2.434cm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G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G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2pt" officeooo:rsid="001b9a77" officeooo:paragraph-rsid="001d5494" style:font-size-asian="12pt" style:font-size-complex="12pt"/>
    </style:style>
    <style:style style:name="P3" style:family="paragraph" style:parent-style-name="Standard">
      <style:text-properties style:font-name="Times New Roman" fo:font-size="12pt" officeooo:rsid="001d5494" officeooo:paragraph-rsid="001d5494" style:font-size-asian="12pt" style:font-size-complex="12pt"/>
    </style:style>
    <style:style style:name="P4" style:family="paragraph" style:parent-style-name="Standard">
      <style:text-properties officeooo:paragraph-rsid="001b9a77"/>
    </style:style>
    <style:style style:name="P5" style:family="paragraph" style:parent-style-name="Standard">
      <style:text-properties officeooo:rsid="001b9a77" officeooo:paragraph-rsid="001b9a77"/>
    </style:style>
    <style:style style:name="P6" style:family="paragraph" style:parent-style-name="Standard">
      <style:paragraph-properties fo:margin-top="0cm" fo:margin-bottom="0.199cm" style:contextual-spacing="false"/>
      <style:text-properties officeooo:paragraph-rsid="001b9a77"/>
    </style:style>
    <style:style style:name="P7" style:family="paragraph" style:parent-style-name="Standard">
      <style:paragraph-properties fo:margin-top="0cm" fo:margin-bottom="0.199cm" style:contextual-spacing="false"/>
      <style:text-properties officeooo:rsid="001b9a77" officeooo:paragraph-rsid="001b9a77"/>
    </style:style>
    <style:style style:name="P8" style:family="paragraph" style:parent-style-name="Table_20_Contents">
      <style:text-properties style:font-name="Times New Roman" fo:font-size="12pt" style:font-size-asian="12pt" style:font-size-complex="12pt"/>
    </style:style>
    <style:style style:name="P9" style:family="paragraph" style:parent-style-name="Table_20_Contents">
      <style:text-properties style:font-name="Times New Roman" fo:font-size="12pt" officeooo:rsid="001d5494" officeooo:paragraph-rsid="001d5494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officeooo:rsid="001b9a77" style:font-size-asian="12pt" style:font-weight-asian="bold" style:font-size-complex="12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876ce" style:font-weight-asian="bold" style:font-weight-complex="bold"/>
    </style:style>
    <style:style style:name="T5" style:family="text">
      <style:text-properties style:font-name="Times New Roman"/>
    </style:style>
    <style:style style:name="T6" style:family="text">
      <style:text-properties style:text-position="sub 58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3">PRÁCTICA Nº </text:span><text:span text:style-name="T4">4</text:span><text:span text:style-name="T3">:<text:tab/></text:span><text:span text:style-name="T2">DETERMINACIÓN DE LA GRÁFICA ESPACIO-TIEMPO EN UN <text:tab/><text:tab/><text:tab/><text:tab/>MOVIMIENTO RECTILÍNEO</text:span><text:span text:style-name="T4">.</text:span></text:p>
      <text:p text:style-name="Standard"/>
      <text:p text:style-name="P6"><text:span text:style-name="T1">FUNDAMENTO TEÓRICO:</text:span></text:p>
      <text:p text:style-name="P7"><text:span text:style-name="T1">De todos los movimientos que estudia la física, el movimiento rectilíneo uniforme (MRU) es el más</text:span></text:p>
      <text:p text:style-name="P7"><text:span text:style-name="T1">sencillo. Sus características son las siguientes:</text:span></text:p>
      <text:p text:style-name="P7"><text:span text:style-name="T1">• Es un movimiento rectilíneo, es decir, su trayectoria es una línea recta.</text:span></text:p>
      <text:p text:style-name="P7"><text:span text:style-name="T1">• Presenta velocidad constante. Durante todo el movimiento la velocidad instantánea y la velocidad media coinciden.</text:span></text:p>
      <text:p text:style-name="P7"/>
      <text:p text:style-name="P7"><text:span text:style-name="T1">La gráfica que representa el espacio que recorre un móvil en función del tiempo que transcurre se llama gráfica espacio-tiempo (s-t).</text:span></text:p>
      <text:p text:style-name="P7"><text:span text:style-name="T1">Para interpretar la gráfica del movimiento es necesario tener en cuenta que:</text:span></text:p>
      <text:p text:style-name="P7"><text:span text:style-name="T1">• El tiempo (t) está representado en el eje X (unidad segundo, s).</text:span></text:p>
      <text:p text:style-name="P7"><text:span text:style-name="T1">• El espacio (s) está representado en el eje Y (unidad metro, m).</text:span></text:p>
      <text:p text:style-name="P7"><text:span text:style-name="T1">• La gráfica es una línea recta si la velocidad es constante.</text:span></text:p>
      <text:p text:style-name="P7"><text:span text:style-name="T1">• Si la velocidad no fuera constante, la gráfica sería una curva.</text:span></text:p>
      <text:p text:style-name="P1"/>
      <text:p text:style-name="P1">LISTA DE MATERIALES:</text:p>
      <text:p text:style-name="P1"/>
      <text:p text:style-name="P1"/>
      <text:p text:style-name="P1"/>
      <text:p text:style-name="Standard"><text:span text:style-name="T5">PROCEDIMIENTO:</text:span></text:p>
      <text:p text:style-name="P5"><text:span text:style-name="T5">1. Colocamos una señal a una distancia fija.</text:span></text:p>
      <text:p text:style-name="P5"><text:span text:style-name="T5">2. Dejamos deslizar un móvil por el carril de deslizamiento, y medimos el tiempo que tarda el mismo en recorrer la distancia hasta la señal. Haremos esta medida 5 veces y las apuntaremos en una tabla.</text:span></text:p>
      <text:p text:style-name="P5"><text:span text:style-name="T5">3. Haremos la media de estas cinco medidas y también la apuntaremos en la tabla.</text:span></text:p>
      <text:p text:style-name="P5"><text:span text:style-name="T5">4. Colocamos la señal a otra distancia y volvemos a hacer todo de la misma manera.</text:span></text:p>
      <text:p text:style-name="P5"><text:span text:style-name="T5">5. Cuando hemos hecho medidas a cinco o seis distancias, finaliza la toma de datos.</text:span></text:p>
      <text:p text:style-name="P5"><text:span text:style-name="T5">6. Con estos datos hacemos un informe y elaboramos una tabla.</text:span></text:p>
      <text:p text:style-name="P5"/>
      <text:p text:style-name="P2">DATOS EXPERIMENTALES:</text:p>
      <text:p text:style-name="P2"/>
      <table:table table:name="Tabla1" table:style-name="Tabla1">
        <table:table-column table:style-name="Tabla1.A"/>
        <table:table-column table:style-name="Tabla1.B"/>
        <table:table-column table:style-name="Tabla1.C" table:number-columns-repeated="4"/>
        <table:table-column table:style-name="Tabla1.G"/>
        <table:table-row>
          <table:table-cell table:style-name="Tabla1.A1" office:value-type="string">
            <text:p text:style-name="P9">Longitud (m)</text:p>
          </table:table-cell>
          <table:table-cell table:style-name="Tabla1.A1" office:value-type="string">
            <text:p text:style-name="P9">t<text:span text:style-name="T6">1</text:span></text:p>
          </table:table-cell>
          <table:table-cell table:style-name="Tabla1.A1" office:value-type="string">
            <text:p text:style-name="P9">t<text:span text:style-name="T6">2</text:span></text:p>
          </table:table-cell>
          <table:table-cell table:style-name="Tabla1.A1" office:value-type="string">
            <text:p text:style-name="P9">t<text:span text:style-name="T6">3</text:span></text:p>
          </table:table-cell>
          <table:table-cell table:style-name="Tabla1.A1" office:value-type="string">
            <text:p text:style-name="P9">t<text:span text:style-name="T6">4</text:span></text:p>
          </table:table-cell>
          <table:table-cell table:style-name="Tabla1.A1" office:value-type="string">
            <text:p text:style-name="P9">t<text:span text:style-name="T6">5</text:span></text:p>
          </table:table-cell>
          <table:table-cell table:style-name="Tabla1.G1" office:value-type="string">
            <text:p text:style-name="P9">t<text:span text:style-name="T6">medio</text:span></text:p>
          </table:table-cell>
        </table:table-row>
        <table:table-row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G2" office:value-type="string">
            <text:p text:style-name="P8"/>
          </table:table-cell>
        </table:table-row>
        <table:table-row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G2" office:value-type="string">
            <text:p text:style-name="P8"/>
          </table:table-cell>
        </table:table-row>
        <table:table-row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G2" office:value-type="string">
            <text:p text:style-name="P8"/>
          </table:table-cell>
        </table:table-row>
        <table:table-row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G2" office:value-type="string">
            <text:p text:style-name="P8"/>
          </table:table-cell>
        </table:table-row>
        <table:table-row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G2" office:value-type="string">
            <text:p text:style-name="P8"/>
          </table:table-cell>
        </table:table-row>
        <table:table-row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G2" office:value-type="string">
            <text:p text:style-name="P8"/>
          </table:table-cell>
        </table:table-row>
      </table:table>
      <text:p text:style-name="P2"/>
      <text:p text:style-name="P3">A la vista de la gráfica, El movimiento que describe el móvil en el laboratorio ¿Es un MRU o no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24T14:32:05.20</meta:creation-date>
    <dc:date>2014-09-23T09:16:59.599501231</dc:date>
    <meta:editing-duration>PT46M22S</meta:editing-duration>
    <meta:editing-cycles>6</meta:editing-cycles>
    <meta:generator>LibreOffice/4.2.3.3$Linux_X86_64 LibreOffice_project/420m0$Build-3</meta:generator>
    <meta:document-statistic meta:table-count="1" meta:image-count="0" meta:object-count="0" meta:page-count="1" meta:paragraph-count="29" meta:word-count="283" meta:character-count="1640" meta:non-whitespace-character-count="1382"/>
  </office:meta>
</office:document-meta>
</file>