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693cm" fo:margin-left="-0.026cm" fo:margin-top="0cm" fo:margin-bottom="0cm" table:align="left" style:writing-mode="lr-tb"/>
    </style:style>
    <style:style style:name="Tabla1.A" style:family="table-column">
      <style:table-column-properties style:column-width="2.671cm"/>
    </style:style>
    <style:style style:name="Tabla1.B" style:family="table-column">
      <style:table-column-properties style:column-width="2.713cm"/>
    </style:style>
    <style:style style:name="Tabla1.C" style:family="table-column">
      <style:table-column-properties style:column-width="4.346cm"/>
    </style:style>
    <style:style style:name="Tabla1.D" style:family="table-column">
      <style:table-column-properties style:column-width="2.665cm"/>
    </style:style>
    <style:style style:name="Tabla1.E" style:family="table-column">
      <style:table-column-properties style:column-width="4.29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="0.026cm" fo:border="0.018cm solid #000001"/>
    </style:style>
    <style:style style:name="Tabla1.B5" style:family="table-cell">
      <style:table-cell-properties fo:background-color="#ffffff" fo:padding="0.026cm" fo:border="0.018cm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list-style-name="WWNum2">
      <style:paragraph-properties style:line-height-at-least="0cm"/>
    </style:style>
    <style:style style:name="P3" style:family="paragraph" style:parent-style-name="Standard" style:list-style-name="WWNum3">
      <style:paragraph-properties style:line-height-at-least="0cm"/>
    </style:style>
    <style:style style:name="P4" style:family="paragraph" style:parent-style-name="Standard" style:list-style-name="WWNum6">
      <style:paragraph-properties style:line-height-at-least="0cm"/>
    </style:style>
    <style:style style:name="P5" style:family="paragraph" style:parent-style-name="Standard" style:list-style-name="WWNum8">
      <style:paragraph-properties style:line-height-at-least="0cm"/>
    </style:style>
    <style:style style:name="P6" style:family="paragraph" style:parent-style-name="Standard" style:list-style-name="WWNum5">
      <style:paragraph-properties fo:line-height="100%"/>
    </style:style>
    <style:style style:name="P7" style:family="paragraph" style:parent-style-name="Standard" style:list-style-name="WWNum7">
      <style:paragraph-properties fo:line-height="100%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 style:list-style-name="WWNum2">
      <style:paragraph-properties fo:margin-top="0cm" fo:margin-bottom="0cm" fo:line-height="100%"/>
    </style:style>
    <style:style style:name="P11" style:family="paragraph" style:parent-style-name="Standard" style:list-style-name="WWNum3">
      <style:paragraph-properties fo:margin-top="0cm" fo:margin-bottom="0cm" fo:line-height="100%"/>
    </style:style>
    <style:style style:name="P12" style:family="paragraph" style:parent-style-name="Standard" style:list-style-name="WWNum5">
      <style:paragraph-properties fo:margin-top="0cm" fo:margin-bottom="0cm" fo:line-height="100%"/>
    </style:style>
    <style:style style:name="P13" style:family="paragraph" style:parent-style-name="Standard" style:list-style-name="WWNum7">
      <style:paragraph-properties fo:margin-top="0cm" fo:margin-bottom="0cm" fo:line-height="100%"/>
    </style:style>
    <style:style style:name="P14" style:family="paragraph" style:parent-style-name="Standard" style:list-style-name="WWNum8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style:line-height-at-least="0cm"/>
    </style:style>
    <style:style style:name="P16" style:family="paragraph" style:parent-style-name="Standard">
      <style:paragraph-properties fo:margin-top="0cm" fo:margin-bottom="0cm" style:line-height-at-least="0cm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0.5pt" style:font-name-asian="Times New Roman1" style:font-size-asian="0.5pt" style:language-asian="es" style:country-asian="ES" style:font-name-complex="Times New Roman1" style:font-size-complex="12pt"/>
    </style:style>
    <style:style style:name="P19" style:family="paragraph" style:parent-style-name="Standard">
      <style:paragraph-properties fo:margin-top="0cm" fo:margin-bottom="0.423cm" fo:line-height="100%"/>
    </style:style>
    <style:style style:name="P20" style:family="paragraph" style:parent-style-name="Standard">
      <style:paragraph-properties fo:margin-top="0cm" fo:margin-bottom="0.423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List_20_Paragraph" style:list-style-name="WWNum1"/>
    <style:style style:name="P23" style:family="paragraph" style:parent-style-name="List_20_Paragraph">
      <style:text-properties fo:background-color="#00ff00"/>
    </style:style>
    <style:style style:name="P24" style:family="paragraph" style:parent-style-name="List_20_Paragraph">
      <style:text-properties fo:font-weight="bold" style:font-weight-asian="bold"/>
    </style:style>
    <style:style style:name="P25" style:family="paragraph" style:parent-style-name="List_20_Paragraph">
      <style:text-properties fo:color="#000000"/>
    </style:style>
    <style:style style:name="P26" style:family="paragraph" style:parent-style-name="List_20_Paragraph">
      <style:paragraph-properties fo:margin-left="1.27cm" fo:margin-right="0cm" fo:text-indent="1.228cm" style:auto-text-indent="false"/>
    </style:style>
    <style:style style:name="T1" style:family="text">
      <style:text-properties fo:font-size="20pt" fo:background-color="#c0c0c0" style:font-size-asian="20pt" style:font-size-complex="20pt"/>
    </style:style>
    <style:style style:name="T2" style:family="text">
      <style:text-properties fo:background-color="#00ff00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00" style:font-name="Calibri" style:font-name-asian="Times New Roman1" style:language-asian="es" style:country-asian="ES" style:font-name-complex="Calibri1"/>
    </style:style>
    <style:style style:name="T6" style:family="text">
      <style:text-properties fo:color="#000000" style:font-name="Calibri" fo:font-size="9pt" style:font-name-asian="Times New Roman1" style:font-size-asian="9pt" style:language-asian="es" style:country-asian="ES" style:font-name-complex="Calibri1" style:font-size-complex="9pt"/>
    </style:style>
    <style:style style:name="T7" style:family="text">
      <style:text-properties style:font-name="Times New Roman" fo:font-size="0.5pt" style:font-name-asian="Times New Roman1" style:font-size-asian="0.5pt" style:language-asian="es" style:country-asian="ES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BLOG DE AULA, “SALUD Y TECNOLOGÍA” Del CEPER Ventura Rodríguez de Montefrío (Granada)</text:span></text:p>
      <text:p text:style-name="P8"><text:span text:style-name="T2">SITUACIÓN DE PARTIDA</text:span></text:p>
      <text:p text:style-name="P26">Pretendemos abrir <text:s/>un Blog de Aula en el que expongamos nuestros trabajos realizados en las clases correspondientes a Hábitos de vida saludable y Tecnología e Informática (niveles 1,2,3.), ya que consideramos que hacemos actividades muy innovadoras y conforme a las necesidades e intereses del alumnado (comunicación social y compartimento de momentos), encontramos necesario este grupo de trabajo</text:p>
      <text:p text:style-name="List_20_Paragraph"><text:s/>en el centro y consideramos que éste es un recurso muy necesario tanto para el alumno como para el profesorado, para compartir ideas, trabajos realizados, bailes, eventos, excursiones y salidas realizadas de los alumnos del centro, será como volver a comunicarnos enseñando nuestros resultados y viendo nuestros trabajos realizados colgados en la red.</text:p>
      <text:p text:style-name="List_20_Paragraph"><text:s text:c="14"/>Aportaremos Innovaciones (Nuevo Blog de Aula con nuevas actividades.)</text:p>
      <text:p text:style-name="List_20_Paragraph"><text:tab/>Potenciaremos la lectura y la escritura a través de las Nuevas Tecnologías.</text:p>
      <text:p text:style-name="List_20_Paragraph"><text:tab/>También le es de utilidad al Centro que todo el mundo conozca sus actividades y sus programas para así fomentar la asistencia en toda la formación que se imparte, éste objetivo estará presente en los objetivos del Plan Anual del Centro.</text:p>
      <text:p text:style-name="List_20_Paragraph"><text:tab/>Realizaremos un trabajo cooperativo tanto para alumnos como para profesores del mismo centro. </text:p>
      <text:p text:style-name="List_20_Paragraph"><text:span text:style-name="T3">¿PORQUÉ CREAR UN BLOG DE AULA SOBRE LAS ÁREAS DE HÁBITOS DE VIDA SALUDABLE Y APRENDIZAJE DE NUEVAS TECNOLOGÍAS EN UN CENTRO DE EDUCACIÓN PERMANENTE?</text:span></text:p>
      <text:p text:style-name="List_20_Paragraph"><text:span text:style-name="T3"><text:s text:c="13"/>JUSTIFICACIÓN PEDAGÓGICA:</text:span></text:p>
      <text:p text:style-name="List_20_Paragraph"><text:span text:style-name="T3">-</text:span>La relación social del anciano debe fomentarse a través del movimiento <text:s/>(área de hábitos de vida saludable), la estimulación mental (área de aprendizaje de nuevas tecnologías), la gimnasia, la alegría y la diversión.</text:p>
      <text:p text:style-name="List_20_Paragraph">-La comunicación a través de la palabra, la música y el lenguaje corporal, para despertar la sensibilidad, la creatividad y la expresión.</text:p>
      <text:p text:style-name="List_20_Paragraph">-La relación y el reencuentro con su propio cuerpo para que puedan afrontar los cambios físicos y mentales de la edad y mantenerse activos en esta etapa de la vida. </text:p>
      <text:p text:style-name="Standard"><text:soft-page-break/></text:p>
      <text:list xml:id="list9047279156002555440" text:style-name="WWNum1">
        <text:list-item>
          <text:p text:style-name="P22"><text:span text:style-name="T2">OBJETIVOS DE LOGRO.INDICADORES DE LOGRO</text:span></text:p>
        </text:list-item>
      </text:list>
      <text:p text:style-name="P23"/>
      <text:p text:style-name="List_20_Paragraph"><text:span text:style-name="T2">OBJETIVOS</text:span> </text:p>
      <text:p text:style-name="List_20_Paragraph"><text:span text:style-name="T3">REFERIDOS A LA MEJORA DE LOS RENDIMIENTOS ESCOLARES DEL ALUMNADO</text:span></text:p>
      <text:p text:style-name="List_20_Paragraph"><text:span text:style-name="T3">OBJETIVO</text:span></text:p>
      <text:p text:style-name="List_20_Paragraph">-Que todos los alumnos/as incluidos los de Hábitos de Vida Saludable conozcan diversas formas de mejorar su salud, relacionándose con los demás, por medio de actividades conjuntas que buscan las relaciones y el trabajo en equipo, coordinación entre los mismos alumnos de los grupos del municipio, como con otros alumnos/as de otros centros de municipios cercanos o lejanos…</text:p>
      <text:p text:style-name="List_20_Paragraph"><text:span text:style-name="T3">INDICADOR DE LOGRO</text:span></text:p>
      <text:p text:style-name="List_20_Paragraph">-Que todos los alumnos/as de Nuevas Tecnologías aprendan nuevas formas de comunicación a través de las redes sociales y con nuevos materiales lo que es un Blog, haciendo a los alumnos/as partícipes en todo momento de su creación y desarrollo…</text:p>
      <text:p text:style-name="List_20_Paragraph"><text:span text:style-name="T3">OBJETIVO</text:span></text:p>
      <text:p text:style-name="List_20_Paragraph">-Fomentar así la participación activa de los alumnos/as en las áreas de hábitos de vida saludable y área de nuevas tecnologías aplicadas a la educación…</text:p>
      <text:p text:style-name="List_20_Paragraph"><text:span text:style-name="T3">INDICADOR DE LOGRO</text:span></text:p>
      <text:p text:style-name="List_20_Paragraph">-Los alumnos/as introducirán contenidos mejor estructurados y con mejor ortografía de la que utilizan en otras redes sociales. Clasificación de contenidos, mejor estructurados en un Blog (categorías, etiquetas), ya que serán los mismos alumnos/as los que subirán el material audiovisual al Blog…</text:p>
      <text:p text:style-name="List_20_Paragraph"><text:span text:style-name="T3">REFERIDOS A LA FORMACIÓN CONTÍNUA DEL PROFESORADO</text:span></text:p>
      <text:p text:style-name="List_20_Paragraph"><text:span text:style-name="T3">OBJETIVO</text:span></text:p>
      <text:p text:style-name="List_20_Paragraph">-Fomentar la participación y la colaboración del profesorado y del alumnado en el desarrollo del blog.</text:p>
      <text:p text:style-name="List_20_Paragraph"><text:span text:style-name="T3">INDICADOR DE LOGRO:</text:span></text:p>
      <text:p text:style-name="List_20_Paragraph">*Que los profesores se impliquen en el desarrollo de las tareas y actuaciones que realicemos<text:span text:style-name="T3">. </text:span></text:p>
      <text:p text:style-name="List_20_Paragraph"><text:span text:style-name="T3">OBJETIVO</text:span></text:p>
      <text:p text:style-name="List_20_Paragraph"><text:soft-page-break/>-Adquirir destrezas personales para gestionar, publicar y mantener activo el blog del Centro.</text:p>
      <text:p text:style-name="List_20_Paragraph"><text:span text:style-name="T3">INDICADOR DE LOGRO</text:span></text:p>
      <text:p text:style-name="List_20_Paragraph">*Aprender el funcionamiento del blog para poder mantenerlo activo. </text:p>
      <text:p text:style-name="List_20_Paragraph"><text:span text:style-name="T3">OBJETIVO</text:span></text:p>
      <text:p text:style-name="List_20_Paragraph">-Desarrollar un blog donde se recojan recursos, informaciones, actividades realizadas en clase.</text:p>
      <text:p text:style-name="List_20_Paragraph"><text:span text:style-name="T3">INDICADOR DE LOGRO</text:span></text:p>
      <text:p text:style-name="List_20_Paragraph">*Blog elaborado y visitado por los alumnos/as del centro.</text:p>
      <text:p text:style-name="List_20_Paragraph"><text:span text:style-name="T3">REPERCUSIÓN EN EL ÁREA O CENTRO.</text:span></text:p>
      <text:p text:style-name="List_20_Paragraph"><text:span text:style-name="T3">OBJETIVO</text:span></text:p>
      <text:p text:style-name="List_20_Paragraph">-Mejorar la comunicación entre nuestro alumnado.</text:p>
      <text:p text:style-name="List_20_Paragraph"><text:span text:style-name="T3">INDICADOR DE LOGRO</text:span></text:p>
      <text:p text:style-name="List_20_Paragraph">-Creamos nuestra propia comunidad.</text:p>
      <text:p text:style-name="List_20_Paragraph"><text:span text:style-name="T3">OBJETIVO</text:span></text:p>
      <text:p text:style-name="List_20_Paragraph">-ReflexionaR ante los demás sobre los momentos vividos.</text:p>
      <text:p text:style-name="List_20_Paragraph"><text:span text:style-name="T3">INDICADOR DE LOGRO</text:span></text:p>
      <text:p text:style-name="List_20_Paragraph"><text:span text:style-name="T3">*</text:span>Mejorar la participación de nuestro alumnado en el foro del blog.(Como estímulo para seguir aprendiendo)</text:p>
      <text:p text:style-name="List_20_Paragraph"><text:span text:style-name="T3">OBJETIVO</text:span></text:p>
      <text:p text:style-name="List_20_Paragraph">-Compartir experiencias con compañeros del centro.</text:p>
      <text:p text:style-name="List_20_Paragraph"><text:span text:style-name="T3">INDICADOR DE LOGRO</text:span></text:p>
      <text:p text:style-name="List_20_Paragraph">*Los alumnos/as al ver los resultados plasmados en la pantalla valorarán los aspectos positivos que en ellos han producido, tendrán ganas de compartir y extrapolar esos resultados obtenidos en otros medios sociales más personales y familiares como facebook, como reconocimiento personal de su logro obtenido en el trabajo realizado en nuestro CEPER.</text:p>
      <text:p text:style-name="List_20_Paragraph"><text:span text:style-name="T3">OBJETIVO</text:span></text:p>
      <text:p text:style-name="List_20_Paragraph">-Compartir experiencias con compañeros, a ser posible alumnado de otros Centros.</text:p>
      <text:p text:style-name="List_20_Paragraph"><text:span text:style-name="T3">INDICADOR DE LOGRO</text:span></text:p>
      <text:p text:style-name="List_20_Paragraph">*Mejorar la escritura y la lectura a través del uso de las nuevas tecnologías.</text:p>
      <text:p text:style-name="List_20_Paragraph"><text:soft-page-break/><text:span text:style-name="T3">OBJETIVO</text:span></text:p>
      <text:p text:style-name="List_20_Paragraph">-Elaborar materiales audiovisuales que posteriormente subiremos al blog del centro.</text:p>
      <text:p text:style-name="List_20_Paragraph"><text:span text:style-name="T3">INDICADOR DE LOGRO</text:span></text:p>
      <text:p text:style-name="List_20_Paragraph">*Implicar al alumnado en el uso del blog.</text:p>
      <text:p text:style-name="List_20_Paragraph"><text:span text:style-name="T3">OBJETIVO</text:span></text:p>
      <text:p text:style-name="List_20_Paragraph">-Que el cien por cien del alumnado y posible alumnado venidero conozca el cien por cien de todas las actividades que se van a realizar a lo largo del curso escolar.</text:p>
      <text:p text:style-name="List_20_Paragraph"><text:span text:style-name="T3">INDICADOR DE LOGRO</text:span></text:p>
      <text:p text:style-name="List_20_Paragraph">*Aumentar el número de matriculas para el curso escolar próximo.</text:p>
      <text:list xml:id="list45053233" text:continue-numbering="true" text:style-name="WWNum1">
        <text:list-item>
          <text:p text:style-name="P22"><text:span text:style-name="T2">ACTUACIONES</text:span></text:p>
        </text:list-item>
      </text:list>
      <text:p text:style-name="List_20_Paragraph">Ante todo será un plan de trabajo o metodología activa, participativa, colaborativa, de un trabajo en equipo en el que nos implicaremos maestros y alumnado.</text:p>
      <text:p text:style-name="List_20_Paragraph">Actuaciones a seguir durante el curso escolar;</text:p>
      <text:p text:style-name="List_20_Paragraph"><text:span text:style-name="T3">CURSO 2017-2018</text:span></text:p>
      <text:p text:style-name="List_20_Paragraph">-Creación de un Blog de Aula con la participación y el trabajo en equipo de compañeras, maestras, director y alumnado del centro, sobre todo de las áreas de hábitos de vida saludable e informática (niveles 1,2 y 3)</text:p>
      <text:p text:style-name="List_20_Paragraph">-Visualizar los bailes realizados en el curso anterior y ver el trabajo en equipo obtenido.</text:p>
      <text:p text:style-name="List_20_Paragraph">-Visualizar tareas realizadas en las clases de Informática inicial, avanzada y media, pudiendo así dar a conocer al resto de alumnos/as los trabajos que realizamos en los diferentes niveles y en cada una de las clases.</text:p>
      <text:p text:style-name="List_20_Paragraph">-Conocernos y conocer personas de forma personal y también mediante las redes sociales, con el fin de relacionarnos y mantenernos activos como hábito de vida saludable y social. Durante los horarios de hábitos de vida saludable e informática.</text:p>
      <text:p text:style-name="List_20_Paragraph"/>
      <text:p text:style-name="List_20_Paragraph"><text:span text:style-name="T3">PARTICIPANTES EN LA CREACIÓN DEL BLOG DE AULA</text:span></text:p>
      <text:p text:style-name="List_20_Paragraph">DOLORES MARÍA IBÁÑEZ ÁVILA <text:s text:c="4"/>D.N.I. 44.297.535.H <text:s text:c="2"/>Coordinadora.</text:p>
      <text:p text:style-name="List_20_Paragraph">ELENA FRANCO ARANDA <text:s text:c="4"/>D.N.I. <text:s/>15.517.753.K <text:s text:c="2"/>Participante.</text:p>
      <text:p text:style-name="List_20_Paragraph">MARÍA DEL CARMEN PÉREZ VARGAS <text:s text:c="2"/>D.N.I. <text:s/>44.254.247.Q <text:s text:c="2"/>Participante.</text:p>
      <text:p text:style-name="List_20_Paragraph"><text:soft-page-break/>MARÍA DEL CARMEN TORRES BERMÚDEZ <text:s text:c="2"/>D.N.I. <text:s/>77.335.226.A Participante.</text:p>
      <text:p text:style-name="List_20_Paragraph">MARIA RAFAELA MAZUELA ÁLVAREZ D.N.I. 74.602.499.K Participante.</text:p>
      <text:p text:style-name="List_20_Paragraph">EMILIO ISIDRO CEREZO LÓPEZ <text:s text:c="2"/>D.N.I. 24.239.599.Z <text:s/>Participante.</text:p>
      <text:p text:style-name="List_20_Paragraph"/>
      <text:p text:style-name="P24"/>
      <text:list xml:id="list1746546558" text:continue-numbering="true" text:style-name="WWNum1">
        <text:list-item>
          <text:p text:style-name="P22"><text:span text:style-name="T2">EVALUACIÓN DEL TRABAJO.</text:span></text:p>
        </text:list-item>
      </text:list>
      <text:p text:style-name="List_20_Paragraph"><text:span text:style-name="T4">Los profesores habremos aprendido;</text:span></text:p>
      <text:p text:style-name="List_20_Paragraph"><text:span text:style-name="T4">-A crear un blog de aula, con ello a crear, publicar y compartir contenidos en la red.</text:span></text:p>
      <text:p text:style-name="List_20_Paragraph"><text:span text:style-name="T4">-A organizar las actividades mediante categorías y etiquetas, para poder localizarlo y recuperarlo de forma sencilla.</text:span></text:p>
      <text:p text:style-name="List_20_Paragraph"><text:span text:style-name="T4">-Aprenderemos más posibilidades y recursos a la hora de impartir y desarrollar los planes educativos que oferta en Centro.</text:span></text:p>
      <text:p text:style-name="List_20_Paragraph"><text:span text:style-name="T4">Los alumnos/as habrán aprendido;</text:span></text:p>
      <text:p text:style-name="List_20_Paragraph"><text:span text:style-name="T4">-A desenvolverse en la red.</text:span></text:p>
      <text:p text:style-name="List_20_Paragraph"><text:span text:style-name="T4">-A crear entradas en una bitácora con la debida corrección tanto en su expresión artística como escrita.</text:span></text:p>
      <text:p text:style-name="List_20_Paragraph"><text:span text:style-name="T4">-A gestionar comentarios, suscitando y resolviendo debates.</text:span></text:p>
      <text:p text:style-name="List_20_Paragraph"><text:span text:style-name="T4">-A ser responsables de su imagen en la red, eres lo que escribe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9"><text:span text:style-name="T5">Objetivos</text:span></text:p>
          </table:table-cell>
          <table:table-cell table:style-name="Tabla1.A1" office:value-type="string">
            <text:p text:style-name="P15"><text:span text:style-name="T5">Indicadores</text:span></text:p>
          </table:table-cell>
          <table:table-cell table:style-name="Tabla1.A1" office:value-type="string">
            <text:p text:style-name="P15"><text:span text:style-name="T5">Actuaciones</text:span></text:p>
          </table:table-cell>
          <table:table-cell table:style-name="Tabla1.A1" office:value-type="string">
            <text:p text:style-name="P15"><text:span text:style-name="T5">Responsables</text:span></text:p>
          </table:table-cell>
          <table:table-cell table:style-name="Tabla1.A1" office:value-type="string">
            <text:p text:style-name="P15"><text:span text:style-name="T5">Temporalización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T6">Conocer mejor las Nuevas Tecnologías y las repercusiones en el aprendizaje, bienestar físico y relaciones de los alumnos/as.</text:span></text:p>
            <text:p text:style-name="P16"/>
          </table:table-cell>
          <table:table-cell table:style-name="Tabla1.A1" office:value-type="string">
            <text:p text:style-name="P15"><text:span text:style-name="T6">Queda registrado en Colabora un análisis de las implicaciones del uso de las NNTT en el aula.</text:span></text:p>
          </table:table-cell>
          <table:table-cell table:style-name="Tabla1.A1" office:value-type="string">
            <text:list xml:id="list9060531672884243549" text:style-name="WWNum2">
              <text:list-item>
                <text:p text:style-name="P10"><text:span text:style-name="T6">Búsqueda de bibliografía</text:span></text:p>
              </text:list-item>
              <text:list-item>
                <text:p text:style-name="P10"><text:span text:style-name="T6">Lectura</text:span></text:p>
              </text:list-item>
              <text:list-item>
                <text:p text:style-name="P2"><text:span text:style-name="T6">Comentarios en Colabora</text:span></text:p>
              </text:list-item>
            </text:list>
          </table:table-cell>
          <table:table-cell table:style-name="Tabla1.A1" office:value-type="string">
            <text:p text:style-name="P9"><text:span text:style-name="T6">Maestra(s) de NNTT y Hábitos de Vida saludable.</text:span></text:p>
          </table:table-cell>
          <table:table-cell table:style-name="Tabla1.A1" office:value-type="string">
            <text:p text:style-name="P9"><text:span text:style-name="T7">DD</text:span></text:p>
            <text:p text:style-name="Standard"><text:span text:style-name="T7">DDu</text:span></text:p>
          </table:table-cell>
        </table:table-row>
        <table:table-row table:style-name="Tabla1.1">
          <table:table-cell table:style-name="Tabla1.A1" office:value-type="string">
            <text:p text:style-name="P9"><text:span text:style-name="T6">Reflexionar sobre nuestra práctica y el trabajo colaborativo.</text:span></text:p>
            <text:p text:style-name="P16"/>
          </table:table-cell>
          <table:table-cell table:style-name="Tabla1.A1" office:value-type="string">
            <text:p text:style-name="P15"><text:span text:style-name="T6">Queda registrado en Colabora una reflexión personal sobre el trabajo colaborativo de cada integrante del GT en el punto de partida y al final del proceso.</text:span></text:p>
          </table:table-cell>
          <table:table-cell table:style-name="Tabla1.A1" office:value-type="string">
            <text:list xml:id="list4083359748342952973" text:style-name="WWNum3">
              <text:list-item>
                <text:p text:style-name="P11"><text:span text:style-name="T6">Análisis de lo que significa llevar a cabo la metodología de trabajo colaborativo en el aula.</text:span></text:p>
              </text:list-item>
              <text:list-item>
                <text:p text:style-name="P3"><text:span text:style-name="T6">Registro en colabora de dos reflexiones sobre la práctica de cada docente relativa al trabajo colaborativo: una al inicio y otra al final </text:span><text:soft-page-break/><text:span text:style-name="T6">del grupo de trabajo</text:span></text:p>
              </text:list-item>
            </text:list>
          </table:table-cell>
          <table:table-cell table:style-name="Tabla1.A1" office:value-type="string">
            <text:p text:style-name="P15"><text:span text:style-name="T6">Maestra(s) de NNTT</text:span></text:p>
          </table:table-cell>
          <table:table-cell table:style-name="Tabla1.A1" office:value-type="string">
            <text:p text:style-name="Standard">Durante el transcurso del curso actual será el desarrollo <text:s text:c="2"/>de <text:s/>estas actividades</text:p>
            <text:p text:style-name="P18"/>
          </table:table-cell>
        </table:table-row>
        <table:table-row table:style-name="Tabla1.1">
          <table:table-cell table:style-name="Tabla1.A1" office:value-type="string">
            <text:p text:style-name="P15"><text:span text:style-name="T6">Dar a conocer al alumnado</text:span><text:span text:style-name="T5"> </text:span><text:span text:style-name="T6">diversas formas de mejorar su salud, relacionándose con los demás</text:span></text:p>
          </table:table-cell>
          <table:table-cell table:style-name="Tabla1.A1" office:value-type="string">
            <text:p text:style-name="P15"><text:span text:style-name="T6">Todo el profesorado integrante del GT trabaja en el aula sobre las implicaciones del uso de las NNTT para mejorar su relación con los demás</text:span>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9"><text:span text:style-name="T6">Maestra(s) de NNTT y Hábitos de vida saludable.</text:span></text:p>
          </table:table-cell>
          <table:table-cell table:style-name="Tabla1.A1" office:value-type="string">
            <text:p text:style-name="Standard">Durante el transcurso del curso actual será el desarrollo de estas actividades y en las clases de Informática de tres Niveles que imparte el centro.</text:p>
            <text:p text:style-name="P18"/>
          </table:table-cell>
        </table:table-row>
        <table:table-row table:style-name="Tabla1.1">
          <table:table-cell table:style-name="Tabla1.A1" office:value-type="string">
            <text:p text:style-name="P15"><text:span text:style-name="T6">Fomentar la participación y la colaboración del profesorado en el desarrollo del blog</text:span></text:p>
          </table:table-cell>
          <table:table-cell table:style-name="Tabla1.B5" office:value-type="string">
            <text:p text:style-name="P9"><text:span text:style-name="T6">El 100% del profesorado integrante del GT aprende a gestionar el blog y publica al menos (2) entradas durante el curso.</text:span></text:p>
            <text:p text:style-name="P17"/>
            <text:p text:style-name="P15"><text:span text:style-name="T6">El alumnado lee y visualiza videos y momentos compartidos con los alumnos/as del centro en el blog y se comenta en clase y en los comentarios propios y habilitados del Blog de Aula.</text:span></text:p>
          </table:table-cell>
          <table:table-cell table:style-name="Tabla1.A1" office:value-type="string">
            <text:list xml:id="list7584217231989729101" text:style-name="WWNum5">
              <text:list-item>
                <text:p text:style-name="P12"><text:span text:style-name="T6">Reunión (FECHA 5-Febrero 2.018) para explicar la gestión del blog a los integrantes del GT</text:span></text:p>
              </text:list-item>
              <text:list-item>
                <text:p text:style-name="P6"><text:span text:style-name="T6">Publicación de (2 entradas</text:span></text:p>
              </text:list-item>
            </text:list>
            <text:p text:style-name="P17"/>
            <text:list xml:id="list7628055324866843492" text:style-name="WWNum6">
              <text:list-item>
                <text:p text:style-name="P4"><text:span text:style-name="T6">Lectura y trabajo con el alumnado en clase de algunas entradas  </text:span></text:p>
              </text:list-item>
            </text:list>
          </table:table-cell>
          <table:table-cell table:style-name="Tabla1.A1" office:value-type="string">
            <text:p text:style-name="P9"><text:span text:style-name="T6">Coordinadora e integrantes GT</text:span></text:p>
            <text:p text:style-name="P19"><text:span text:style-name="T8"><text:line-break/></text:span></text:p>
            <text:p text:style-name="P9"><text:span text:style-name="T6">Todos los integrantes del GT</text:span></text:p>
            <text:p text:style-name="P20"/>
            <text:p text:style-name="P16"/>
          </table:table-cell>
          <table:table-cell table:style-name="Tabla1.A1" office:value-type="string">
            <text:p text:style-name="Standard">Durante el curso actual, aprovechando las reuniones del equipo educativo y directivo del Centro.</text:p>
            <text:p text:style-name="Standard">Los Lunes de 11:00 a 14:00 horas.</text:p>
            <text:p text:style-name="P18"/>
          </table:table-cell>
        </table:table-row>
        <table:table-row table:style-name="Tabla1.1">
          <table:table-cell table:style-name="Tabla1.A1" office:value-type="string">
            <text:p text:style-name="P15"><text:span text:style-name="T6">Mejorar la escritura y la lectura a través del uso de las nuevas tecnologías</text:span></text:p>
          </table:table-cell>
          <table:table-cell table:style-name="Tabla1.A1" office:value-type="string">
            <text:p text:style-name="P9"><text:span text:style-name="T6">El 100% del alumnado elabora al menos una entrada para ser publicada en el blog.</text:span></text:p>
            <text:p text:style-name="P17"/>
            <text:p text:style-name="P15"><text:span text:style-name="T6">El 100% del alumnado mejora en pruebas de comprensión lectora y de expresión escrita.</text:span></text:p>
          </table:table-cell>
          <table:table-cell table:style-name="Tabla1.A1" office:value-type="string">
            <text:list xml:id="list679784705158363034" text:style-name="WWNum7">
              <text:list-item>
                <text:p text:style-name="P13"><text:span text:style-name="T6">Diseñar la tarea</text:span></text:p>
              </text:list-item>
              <text:list-item>
                <text:p text:style-name="P13"><text:span text:style-name="T6">Corregirla</text:span></text:p>
              </text:list-item>
              <text:list-item>
                <text:p text:style-name="P7"><text:span text:style-name="T6">Publicarla en el blog</text:span></text:p>
              </text:list-item>
            </text:list>
            <text:p text:style-name="P19"><text:span text:style-name="T8"><text:line-break/></text:span></text:p>
            <text:list xml:id="list2116807232715517661" text:style-name="WWNum8">
              <text:list-item>
                <text:p text:style-name="P14"><text:span text:style-name="T6">Diseñar las pruebas.</text:span></text:p>
              </text:list-item>
              <text:list-item>
                <text:p text:style-name="P5"><text:span text:style-name="T6">Analizar los resultados</text:span></text:p>
              </text:list-item>
            </text:list>
          </table:table-cell>
          <table:table-cell table:style-name="Tabla1.A1" office:value-type="string">
            <text:p text:style-name="P9"><text:span text:style-name="T6">Todos los integrantes del GT y maestras de Nuevas Tecnologías.</text:span></text:p>
          </table:table-cell>
          <table:table-cell table:style-name="Tabla1.A1" office:value-type="string">
            <text:p text:style-name="Standard">Durante el transcurso del curso actual será el desarrollo de estas actividades.</text:p>
            <text:p text:style-name="P18"/>
          </table:table-cell>
        </table:table-row>
      </table:table>
      <text:p text:style-name="P25"/>
      <text:p text:style-name="P25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Lola Ibáñez Ávila</text:p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lika</meta:initial-creator>
    <dc:creator>Centor</dc:creator>
    <meta:editing-cycles>8</meta:editing-cycles>
    <meta:creation-date>2018-01-08T12:04:00</meta:creation-date>
    <dc:date>2018-01-10T17:40:00</dc:date>
    <meta:editing-duration>PT2M4S</meta:editing-duration>
    <meta:generator>OpenOffice/4.1.5$Unix OpenOffice.org_project/415m1$Build-9789</meta:generator>
    <meta:document-statistic meta:table-count="1" meta:image-count="0" meta:object-count="0" meta:page-count="6" meta:paragraph-count="134" meta:word-count="1566" meta:character-count="9981"/>
    <meta:user-defined meta:name="AppVersion">12.0000</meta:user-defined>
    <meta:user-defined meta:name="Company">http://www.centor.mx.g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