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0500000431FE76AE32.png"/>
  <manifest:file-entry manifest:media-type="image/jpeg" manifest:full-path="Pictures/100000000000019000000118A107A268.jpg"/>
  <manifest:file-entry manifest:media-type="image/png" manifest:full-path="Pictures/10000000000002F900000403363DD659.png"/>
  <manifest:file-entry manifest:media-type="image/jpeg" manifest:full-path="Pictures/1000000000000258000000C818384C84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4" draw:style-name="gr1" draw:text-style-name="P2" svg:width="16.982cm" svg:height="22.937cm" svg:x="0cm" svg:y="0cm">
        <draw:image xlink:href="Pictures/10000000000002F900000403363DD659.png" xlink:type="simple" xlink:show="embed" xlink:actuate="onLoad">
          <text:p/>
        </draw:image>
      </draw:frame>
      <draw:frame text:anchor-type="page" text:anchor-page-number="0" draw:z-index="2" draw:name="Picture 15" draw:style-name="gr1" draw:text-style-name="P2" svg:width="16.998cm" svg:height="23.602cm" svg:x="0cm" svg:y="0cm">
        <draw:image xlink:href="Pictures/100000000000030500000431FE76AE32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2" svg:width="7.321cm" svg:height="2.44cm" svg:x="0cm" svg:y="0cm">
        <draw:image xlink:href="Pictures/1000000000000258000000C818384C84.jp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2" svg:width="4.391cm" svg:height="3.063cm" svg:x="0cm" svg:y="0cm">
        <draw:image xlink:href="Pictures/100000000000019000000118A107A268.jpg" xlink:type="simple" xlink:show="embed" xlink:actuate="onLoad">
          <text:p/>
        </draw:image>
      </draw:frame>
      <text:p text:style-name="P1"><draw:frame draw:style-name="fr1" text:anchor-type="char" svg:x="-0.282cm" svg:y="0.82cm" svg:width="16.981cm" svg:height="22.936cm" draw:z-index="1"><draw:image xlink:href="Pictures/10000000000002F900000403363DD659.png" xlink:type="simple" xlink:show="embed" xlink:actuate="onLoad"/><draw:contour-polygon svg:width="380.649cm" svg:height="22.864cm" svg:viewBox="0 0 380649 22864" draw:points="397642,0 397642,22864 16993,22864 16993,0" draw:recreate-on-edit="false"/></draw:frame><text:bookmark text:name="_GoBack"/></text:p>
      <text:p text:style-name="Standard"/>
      <text:p text:style-name="Standard"><draw:frame draw:style-name="fr2" text:anchor-type="as-char" svg:width="16.999cm" svg:height="23.603cm" draw:z-index="3"><draw:image xlink:href="Pictures/100000000000030500000431FE76AE32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43"/><draw:frame draw:style-name="Mfr1" text:anchor-type="char" svg:x="10.091cm" svg:y="-0.981cm" svg:width="7.32cm" svg:height="2.439cm" draw:z-index="5"><draw:image xlink:href="Pictures/1000000000000258000000C818384C84.jpg" xlink:type="simple" xlink:show="embed" xlink:actuate="onLoad"/><draw:contour-polygon svg:width="191.488cm" svg:height="2.381cm" svg:viewBox="0 0 191488 2381" draw:points="198793,0 198793,2381 7305,2381 7305,0" draw:recreate-on-edit="false"/></draw:frame><draw:frame draw:style-name="Mfr1" text:anchor-type="char" svg:x="-1.358cm" svg:y="-0.981cm" svg:width="4.392cm" svg:height="3.064cm" draw:z-index="7"><draw:image xlink:href="Pictures/100000000000019000000118A107A268.jp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</meta:initial-creator>
    <dc:creator>Usuario</dc:creator>
    <meta:editing-cycles>2</meta:editing-cycles>
    <meta:creation-date>2018-06-07T12:14:00</meta:creation-date>
    <dc:date>2018-06-07T12:14:00</dc:date>
    <meta:editing-duration>PT1S</meta:editing-duration>
    <meta:generator>OpenOffice/4.1.5$Unix OpenOffice.org_project/415m1$Build-9789</meta:generator>
    <meta:document-statistic meta:table-count="0" meta:image-count="4" meta:object-count="0" meta:page-count="1" meta:paragraph-count="2" meta:word-count="0" meta:character-count="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