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22 FEBRERO 2018</text:span></text:p>
      <text:p text:style-name="P2"/>
      <text:p text:style-name="Standard"><text:span text:style-name="T1">Raquel Enríquez, Juan Caro, Jorge Cuber, y <text:s/>Carmen Bernal, <text:s/>nos reunimos para seleccionar a los alumnos que participarán en el diseño de los personajes del cómic que elaboraremos.</text:span></text:p>
      <text:p text:style-name="Standard"><text:span text:style-name="T1">Desde 1º de ESO a 1º de Bachillerato de Artes elegimos a los alumnos con mayores capacidades en la elaboración del diseño, y del dibujo de los perfiles de los personajes del cómic.</text:span></text:p>
      <text:p text:style-name="Standard"><text:span text:style-name="T1">La alumna Paula Salas será la encargada de realizar la maquetación de los personajes:</text:span></text:p>
      <text:p text:style-name="Standard"><text:span text:style-name="T1">Alice: protagonista del cómic es una chica de pelo dividido en dos tonos con corpiño y falda. Es aventurera y sabe mucho de Historia!</text:span></text:p>
      <text:p text:style-name="Standard"><text:span text:style-name="T1">Max: chico un poco torpe, lacio y flaco, rubio, de ojos claros y aspecto lánguido. No es buen estudiante y lo deja claro a lo largo de la historia.</text:span></text:p>
      <text:p text:style-name="P1"/>
      <text:p text:style-name="Standard"><text:span text:style-name="T1">Sanlúcar, 22 de Febrero 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ticas01</meta:initial-creator>
    <dc:creator>Practicas01</dc:creator>
    <meta:editing-cycles>2</meta:editing-cycles>
    <meta:creation-date>2018-05-22T11:21:00</meta:creation-date>
    <dc:date>2018-05-22T11:21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7" meta:word-count="136" meta:character-count="7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