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db86" officeooo:paragraph-rsid="000599cf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0ddb86" officeooo:paragraph-rsid="000599cf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0599cf"/>
    </style:style>
    <style:style style:name="P4" style:family="paragraph" style:parent-style-name="Standard">
      <style:text-properties fo:font-size="12pt" fo:font-weight="bold" officeooo:rsid="000ddb86" officeooo:paragraph-rsid="000599c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paragraph-rsid="000b0807" style:font-size-asian="12pt" style:font-size-complex="12pt"/>
    </style:style>
    <style:style style:name="P6" style:family="paragraph" style:parent-style-name="Standard">
      <style:text-properties officeooo:paragraph-rsid="0010b8e3"/>
    </style:style>
    <style:style style:name="P7" style:family="paragraph" style:parent-style-name="Standard">
      <style:text-properties officeooo:paragraph-rsid="0010c35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da464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7e9e" style:font-weight-asian="bold" style:font-weight-complex="bold"/>
    </style:style>
    <style:style style:name="T5" style:family="text">
      <style:text-properties fo:font-weight="bold" officeooo:rsid="000da464" style:font-weight-asian="bold" style:font-weight-complex="bold"/>
    </style:style>
    <style:style style:name="T6" style:family="text">
      <style:text-properties fo:font-weight="bold" officeooo:rsid="0010b8e3" style:font-weight-asian="bold" style:font-weight-complex="bold"/>
    </style:style>
    <style:style style:name="T7" style:family="text">
      <style:text-properties fo:font-weight="bold" officeooo:rsid="000ddb86" style:font-weight-asian="bold" style:font-weight-complex="bold"/>
    </style:style>
    <style:style style:name="T8" style:family="text">
      <style:text-properties officeooo:rsid="00097e9e"/>
    </style:style>
    <style:style style:name="T9" style:family="text">
      <style:text-properties officeooo:rsid="000b0807"/>
    </style:style>
    <style:style style:name="T10" style:family="text">
      <style:text-properties officeooo:rsid="000da464"/>
    </style:style>
    <style:style style:name="T11" style:family="text">
      <style:text-properties fo:font-variant="normal" fo:text-transform="none" fo:color="#006621" style:font-name="arial" fo:font-size="10.5pt" fo:letter-spacing="normal" fo:font-style="normal" fo:font-weight="normal"/>
    </style:style>
    <style:style style:name="T12" style:family="text">
      <style:text-properties officeooo:rsid="000ddb86"/>
    </style:style>
    <style:style style:name="T13" style:family="text">
      <style:text-properties officeooo:rsid="0010c3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PO DE TRABAJO 1<text:span text:style-name="T10">8</text:span>1106GT<text:span text:style-name="T10">021</text:span>“TERTULIAS DIALÓGICAS” </text:p>
      <text:p text:style-name="P4"/>
      <text:p text:style-name="P1"><text:span text:style-name="T1">ACTA N.º </text:span><text:span text:style-name="T2">1</text:span></text:p>
      <text:p text:style-name="P1"/>
      <text:p text:style-name="P1"><text:span text:style-name="T3">Fecha:</text:span> <text:span text:style-name="T10">19 diciembre 2017</text:span></text:p>
      <text:p text:style-name="P1"/>
      <text:p text:style-name="P1">Resumen de las actuaciones llevadas a cabo en el <text:span text:style-name="T10">primer </text:span>trimestre:</text:p>
      <text:p text:style-name="P1"/>
      <text:p text:style-name="P1"><text:span text:style-name="T5">04/12</text:span><text:span text:style-name="T4">/</text:span><text:span text:style-name="T3">201</text:span><text:span text:style-name="T4">7</text:span><text:span text:style-name="T3">:</text:span> <text:span text:style-name="T8">Realización tertulia pedagógica, organizada y moderada <text:s/>por M.ª José a partir de la lectura del artículo Gómez Pawelek, J. El aprendizaje experiencial. Universidad de Buenos Aires, Facultad de Psicología. Capacitación y Desarrollo en las </text:span></text:p>
      <text:p text:style-name="P7"><text:span text:style-name="T13">Recuperado de </text:span><text:a xlink:type="simple" xlink:href="http://www.ecominga.uqam.ca/PDF/BIBLIOGRAPHIE/GUIDE.../3.Gomez_Pawelek.pdf" text:style-name="Internet_20_link" text:visited-style-name="Visited_20_Internet_20_Link"><text:span text:style-name="T11">www.ecominga.uqam.ca/PDF/BIBLIOGRAPHIE/GUIDE.../3.Gomez_Pawelek.pdf</text:span></text:a></text:p>
      <text:p text:style-name="P7"><text:span text:style-name="T11"/></text:p>
      <text:p text:style-name="P6"><text:span text:style-name="T6">18/12</text:span><text:span text:style-name="T4">/</text:span><text:span text:style-name="T7">201</text:span><text:span text:style-name="T4">7</text:span><text:span text:style-name="T7">:</text:span><text:span text:style-name="T12"> Realización de <text:s/>tertulia pedagógica, organizada por Paco a partir de la lectura de un artículo Etxebarria, P. y Berritzegunea, L. Aprendizaje cooperativo. Estructuras de Spencer Kagan . B08 Leioa. </text:span></text:p>
      <text:p text:style-name="P6"><text:span text:style-name="T12">Recuperado de <text:s/></text:span><text:span text:style-name="T11">https://gizartehizkuntza.wikispaces.com/file/view/Estructuras+de+Spencer+Kagan.pdf</text:span></text:p>
      <text:p text:style-name="P1"/>
      <text:p text:style-name="P3"/>
      <text:p text:style-name="P5"><text:span text:style-name="T9">L</text:span>a metodología <text:span text:style-name="T9">de</text:span> las tertulias <text:span text:style-name="T9">dialógicas, tanto la pedagógica como la literaria, ha sido</text:span> un claro ejemplo de como trabajar en equipo y enriquecernos unos con las aportaciones de los demás partiendo de nuestra propia reflexión.<text:lin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3:06:14.669589663</meta:creation-date>
    <meta:editing-duration>PT25M8S</meta:editing-duration>
    <meta:editing-cycles>6</meta:editing-cycles>
    <meta:generator>LibreOffice/5.1.6.2$Linux_X86_64 LibreOffice_project/10m0$Build-2</meta:generator>
    <dc:date>2017-12-21T10:21:17.337301173</dc:date>
    <meta:document-statistic meta:table-count="0" meta:image-count="0" meta:object-count="0" meta:page-count="1" meta:paragraph-count="9" meta:word-count="130" meta:character-count="1017" meta:non-whitespace-character-count="889"/>
  </office:meta>
</office:document-meta>
</file>