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01c203" officeooo:paragraph-rsid="0001c203"/>
    </style:style>
    <style:style style:name="P2" style:family="paragraph" style:parent-style-name="Standard">
      <style:text-properties officeooo:rsid="0001c203" officeooo:paragraph-rsid="0001c203"/>
    </style:style>
    <style:style style:name="P3" style:family="paragraph" style:parent-style-name="Standard">
      <style:text-properties officeooo:rsid="000afadf" officeooo:paragraph-rsid="000afadf"/>
    </style:style>
    <style:style style:name="P4" style:family="paragraph" style:parent-style-name="Standard">
      <style:text-properties officeooo:paragraph-rsid="00112f89"/>
    </style:style>
    <style:style style:name="P5" style:family="paragraph" style:parent-style-name="Standard" style:list-style-name="L1">
      <style:text-properties officeooo:rsid="0001c203"/>
    </style:style>
    <style:style style:name="P6" style:family="paragraph" style:parent-style-name="Standard" style:list-style-name="L1">
      <style:text-properties officeooo:rsid="0001c203" officeooo:paragraph-rsid="0001c203"/>
    </style:style>
    <style:style style:name="P7" style:family="paragraph" style:parent-style-name="Standard" style:list-style-name="L1">
      <style:text-properties officeooo:rsid="0001c203" officeooo:paragraph-rsid="00112f89"/>
    </style:style>
    <style:style style:name="P8" style:family="paragraph" style:parent-style-name="Standard" style:list-style-name="L1">
      <style:text-properties fo:color="#000000" style:font-name="Linux Biolinum G" officeooo:rsid="0001c203" officeooo:paragraph-rsid="00112f89" style:font-size-complex="5pt"/>
    </style:style>
    <style:style style:name="P9" style:family="paragraph" style:parent-style-name="Standard" style:list-style-name="L1">
      <style:text-properties fo:color="#000000" style:font-name="Linux Biolinum G" officeooo:rsid="0001c203" officeooo:paragraph-rsid="00153215" style:font-size-complex="5pt"/>
    </style:style>
    <style:style style:name="P10" style:family="paragraph" style:parent-style-name="Standard" style:list-style-name="L1">
      <style:text-properties fo:color="#000000" style:font-name="Linux Biolinum G" officeooo:rsid="0001c203" officeooo:paragraph-rsid="0016569c" style:font-size-complex="5pt"/>
    </style:style>
    <style:style style:name="P11" style:family="paragraph" style:parent-style-name="Standard" style:list-style-name="L1">
      <style:text-properties fo:color="#000000" style:font-name="Linux Biolinum G" officeooo:rsid="00153215" officeooo:paragraph-rsid="00153215" style:font-size-complex="5pt"/>
    </style:style>
    <style:style style:name="P12" style:family="paragraph" style:parent-style-name="Standard" style:list-style-name="L1">
      <style:text-properties fo:color="#000000" style:font-name="Linux Biolinum G" fo:font-size="12pt" officeooo:rsid="0001c203" officeooo:paragraph-rsid="00112f89" style:font-size-complex="5pt"/>
    </style:style>
    <style:style style:name="P13" style:family="paragraph" style:parent-style-name="Standard" style:list-style-name="L1">
      <style:text-properties fo:color="#000000" style:font-name="Linux Biolinum G" fo:font-size="12pt" officeooo:rsid="0001c203" officeooo:paragraph-rsid="00153215" style:font-size-complex="5pt"/>
    </style:style>
    <style:style style:name="P14" style:family="paragraph" style:parent-style-name="Standard" style:list-style-name="L2">
      <style:text-properties officeooo:rsid="0002c489" officeooo:paragraph-rsid="0002c489"/>
    </style:style>
    <style:style style:name="P15" style:family="paragraph" style:parent-style-name="Standard" style:list-style-name="L2">
      <style:text-properties officeooo:rsid="0002c489" officeooo:paragraph-rsid="0017d167"/>
    </style:style>
    <style:style style:name="P16" style:family="paragraph" style:parent-style-name="Standard">
      <style:text-properties officeooo:rsid="0002c489" officeooo:paragraph-rsid="0002c489"/>
    </style:style>
    <style:style style:name="P17" style:family="paragraph" style:parent-style-name="Standard" style:list-style-name="L2">
      <style:text-properties officeooo:rsid="00117a30" officeooo:paragraph-rsid="00117a30"/>
    </style:style>
    <style:style style:name="P18" style:family="paragraph" style:parent-style-name="Standard" style:list-style-name="L2">
      <style:text-properties officeooo:rsid="00096759" officeooo:paragraph-rsid="00117a30"/>
    </style:style>
    <style:style style:name="P19" style:family="paragraph" style:parent-style-name="Standard" style:list-style-name="L2">
      <style:text-properties officeooo:rsid="000afadf" officeooo:paragraph-rsid="00198139"/>
    </style:style>
    <style:style style:name="P20" style:family="paragraph" style:parent-style-name="Standard" style:list-style-name="L2">
      <style:text-properties officeooo:rsid="0016569c" officeooo:paragraph-rsid="0016569c"/>
    </style:style>
    <style:style style:name="P21" style:family="paragraph" style:parent-style-name="Standard" style:list-style-name="L2">
      <style:paragraph-properties fo:break-before="page"/>
      <style:text-properties officeooo:rsid="00096759" officeooo:paragraph-rsid="00117a30"/>
    </style:style>
    <style:style style:name="T1" style:family="text">
      <style:text-properties officeooo:rsid="00117a30"/>
    </style:style>
    <style:style style:name="T2" style:family="text">
      <style:text-properties officeooo:rsid="0001c203"/>
    </style:style>
    <style:style style:name="T3" style:family="text">
      <style:text-properties officeooo:rsid="00141fb4"/>
    </style:style>
    <style:style style:name="T4" style:family="text">
      <style:text-properties fo:font-size="12pt"/>
    </style:style>
    <style:style style:name="T5" style:family="text">
      <style:text-properties fo:font-size="12pt" officeooo:rsid="00153215"/>
    </style:style>
    <style:style style:name="T6" style:family="text">
      <style:text-properties officeooo:rsid="0017d167"/>
    </style:style>
    <style:style style:name="T7" style:family="text">
      <style:text-properties officeooo:rsid="001981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span text:style-name="T2">En el El Puerto de Santa María, el día 01 de febrero de 2018, a las 17;30h., se reúnen los miembros del Grupo de Trabajo: “Robótica con Arduino”, con código nº: 181104GT057, dependiente del CEP de Cádiz:</text:span></text:p>
      <text:p text:style-name="Standard"/>
      <text:list xml:id="list5563980288801491101" text:style-name="L1">
        <text:list-item>
          <text:p text:style-name="P5">D. Pablo Miguel García Giganto;</text:p>
        </text:list-item>
        <text:list-item>
          <text:p text:style-name="P6">D. Juan Carlos Chaves Gallardo;</text:p>
        </text:list-item>
        <text:list-item>
          <text:p text:style-name="P6">D. Elisardo Aguilar López;</text:p>
        </text:list-item>
        <text:list-item>
          <text:p text:style-name="P6">D. José Manuel García Cruz;</text:p>
        </text:list-item>
        <text:list-item>
          <text:p text:style-name="P7">D. Gerardo Rodríguez Robles</text:p>
        </text:list-item>
        <text:list-item>
          <text:p text:style-name="P8">D. Pablo Pérez Sánchez</text:p>
        </text:list-item>
        <text:list-item>
          <text:p text:style-name="P8">D. Daniel Gallardo García</text:p>
        </text:list-item>
        <text:list-item>
          <text:p text:style-name="P8">D. José Antonio Martínez Muñóz</text:p>
        </text:list-item>
        <text:list-item>
          <text:p text:style-name="P8">D. Pablo Pérez Sánchez</text:p>
        </text:list-item>
        <text:list-item>
          <text:p text:style-name="P8">D. Tomás Acedo Romero</text:p>
        </text:list-item>
        <text:list-item>
          <text:p text:style-name="P8">D. Pablo Lozano Quesada</text:p>
        </text:list-item>
        <text:list-item>
          <text:p text:style-name="P8">D. Agustín Batista Sánchez</text:p>
        </text:list-item>
        <text:list-item>
          <text:p text:style-name="P12">D. Antonio Parras Díaz</text:p>
          <text:p text:style-name="P13"/>
          <text:p text:style-name="P9"><text:span text:style-name="T4">Estando ausente</text:span><text:span text:style-name="T5">s</text:span><text:span text:style-name="T4">:</text:span></text:p>
          <text:p text:style-name="P9"><text:span text:style-name="T4"/></text:p>
        </text:list-item>
        <text:list-item>
          <text:p text:style-name="P9">D. Jose Javier Chavero Pozo.</text:p>
        </text:list-item>
        <text:list-item>
          <text:p text:style-name="P11">D. Martín Carretero Sánchez </text:p>
        </text:list-item>
        <text:list-item>
          <text:p text:style-name="P10">D. Jorge Miñán Rojas</text:p>
          <text:p text:style-name="P9"/>
        </text:list-item>
      </text:list>
      <text:p text:style-name="P2"><text:span text:style-name="T6">donde se</text:span> trata<text:span text:style-name="T6">n</text:span> los siguientes puntos:</text:p>
      <text:p text:style-name="P2"/>
      <text:p text:style-name="P16"/>
      <text:list xml:id="list2045079273052545235" text:style-name="L2">
        <text:list-item>
          <text:p text:style-name="P20"><text:span text:style-name="T6">Se i</text:span>nforma de un cambio en la asesoría del grupo por parte del CEP. Pasa a ser Dª. Elena Erzdoain Vega, en sustitución de D. Jesús Fresno.</text:p>
          <text:p text:style-name="P20"/>
        </text:list-item>
        <text:list-item>
          <text:p text:style-name="P14"><text:span text:style-name="T6">Se debate sobre las posibles impresoras 3D investigadas por los miembros del grupo. Se proponen entre otras DIY 3D en Amazon y ANET A8 en Mastoner. Se decide que la ideal es la ANET A8, por estar ya probada en el IES Santo Domingo, su bajo coste y estar comprobado que funcionan bastante bien.</text:span></text:p>
          <text:p text:style-name="P14"/>
        </text:list-item>
        <text:list-item>
          <text:p text:style-name="P20"><text:span text:style-name="T6">Se d</text:span>ebate <text:span text:style-name="T6">sobre </text:span>que software es el ideal para recibir en el curso de impresoras 3D solicitado. Se analizan varios: FREECAD, TINKERCAD, SKETCH UP, CATIA,… Finalmente por simplicidad y facilidad de uso por el alumnado se destaca la posibilidad de SKETCH UP.</text:p>
          <text:p text:style-name="P20"/>
        </text:list-item>
        <text:list-item>
          <text:p text:style-name="P15"><text:span text:style-name="T6">Se debate sobre</text:span> <text:span text:style-name="T6">las distintas posibilidades que pudieran haber para impartir el curso de impresión 3D y se insta a los miembros del grupo a indagar diferentes posibilidades para ofrecer al CEP.</text:span></text:p>
          <text:p text:style-name="P15"><text:span text:style-name="T6"><text:s/></text:span></text:p>
        </text:list-item>
        <text:list-item>
          <text:p text:style-name="P17">Se <text:span text:style-name="T6">debate sobre el posible formato del certamen de robótica. Se empieza a dar pinceladas de como podría configurarse:Ámbito provincial, muestra de proyectos realizados con hardware y software libre tipo Arduino, desafios robot siguelineas y laberinto. Se decide que se deberá celebrar en mayo, aunque no hay acuerdo para una fecha fija.</text:span></text:p>
          <text:p text:style-name="P18"/>
          <text:p text:style-name="P21"/>
        </text:list-item>
        <text:list-item>
          <text:p text:style-name="P19">S<text:span text:style-name="T6">e acuerda proponer al CEP, en reunión próxima, lo acordado en esta reunión, en cuanto a :</text:span></text:p>
          <text:p text:style-name="P19"/>
          <text:list>
            <text:list-header>
              <text:p text:style-name="P19"><text:span text:style-name="T6">- Solicitar su apoyo organizativo y económico para la celebración del curso de montaje de impresoras 3D y diseño e impresión 3D.</text:span></text:p>
              <text:p text:style-name="P19"/>
              <text:p text:style-name="P19"><text:span text:style-name="T6">- <text:s/>Solicitar que se compren 10 impresoras para montar en el curso y que dichas impresoras se trasladen y asocien a los 10 centros pertenecientes al grupo de trabajo para su uso en clase de cara a imprimir las piezas necesarias para los proyectos.</text:span></text:p>
              <text:p text:style-name="P19"/>
              <text:p text:style-name="P19">- <text:s/><text:span text:style-name="T6">Solicitar su apoyo organizativo y económico para la celebración del Certamen de Robótica.</text:span></text:p>
            </text:list-header>
          </text:list>
        </text:list-item>
      </text:list>
      <text:p text:style-name="P3"/>
      <text:p text:style-name="P3">Y sin más asuntos que tratar, se levanta la ses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1c203" officeooo:paragraph-rsid="0001c203"/>
    </style:style>
    <style:style style:name="MT1" style:family="text">
      <style:text-properties officeooo:rsid="00141fb4"/>
    </style:style>
    <style:style style:name="MT2" style:family="text">
      <style:text-properties officeooo:rsid="00117a3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3ª </text:span>ACTA DEL GRUPO DE TRABAJO: ROBÓTICA CON ARDUINO<text:tab/>201<text:span text:style-name="MT2">7</text:span>-201<text:span text:style-name="MT2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18:15:40.348850378</meta:creation-date>
    <dc:date>2018-05-08T20:34:04.313000000</dc:date>
    <meta:editing-duration>PT18H46M1S</meta:editing-duration>
    <meta:editing-cycles>9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34" meta:word-count="464" meta:character-count="2583" meta:non-whitespace-character-count="2170"/>
  </office:meta>
</office:document-meta>
</file>