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left="0cm" fo:margin-right="0cm" fo:margin-top="0cm" fo:margin-bottom="0.661cm" loext:contextual-spacing="false" style:line-height-at-least="0.688cm" fo:text-align="justify" style:justify-single-word="false" fo:orphans="2" fo:widows="2" fo:text-indent="0cm" style:auto-text-indent="false"/>
      <style:text-properties style:font-name="Calibri" fo:font-size="16pt" style:text-underline-style="none" fo:font-weight="normal" officeooo:rsid="00196dde" officeooo:paragraph-rsid="0012f1c1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cm" fo:margin-top="0cm" fo:margin-bottom="0.661cm" loext:contextual-spacing="false" style:line-height-at-least="0.688cm" fo:text-align="justify" style:justify-single-word="false" fo:orphans="2" fo:widows="2" fo:text-indent="0cm" style:auto-text-indent="false"/>
      <style:text-properties style:font-name="Calibri" fo:font-size="16pt" style:text-underline-style="none" fo:font-weight="normal" officeooo:paragraph-rsid="0012f1c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variant="normal" fo:text-transform="none" fo:color="#000000" style:font-name="Calibri" fo:font-size="16pt" fo:letter-spacing="normal" fo:font-style="normal" style:text-underline-style="none" fo:font-weight="normal" fo:background-color="#ffffff" style:font-size-asian="16pt" style:font-weight-asian="normal" style:font-size-complex="16pt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color="#000000" style:font-name="Calibri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color="#000000" style:font-name="Calibri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style:font-name="Calibri" fo:font-size="16pt" style:text-underline-style="none" fo:font-weight="bold" fo:background-color="#ffffff" style:font-size-asian="16pt" style:font-weight-asian="bold" style:font-size-complex="16pt" style:font-weight-complex="bold"/>
    </style:style>
    <style:style style:name="P9" style:family="paragraph" style:parent-style-name="Heading_20_3">
      <style:text-properties style:font-name="Calibri" fo:font-size="16pt" style:font-size-asian="16pt" style:font-size-complex="16pt"/>
    </style:style>
    <style:style style:name="T1" style:family="text">
      <style:text-properties fo:font-variant="normal" fo:text-transform="none" fo:color="#000000" style:font-name="Calibri" fo:font-size="16pt" fo:letter-spacing="normal" fo:font-style="normal" style:text-underline-style="none" fo:font-weight="normal" fo:background-color="#ffffff" loext:char-shading-value="0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000000" style:font-name="Calibri" fo:font-size="16pt" fo:letter-spacing="normal" fo:font-style="normal" style:text-underline-style="none" fo:font-weight="normal" officeooo:rsid="0014372a" fo:background-color="#ffffff" loext:char-shading-value="0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000000" style:font-name="Calibri" fo:font-size="16pt" fo:letter-spacing="normal" style:text-underline-style="none" fo:font-weight="normal" fo:background-color="#ffffff" loext:char-shading-value="0" style:font-size-asian="16pt" style:font-weight-asian="normal" style:font-size-complex="16pt" style:font-weight-complex="normal"/>
    </style:style>
    <style:style style:name="T4" style:family="text">
      <style:text-properties officeooo:rsid="00196dde"/>
    </style:style>
    <style:style style:name="T5" style:family="text">
      <style:text-properties officeooo:rsid="0014cd6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ABEJAS Y ECOSISTEMA</text:h>
      <text:p text:style-name="Standard"><text:span text:style-name="T2">L</text:span><text:span text:style-name="T1">as </text:span><text:span text:style-name="Strong_20_Emphasis"><text:span text:style-name="T1">abejas tienen un papel muy importante en el ecosistema</text:span></text:span><text:span text:style-name="T1">; de hecho la </text:span><text:span text:style-name="Strong_20_Emphasis"><text:span text:style-name="T1">producción de la alimentación</text:span></text:span><text:span text:style-name="T3"> </text:span><text:span text:style-name="T1">y la </text:span><text:span text:style-name="Strong_20_Emphasis"><text:span text:style-name="T1">biodiversidad mundial </text:span></text:span><text:span text:style-name="T1">depende de ellas. Dado que las poblaciones de abejas están disminuyendo drásticamente a escala global, estos insectos son más necesarios que nunca.</text:span></text:p>
      <text:p text:style-name="Standard"><text:span text:style-name="T1"/></text:p>
      <text:p text:style-name="P8">¿Qué aportan las abejas a la biodiversidad y a la agricultura?</text:p>
      <text:p text:style-name="Standard"><text:span text:style-name="T1">La </text:span><text:span text:style-name="Strong_20_Emphasis"><text:span text:style-name="T1">reproducción de muchas especies botánicas</text:span></text:span><text:span text:style-name="T1"> depende directamente de estos polinizadores. Las abejas utilizan el polen y el néctar de las flores para alimentarse o para producir miel, por lo que a la vez que se alimentan y recolecta</text:span><text:span text:style-name="T2">n</text:span><text:span text:style-name="T1"> polen de los estambres de las plantas, transfieren semillas. Este tipo de relación, es un claro ejemplo de </text:span><text:span text:style-name="Strong_20_Emphasis"><text:span text:style-name="T1">dependencia simbiótica</text:span></text:span><text:span text:style-name="T1">.</text:span></text:p>
      <text:p text:style-name="Standard"><text:span text:style-name="T1">Entre la multitud de especies, las </text:span><text:span text:style-name="Strong_20_Emphasis"><text:span text:style-name="T1">abejas solitarias</text:span></text:span><text:span text:style-name="Emphasis"><text:span text:style-name="T1"> (oligoleges</text:span></text:span><text:span text:style-name="T1">) también son muy importantes porque recogen el polen solamente de algunas plantas específicas, las que suelen ser más raras y salvajes. Es decir, la </text:span><text:span text:style-name="Strong_20_Emphasis"><text:span text:style-name="T1">supervivencia de esta flora </text:span></text:span><text:span text:style-name="T1">depende de la actividad directa de las abejas.</text:span></text:p>
      <text:p text:style-name="P1">Teniendo en cuenta el papel que juegan las abejas en el proceso de polinización cruzada, se entiende la importancia que tienen en la biodiversidad del cultivo y en la agricultura y viceversa. De hecho hay estudios que afirman que un tercio de la alimentación que consumimos diariamente es producto de la polinización de abejas.</text:p>
      <text:p text:style-name="P1"/>
      <text:p text:style-name="P8">¿Por qué están desapareciendo las abejas?</text:p>
      <text:p text:style-name="Standard"><text:span text:style-name="T1">Según el informe “El declive de las abejas”, entre 1985 y 2005 las poblaciones de abejas disminuyeron un 25% en Europa y el declive continua actualmente. No sólo en nuestro continente, sino en todo el mundo. Ésta desaparición alarmante de las abejas también significa que las cosechas y la producción de alimentos están en riesgo.</text:span></text:p>
      <text:p text:style-name="Standard"><text:span text:style-name="T1">Varios y entrelazados son los factores que han contribuido al declive de las abejas. </text:span><text:span text:style-name="Strong_20_Emphasis"><text:span text:style-name="T1">Las prácticas de la agricultura industrializada</text:span></text:span><text:span text:style-name="T1">, tales como la monocultura y el empleo de los pesticidas y los herbicidas, están llevando a cabo </text:span><text:span text:style-name="Strong_20_Emphasis"><text:span text:style-name="T1">la pérdida de hábitats</text:span></text:span><text:span text:style-name="T1"> de las abejas y, a largo plazo, contribuyen al </text:span><text:span text:style-name="Strong_20_Emphasis"><text:span text:style-name="T1">cambio climático</text:span></text:span><text:span text:style-name="T1">.</text:span></text:p>
      <text:p text:style-name="P4"><text:soft-page-break/>Como ya os hemos contado, el monocultivo reduce la biodiversidad y la disponibilidad de la flora y, teniendo en cuenta la simbiosis de las especies, también reduce las fuentes de alimentación de las abejas.</text:p>
      <text:p text:style-name="Standard"><text:span text:style-name="T1">En cuanto a los pesticidas, una investigación reciente ha demostrado que el uso de productos que lleven </text:span><text:span text:style-name="Strong_20_Emphasis"><text:span text:style-name="T1">neonicotinoides</text:span></text:span><text:span text:style-name="T1">, tienen un impacto significativo en la disminución de las abejas.</text:span></text:p>
      <text:p text:style-name="Standard"><text:span text:style-name="T1"/></text:p>
      <text:p text:style-name="P8">¿Qué podemos hacer para salvar a la abejas?</text:p>
      <text:p text:style-name="Standard"><text:span text:style-name="T1">Para poder asegurar la </text:span><text:span text:style-name="Strong_20_Emphasis"><text:span text:style-name="T1">supervivencia de las abejas,</text:span></text:span><text:span text:style-name="T1"> y otros polinizadores, se deberían tomar medidas políticas enfocadas a los sistemas de cultivo, pero a nivel individual con gestos simples también podemos aportar nuestro granito de arena:</text:span></text:p>
      <text:list xml:id="list4084481920" text:style-name="L1">
        <text:list-item>
          <text:p text:style-name="P5"><text:span text:style-name="T1"><text:s/>Reemplazar productos de horticultura que lleven neonicotinoides por alternativas biológicas tales como </text:span><text:span text:style-name="Emphasis"><text:span text:style-name="T1">nematodes</text:span></text:span><text:span text:style-name="T1"> o </text:span><text:span text:style-name="Emphasis"><text:span text:style-name="T1">BT (Bacillus thuringiensis)</text:span></text:span><text:span text:style-name="T1">.</text:span></text:p>
        </text:list-item>
        <text:list-item>
          <text:p text:style-name="P7"><text:s/>Crear un ecosistema de diversos hábitats basándonos en la rotación de cultivos para controlar plagas y favorecer a las abejas.</text:p>
        </text:list-item>
        <text:list-item>
          <text:p text:style-name="P7"><text:s/>Consumir productos ecológicos, locales y de temporada para apoyar al sistema de agricultura ecológica, lo cual es menos perjudicial para los antófilos.</text:p>
        </text:list-item>
        <text:list-item>
          <text:p text:style-name="P7"><text:s/>Localizar a los apicultores cercanos y comprar sus productos provenientes de la colmena, que incluyen la cosmética de cera, miel, propolis y jalea real, para apoyar la crianza sostenible de abejas.</text:p>
        </text:list-item>
      </text:list>
      <text:p text:style-name="P4"/>
      <text:p text:style-name="P1">Lee el texto y resuelve las siguientes cuestiones:</text:p>
      <text:p text:style-name="P1"/>
      <text:p text:style-name="P1">1ª <text:s/><text:span text:style-name="T4">¿Por qué son tan importantes las abejas para la vida en nuestro planeta?</text:span></text:p>
      <text:p text:style-name="P1"/>
      <text:p text:style-name="P1"/>
      <text:p text:style-name="P1"/>
      <text:p text:style-name="P1"/>
      <text:p text:style-name="P2">2ª ¿Qué <text:span text:style-name="T5">es una abeja solitaria</text:span>?</text:p>
      <text:p text:style-name="P2"/>
      <text:p text:style-name="P2"/>
      <text:p text:style-name="P2"><text:soft-page-break/>3ª ¿Po<text:span text:style-name="T5">n un ejemplo de algo que podemos hacer para salvar a las abejas</text:span>?</text:p>
      <text:p text:style-name="P2"/>
      <text:p text:style-name="P2"/>
      <text:p text:style-name="P2">4ª ¿<text:span text:style-name="T5">Por qué estan desapareciendo las abejas</text:span>?</text:p>
      <text:p text:style-name="P2"/>
      <text:p text:style-name="P2"/>
      <text:p text:style-name="P2">5ª <text:span text:style-name="T5">Explica con tus palabras qué es una dependencia simbiótica</text:span></text:p>
      <text:p text:style-name="P2"/>
      <text:p text:style-name="P2"/>
      <text:p text:style-name="P2">6ª ¿<text:span text:style-name="T5">De qué se alimentan las abejas</text:span>?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6S</meta:editing-duration>
    <meta:editing-cycles>5</meta:editing-cycles>
    <meta:generator>LibreOffice/5.4.4.2$Windows_X86_64 LibreOffice_project/2524958677847fb3bb44820e40380acbe820f960</meta:generator>
    <dc:date>2018-03-16T16:57:50.708000000</dc:date>
    <meta:document-statistic meta:table-count="0" meta:image-count="0" meta:object-count="0" meta:page-count="3" meta:paragraph-count="24" meta:word-count="594" meta:character-count="3690" meta:non-whitespace-character-count="3119"/>
    <meta:user-defined meta:name="Info 1"/>
    <meta:user-defined meta:name="Info 2"/>
    <meta:user-defined meta:name="Info 3"/>
    <meta:user-defined meta:name="Info 4"/>
  </office:meta>
</office:document-meta>
</file>