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661cm" loext:contextual-spacing="false" style:line-height-at-least="0.688cm" fo:text-align="justify" style:justify-single-word="false" fo:orphans="2" fo:widows="2" fo:text-indent="0cm" style:auto-text-indent="false"/>
      <style:text-properties fo:font-variant="normal" fo:text-transform="none" fo:color="#000000" style:font-name="Calibri" fo:font-size="16pt" fo:letter-spacing="normal" fo:font-style="normal" fo:font-weight="normal" fo:background-color="#ffffff" style:font-size-asian="16pt" style:font-size-complex="16pt"/>
    </style:style>
    <style:style style:name="P2" style:family="paragraph" style:parent-style-name="Heading_20_3">
      <style:text-properties fo:font-variant="normal" fo:text-transform="none" fo:color="#000000" style:font-name="Calibri" fo:font-size="16pt" fo:letter-spacing="normal" fo:font-style="normal" fo:font-weight="bold" fo:background-color="#ffffff" style:font-size-asian="16pt" style:font-size-complex="16pt"/>
    </style:style>
    <style:style style:name="P3" style:family="paragraph" style:parent-style-name="Standard">
      <style:paragraph-properties fo:margin-left="0cm" fo:margin-right="0cm" fo:margin-top="0cm" fo:margin-bottom="0.661cm" loext:contextual-spacing="false" style:line-height-at-least="0.688cm" fo:text-align="justify" style:justify-single-word="false" fo:orphans="2" fo:widows="2" fo:text-indent="0cm" style:auto-text-indent="false"/>
      <style:text-properties fo:color="#000000" style:font-name="Calibri" fo:font-size="16pt" officeooo:paragraph-rsid="0018f45e" style:font-size-asian="16pt" style:font-size-complex="16pt"/>
    </style:style>
    <style:style style:name="P4" style:family="paragraph" style:parent-style-name="Standard">
      <style:paragraph-properties fo:margin-left="0cm" fo:margin-right="0cm" fo:margin-top="0cm" fo:margin-bottom="0.661cm" loext:contextual-spacing="false" style:line-height-at-least="0.688cm" fo:text-align="justify" style:justify-single-word="false" fo:orphans="2" fo:widows="2" fo:text-indent="0cm" style:auto-text-indent="false"/>
      <style:text-properties fo:color="#000000" style:font-name="Calibri" fo:font-size="16pt" officeooo:rsid="0018f45e" officeooo:paragraph-rsid="0018f45e" style:font-size-asian="16pt" style:font-size-complex="16pt"/>
    </style:style>
    <style:style style:name="P5" style:family="paragraph" style:parent-style-name="Standard">
      <style:paragraph-properties fo:margin-left="0cm" fo:margin-right="0cm" fo:margin-top="0cm" fo:margin-bottom="0.661cm" loext:contextual-spacing="false" style:line-height-at-least="0.688cm" fo:text-align="justify" style:justify-single-word="false" fo:orphans="2" fo:widows="2" fo:text-indent="0cm" style:auto-text-indent="false"/>
      <style:text-properties fo:color="#000000" style:font-name="Calibri" fo:font-size="16pt" officeooo:rsid="001a7340" officeooo:paragraph-rsid="001a7340" style:font-size-asian="16pt" style:font-size-complex="16pt"/>
    </style:style>
    <style:style style:name="P6" style:family="paragraph" style:parent-style-name="Standard">
      <style:text-properties style:font-name="Calibri" fo:font-size="16pt" officeooo:paragraph-rsid="0018f45e" style:font-size-asian="16pt" style:font-size-complex="16pt"/>
    </style:style>
    <style:style style:name="T1" style:family="text">
      <style:text-properties officeooo:rsid="00163aba"/>
    </style:style>
    <style:style style:name="T2" style:family="text">
      <style:text-properties officeooo:rsid="0018f45e"/>
    </style:style>
    <style:style style:name="T3" style:family="text">
      <style:text-properties officeooo:rsid="00196dde"/>
    </style:style>
    <style:style style:name="T4" style:family="text">
      <style:text-properties officeooo:rsid="001a73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span text:style-name="T2">TEXTO SOBRE </text:span>CAMBIO CLIMATICO Y ENERGIA</text:h>
      <text:p text:style-name="P1">El clima es el resultado de un sistema circulatorio a escala planetaria, el movimiento de la masa de aire que rodea el globo bajo la influencia de la radiación solar y el constante intercambio con océano y suelo en un equilibrio dinámico muy complejo, regulado por una serie de factores cuya influencia apenas empezamos a comprender, y que sin embargo, tenemos la certeza de que estamos alterándolos de forma irreversible.</text:p>
      <text:p text:style-name="P1">El carácter unitario y global del clima fue percibido ya a principios del siglo pasado. Se intuía que atmósfera y océano tenían un papel muy importante en la temperatura media del planeta y que parte de la energía que llegaba del Sol era, de alguna forma, retenida por la atmósfera.</text:p>
      <text:p text:style-name="P1">No mucho mas tarde (1861) se atribuyo al vapor de agua y al dióxido de carbono (CO2) esta absorción parcial, e incluso algunos científicos llegaron a aventurar que pequeños cambios en la proporción de estos gases podían tener efectos climáticos considerables. Este es un fenómeno que en los últimos años ocupa la atención mundial, y se denomina comúnmente efecto invernadero. La analogía se debe a que agua y dióxido de carbono (también otros gases como metano, oxido nitroso...) actúan como el vidrio en un invernadero: la radiación solar atraviesa la atmósfera y llega hasta la superficie donde se transforma en calor, que es reemitido nuevamente a través de ella como radiación infrarroja; una parte de esta radiación es absorbida por los gases de efecto invernadero (GI). La energía retenida hace que la temperatura media de la superficie del globo sea de unos 15ºC en lugar de los -18ºC que corresponden a la radiación que sale del planeta.</text:p>
      <text:p text:style-name="P1">Hay pruebas de que en épocas pasadas las variaciones en la cantidad de irradiación solar y en la composición de la atmósfera dieron lugar a unas condiciones ambientales muy diferentes a las de hoy. Así hace 100 millones de años, cuando existían los dinosaurios, la cantidad de CO2 era de 4 a 8 veces mayor y la temperatura media 10 o 15ºC superior a la actual, mientras durante la ultima glaciación, hace 10.000 años, la temperatura media bajo a 9 o 10ºC, en correspondencia con un contenido en CO2 de unos 2/3 del que conocemos ahora.</text:p>
      <text:p text:style-name="P1"><text:soft-page-break/>Ciertamente el clima evoluciona, la cuestión es con que rapidez y con que margen de adaptación para los seres vivos. En poco mas de un siglo la actividad humana ha aumentado la cantidad de CO2 atmosférico en un 25% y doblado la concentración de metano; el reforzamiento consiguiente del efecto invernadero necesariamente dará lugar a un aumento de la temperatura, que se calcula de 1ºC cada 30 años, mientras que desde la ultima glaciación su ritmo de cambio ha sido de 1ºC cada 500 años.</text:p>
      <text:p text:style-name="P1">¿Que transformaciones del clima pueden esperarse en adelante? Depende de la cantidad de emisiones de GI en los próximos años, de que fracción de estos permanezca en la atmósfera y de los fenómenos de reforzamiento o amortiguamiento del cambio que pongan en marcha las modificaciones del clima ya en curso.</text:p>
      <text:p text:style-name="P1">En un mundo que no se de por enterado, es decir si todo sigue como hasta ahora, se prevé que las emisiones de CO2 continúen creciendo un 1% anual hasta el año 2050, junto con la de otros GI (metano, oxido nitroso, CFC y ozono troposferico principalmente) que en conjunto pueden suponer un reforzamiento del efecto invernadero equivalente al del CO2.</text:p>
      <text:p text:style-name="P1">Las consecuencias no serán uniformes geográficamente; de nuevo van a pagar justos por pecadores. El ciclo hidrológico se vera alterado por la mayor evaporación del agua (que a su vez refuerza el calentamiento), se prevé un aumento de las lluvias en las latitudes altas durante el invierno, e intensificación de las sequías del 5% de frecuencia actual a un 50% para el 2050; las zonas con mayor riesgo son el interior de los continentes y precisamente las que mas la sufren hoy día: Sahel, Norte <text:span text:style-name="T1">A</text:span>frica, Sudeste de Asia, India, Centroamerica y Mediterráneo. Con gran probabilidad, el nivel del mar se elevara debido a la expansión térmica del agua y la fusión de los glaciares de montaña. Se calcula un incremento de 10 a 30 cm para el 2030 y hasta 1 metro para el 2050. Una subida semejante significaría la contaminación de acuíferos, la recesión de costas y tierras húmedas, hasta el 15% de la tierra fértil de Egipto y el 14% de la de Bangladesh serian inundadas con la subida máxima prevista. Se teme un retroceso de los bosques en el interior de los continentes, sustituidos por ecosistemas mas degenerados.</text:p>
      <text:p text:style-name="P1"><text:soft-page-break/>El modelo económico y productivo dominante identifica bienestar con expansión y esta con consumo de energía creciente (desde principios de siglo se ha multiplicado por 30). El 75% de la energía que se utiliza procede de combustibles fósiles: petróleo (32%),carbón (26%) y gas natural (17%), que producen unas 6 Gt anuales de CO2. Sin haberlo planeado nos hemos topado con los limites del sistema económico actual, bastante antes del anunciado agotamiento de los recursos.</text:p>
      <text:p text:style-name="P1">La única defensa razonable ante el cambio climático es la reducción drástica de emisiones de dióxido de carbono cambiando el sistema energético y por tanto el económico, renunciando a la devoradora filosofía de desarrollo sin limites. Se ha calculado que la estabilización de la concentración efectiva de CO2 en la atmósfera requiere la reducción de emisiones de origen energético al 70% del nivel de 1990 para el año 2020, y aun así dicha estabilización solo tendría lugar una década después con una cantidad de dióxido de carbono un 8% mayor que en 1990</text:p>
      <text:p text:style-name="P1">Sin embargo, no es menos cierto que la satisfacción de las necesidades básicas del Tercer Mundo, formado por el 80% de la humanidad y donde tiene lugar el 90% del aumento de población, conlleva un crecimiento de la demanda energética que podría alcanzar un 4 o 5% anual en las actuales condiciones. Para dar salida a ambas prioridades hay que aplicar simultáneamente dos estrategias: el ahorro de energía mediante la racionalización del uso y el empleo de tecnologías eficientes, y obtención de la energía imprescindible por métodos renovables de bajo impacto ambiental. Todo ello dentro de un necesario cambio de modos de vida, reduciendo el consumo en el Norte para que el Sur tenga margen para aumentar el suyo hasta niveles dignos.</text:p>
      <text:p text:style-name="P1">No faltan vías de solución a los problemas que enfrenta el planeta, sino voluntad política de llevarlas a cabo, como ejemplo véase que a lo largo de los últimos diez años menos del 1% de los prestamos del Banco Mundial se han dirigido a proyectos de eficiencia.</text:p>
      <text:p text:style-name="P1">Las energías renovables todavía reciben una atención meramente simbólica de muchos gobiernos, a pesar de ello suministran el 20% del consumo mundial, y para el año 2030 estarían en situación de cubrir el <text:soft-page-break/>70% si se impusiera la racionalidad energética. Por el contrario, pese a nacer con un apoyo gubernamental casi ilimitado, la energía nuclear solo alcanza a suministrar el 5% del consumo mundial y en la ultima década se ha llevado (junto con los combustibles fósiles) el 74% de la financiación publica para I+D de los países industrializados. Se pretende sacar partido del cambio climático para rehabilitar su mal nombre con el argumento de que no es generadora de CO2, pero se puede afirmar que la apuesta por la energía nuclear empeora el calentamiento global al desviar inversión en eficiencia eléctrica, que desplazaría bastante mas combustión de carbón por unidad de coste.</text:p>
      <text:p text:style-name="P1">No hay mucho tiempo para la duda, el panorama con que se presenta el nuevo siglo es muy sombrío y nuestra capacidad para modificarlo disminuye con la acumulación de CO2. Cuanto mas se retrase la adopción de nuevas tecnologías energéticas eficientes y blandas mas difíciles serán las medidas a tomar.</text:p>
      <text:p text:style-name="P6">Lee el texto y resuelve las siguientes cuestiones:</text:p>
      <text:p text:style-name="P6"/>
      <text:p text:style-name="P3">1ª <text:s/><text:span text:style-name="T3">¿Qué es el clima?</text:span></text:p>
      <text:p text:style-name="P3"/>
      <text:p text:style-name="P3"/>
      <text:p text:style-name="P3"/>
      <text:p text:style-name="P4">2ª ¿De dónde proceden tres cuartas partes de la energía que consumimos?</text:p>
      <text:p text:style-name="P4"/>
      <text:p text:style-name="P4">3ª ¿Qué es el efecto invernadero?</text:p>
      <text:p text:style-name="P4"/>
      <text:p text:style-name="P4"/>
      <text:p text:style-name="P4"><text:soft-page-break/>4ª ¿Qué porcentaje del consumo de energía mundial proviene de las renovables?</text:p>
      <text:p text:style-name="P4"/>
      <text:p text:style-name="P4">5ª ¿Cuáles son las zonas que con más probabilidad sufrirán los efectos del cambio climático?</text:p>
      <text:p text:style-name="P4"/>
      <text:p text:style-name="P4"/>
      <text:p text:style-name="P4">6ª ¿Cr<text:span text:style-name="T4">e</text:span>es que el problema es más de falta de soluciones o de falta de voluntad política? Razona tu respuesta.</text:p>
      <text:p text:style-name="P4"/>
      <text:p text:style-name="P4"/>
      <text:p text:style-name="P4"/>
      <text:p text:style-name="P5">7ª ¿Cuál es tu opinión acerca del cambio climático y el calentamiento glob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10S</meta:editing-duration>
    <meta:editing-cycles>4</meta:editing-cycles>
    <meta:generator>LibreOffice/4.3.5.2$Windows_x86 LibreOffice_project/3a87456aaa6a95c63eea1c1b3201acedf0751bd5</meta:generator>
    <dc:date>2017-12-14T10:28:12.937000000</dc:date>
    <meta:document-statistic meta:table-count="0" meta:image-count="0" meta:object-count="0" meta:page-count="5" meta:paragraph-count="23" meta:word-count="1387" meta:character-count="8207" meta:non-whitespace-character-count="6842"/>
    <meta:user-defined meta:name="Info 1"/>
    <meta:user-defined meta:name="Info 2"/>
    <meta:user-defined meta:name="Info 3"/>
    <meta:user-defined meta:name="Info 4"/>
  </office:meta>
</office:document-meta>
</file>