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Open Sans" svg:font-family="'Open Sans', sans-serif"/>
    <style:font-face style:name="Tahoma1" svg:font-family="Tahoma"/>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color="#000000" style:font-name="Calibri" fo:font-size="16pt" style:text-underline-style="none" fo:font-weight="normal" fo:background-color="#ffffff" style:font-size-asian="16pt" style:font-weight-asian="normal" style:font-size-complex="16pt" style:font-weight-complex="normal"/>
    </style:style>
    <style:style style:name="P2" style:family="paragraph" style:parent-style-name="Standard">
      <style:text-properties fo:color="#000000" style:font-name="Calibri" fo:font-size="16pt" style:text-underline-style="none" fo:font-weight="normal" fo:background-color="#ffffff" style:font-size-asian="16pt" style:font-weight-asian="normal" style:font-size-complex="16pt" style:font-weight-complex="normal"/>
    </style:style>
    <style:style style:name="P3" style:family="paragraph" style:parent-style-name="Standard" style:list-style-name="L1">
      <style:text-properties fo:color="#000000" style:font-name="Calibri" fo:font-size="16pt" style:text-underline-style="none" fo:font-weight="normal" fo:background-color="#ffffff" style:font-size-asian="16pt" style:font-weight-asian="normal" style:font-size-complex="16pt" style:font-weight-complex="normal"/>
    </style:style>
    <style:style style:name="P4" style:family="paragraph" style:parent-style-name="Standard" style:list-style-name="L2">
      <style:text-properties fo:color="#000000" style:font-name="Calibri" fo:font-size="16pt" style:text-underline-style="none" fo:font-weight="normal" fo:background-color="#ffffff" style:font-size-asian="16pt" style:font-weight-asian="normal" style:font-size-complex="16pt" style:font-weight-complex="normal"/>
    </style:style>
    <style:style style:name="P5" style:family="paragraph" style:parent-style-name="Standard" style:list-style-name="L3">
      <style:text-properties fo:color="#000000" style:font-name="Calibri" fo:font-size="16pt" style:text-underline-style="none" fo:font-weight="normal" fo:background-color="#ffffff" style:font-size-asian="16pt" style:font-weight-asian="normal" style:font-size-complex="16pt" style:font-weight-complex="normal"/>
    </style:style>
    <style:style style:name="P6" style:family="paragraph" style:parent-style-name="Standard">
      <style:text-properties fo:color="#000000" style:font-name="Calibri" fo:font-size="16pt" style:text-underline-style="none" fo:font-weight="normal" officeooo:paragraph-rsid="00156599" fo:background-color="#ffffff" style:font-size-asian="16pt" style:font-weight-asian="normal" style:font-size-complex="16pt" style:font-weight-complex="normal"/>
    </style:style>
    <style:style style:name="P7" style:family="paragraph" style:parent-style-name="Standard">
      <style:text-properties fo:color="#000000" style:font-name="Calibri" fo:font-size="16pt" style:text-underline-style="none" fo:font-weight="bold" fo:background-color="#ffffff" style:font-size-asian="16pt" style:font-weight-asian="bold" style:font-size-complex="16pt" style:font-weight-complex="bold"/>
    </style:style>
    <style:style style:name="P8" style:family="paragraph" style:parent-style-name="Standard">
      <style:text-properties fo:font-weight="bold" style:font-weight-asian="bold" style:font-weight-complex="bold"/>
    </style:style>
    <style:style style:name="P9" style:family="paragraph" style:parent-style-name="Standard">
      <style:paragraph-properties fo:margin-left="0cm" fo:margin-right="0cm" fo:margin-top="0cm" fo:margin-bottom="0.661cm" loext:contextual-spacing="false" style:line-height-at-least="0.688cm" fo:text-align="justify" style:justify-single-word="false" fo:orphans="2" fo:widows="2" fo:text-indent="0cm" style:auto-text-indent="false"/>
      <style:text-properties style:font-name="Calibri" fo:font-size="16pt" style:text-underline-style="none" fo:font-weight="normal" officeooo:rsid="00196dde" officeooo:paragraph-rsid="00156599" style:font-size-asian="16pt" style:font-weight-asian="normal" style:font-size-complex="16pt" style:font-weight-complex="normal"/>
    </style:style>
    <style:style style:name="P10" style:family="paragraph" style:parent-style-name="Heading_20_3">
      <style:text-properties style:font-name="Calibri" fo:font-size="16pt" style:font-size-asian="16pt" style:font-size-complex="16pt"/>
    </style:style>
    <style:style style:name="T1" style:family="text">
      <style:text-properties fo:color="#000000" style:font-name="Calibri" fo:font-size="16pt" style:text-underline-style="none" fo:font-weight="normal" fo:background-color="#ffffff" loext:char-shading-value="0" style:font-size-asian="16pt" style:font-weight-asian="normal" style:font-size-complex="16pt" style:font-weight-complex="normal"/>
    </style:style>
    <style:style style:name="T2" style:family="text">
      <style:text-properties fo:color="#000000" style:font-name="Calibri" fo:font-size="16pt" style:text-underline-style="none" fo:font-weight="normal" officeooo:rsid="00156599" fo:background-color="#ffffff" loext:char-shading-value="0" style:font-size-asian="16pt" style:font-weight-asian="normal" style:font-size-complex="16pt" style:font-weight-complex="normal"/>
    </style:style>
    <style:style style:name="T3" style:family="text">
      <style:text-properties fo:color="#000000" style:font-name="Calibri" fo:font-size="16pt" style:text-underline-style="none" fo:background-color="#ffffff" loext:char-shading-value="0" style:font-size-asian="16pt" style:font-size-complex="16pt"/>
    </style:style>
    <style:style style:name="T4" style:family="text">
      <style:text-properties officeooo:rsid="00156599"/>
    </style:style>
    <style:style style:name="T5" style:family="text">
      <style:text-properties officeooo:rsid="00196dde"/>
    </style:style>
    <style:style style:name="T6" style:family="text">
      <style:text-properties officeooo:rsid="0014cd66"/>
    </style:style>
    <style:style style:name="T7" style:family="text">
      <style:text-properties officeooo:rsid="00161ca0"/>
    </style:style>
    <text:list-style style:name="L1">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0" text:outline-level="3">SUPERPOBLACIÓN Y DESARROLLO SOSTENIBLE</text:h>
      <text:p text:style-name="P8"><text:span text:style-name="T3">Demasiada gente: el problema de la población de la Tierra</text:span></text:p>
      <text:p text:style-name="Standard"><text:span text:style-name="T2">Hoy en día,</text:span><text:span text:style-name="T1"> me parece imperativo hablar de un tema de importancia capital cuando se trata del presente y el futuro de la vida en este planeta. Tenemos, globalmente, un problema de números. Para comenzar, revisemos algunos puntos clave:  La población mundial </text:span><text:span text:style-name="T2">era </text:span><text:span text:style-name="T1">de 6.8 mil millones de personas en 2009, </text:span><text:span text:style-name="T2">en la actualidad (2018) es de 7.6 mil millones, y </text:span><text:span text:style-name="T1">se espera que crezca en otros mil millones </text:span><text:span text:style-name="T2">más </text:span><text:span text:style-name="T1">para alcanzar </text:span><text:span text:style-name="T2">8.6</text:span><text:span text:style-name="T1"> mil millones de personas en 20</text:span><text:span text:style-name="T2">3</text:span><text:span text:style-name="T1">0. Eso es lo mismo que añadir cada año aproximadamente la población de dos China</text:span><text:span text:style-name="T2">s</text:span><text:span text:style-name="T1"> u ocho Estados Unidos, en el mundo.</text:span></text:p>
      <text:list xml:id="list1073348313" text:style-name="L1">
        <text:list-item>
          <text:p text:style-name="P3">El consumo humano de recursos renovables está superando la capacidad del planeta para proveer dichos recursos, <text:span text:style-name="T4">por lo cual</text:span> están escaseando y el número de personas con hambre aumenta año a año.</text:p>
        </text:list-item>
      </text:list>
      <text:list xml:id="list4145182130" text:style-name="L2">
        <text:list-item>
          <text:p text:style-name="P4">Revertir el crecimiento de la población es una de las medidas necesarias para asegurar la supervivencia ambiental. Se puede hacer por medios que son pacíficos y voluntarios, con una voluntad individual y política de actuar sin demora.</text:p>
        </text:list-item>
      </text:list>
      <text:list xml:id="list1616157605" text:style-name="L3">
        <text:list-item>
          <text:p text:style-name="P5">Políticamente, los gobiernos pueden dar atención urgente y aumentar los recursos para ampliar y mejorar el acceso a anticonceptivos y la educación sexual y reproductiva de las cerca de 200 millones de mujeres y otros tantos millones de hombres que lo necesitan y lo desean.</text:p>
        </text:list-item>
        <text:list-item>
          <text:p text:style-name="P5">A nivel individual, las parejas pueden decidir tener familias más pequeñas para hacer una diferencia al crecimiento poblacional. [Y asimismo, pueden optar por no tener hijos como una decisión responsable con el futuro colectivo].</text:p>
        </text:list-item>
      </text:list>
      <text:p text:style-name="Standard"><text:span text:style-name="Emphasis"><text:span text:style-name="T1"/></text:span></text:p>
      <text:p text:style-name="P7">Números en crecimiento constante</text:p>
      <text:p text:style-name="P1">El estrés ambiental, la pérdida de biodiversidad, el cambio climático y la presión en los recursos naturales es una fuerte señal de que el mundo ya está sobrepoblado. Pero el número de la población sigue aumentando, llegando a los <text:span text:style-name="T4">7.</text:span>6 mil millones en 2<text:span text:style-name="T4">018</text:span> y se espera que remonte a 9.<text:span text:style-name="T4">7</text:span> mil millones en 2050. De acuerdo a las proyecciones de las Naciones Unidas, la mayoría de este crecimiento tiene lugar en los países en desarrollo. Se <text:soft-page-break/>necesitan urgentes medidas para revertir el crecimiento de la población a niveles que puedan ser sostenibles en el largo plazo.</text:p>
      <text:p text:style-name="Standard"><text:span text:style-name="T1">Cada semana se añaden 1.6 millones de personas al planeta, con cerca de 10.000 personas naciendo a cada hora. La especie humana ya está causando serios daños ambientales a su único hogar habitable, la Tierra. Las -por largo tiempo negadas- consecuencias de la explosión poblacional en ecosistemas, suministro de alimentos y recursos energéticos son claros para todos, pero las políticas poblacionales pacíficas aún son pocas en las listas de soluciones a estos problemas. Los métodos naturales de control poblacional son el hambre, la enfermedad y la guerra. Sin esfuerzos urgentes para estabilizar y reducir la población mundial, ¿pueden tener éxito nuestros esfuerzos para salvar el ambiente común? Con poblaciones más pequeñas, viviendo en una mayor armonía con la naturaleza, nuestros horizontes pueden tener más longevidad en el futuro. Si los padres del mundo tienen familias más pequeñas ¿por qué sus hijos no tendrían un mejor futuro?</text:span></text:p>
      <text:p text:style-name="P1">Los número<text:span text:style-name="T4">s</text:span> son enormes. En un planeta habitado por 2.5 mil millones de personas en 1950, hoy en día hay más del <text:span text:style-name="T4">triple</text:span> de esa cantidad. La población s<text:span text:style-name="T4">igue</text:span> creciendo en un 1,2% cada año, con la fertilidad promedio de 2.6 niños por mujer, muy por encima del nivel de reemplazo de 2.1 de acuerdo con el World Population Datasheet PRB.</text:p>
      <text:p text:style-name="P1">Las tasas de nacimiento están cayendo, pero el número de hombres y mujeres que quieren tener hijos continúa creciendo. Una razón es el impulso poblacional - los efectos de las altas tasas de nacimiento de hace unas décadas muestran que hoy hay el doble de mujeres fértiles que las que había en 1970, en todo el mundo. Reducir a la mitad la tasa de nacimientos puede no lograrse si aumenta el número de potenciales madres.</text:p>
      <text:p text:style-name="P1">De acuerdo a la mencionada revisión de 2008, se espera que la población de los países más desarrollados permanezca inalterada en 1.28 mil millones, pero la de los países menos desarrollados aumentará de <text:span text:style-name="T4">7</text:span>.6 mil millones en 2<text:span text:style-name="T4">018</text:span> a 7.9 mil millones en 2050, con un aumento del triple del número en algunas de las naciones más pobres. La migración neta desde los países en desarrollo a los desarrollados se proyecta en un promedio de 2.4 millones de personas por año. La población continuará envejeciendo, se espera que se triplique a nivel mundial la población de personas de 60 años o más, a unos 2 mil millones en 2050; y se espera <text:soft-page-break/>que caiga la fertilidad, con una caída de 2,56 niños por mujer entre 2005-2010 a 2,02 en 2045-2050.</text:p>
      <text:p text:style-name="P1">El decrecimiento de la fertilidad, sin embargo, no está sucediendo de manera suficientemente acelerada. La urgencia por reducir la fertilidad proyectada, y más, es un tema claro para las Naciones Unidas: "Una fertilidad de medio niño por debajo de la media llevaría a una población de 8 mil millones a mediados de siglo. En consecuencia, el crecimiento de la población hasta 2050 es inevitable, aunque el descenso de la fertilidad se acelera." Pero si las madres del mundo redujeran el número de niños que tienen, podría haber 1.2 mil millones menos de habitantes que los proyectados para 2050.</text:p>
      <text:p text:style-name="P1">Reconociendo el impacto del crecimiento de la población en el medio ambiente, UNPD publicó escenarios de población mundial de más largo plazo en 2004. En World Population 2300 su extrapolación de crecimiento de la población en un escenario de fertilidad constante (niveles de fertilidad de 1995-2000), determinó para 2300 una población mundial alcanzando la asombrosa cifra de 134 mil millones de personas. UNPD calificó este resultado como insostenible y que "revela claramente que los actuales niveles de fertilidad no pueden continuar de manera indefinida". Esto pone en perspectiva los temores sobre el envejecimiento de la población en comparación con las consecuencias del crecimiento continuo de la misma.</text:p>
      <text:p text:style-name="P7">¿Por qué la población mundial ha crecido tan rápido?</text:p>
      <text:p text:style-name="P1">La población del mundo creció de manera muy lenta durante la historia humana, hasta la Revolución Industrial y el amanecer de la era de los combustibles fósiles. Para 1900 la población mundial llegó a los 1.7 mil millones de personas. Luego se multiplicó por casi cuatro veces para llegar a los 6 mil millones dentro del mismo siglo, como advenimiento de una era de energía barata, avances médicos y tecnología de rápida mejora que permitió a los progenitores tener familias más grandes, con hijos capaces de sobrevivir. Durante el siglo XX, las rápidas mejoras en la salud y el bienestar también aumentaron la esperanza de vida, una tendencia que ha continuado durante el siglo XXI después que el tamaño promedio de las familias ha disminuido. El crecimiento de la población esperada a futuro será afectada por la esperanza de vida, el tamaño de las familias, el número de jóvenes ya nacidos que se acercan a la edad fértil y la capacidad del planeta para proveerlos a todos.</text:p>
      <text:p text:style-name="P7"><text:soft-page-break/>¿Alguien piensa que el crecimiento poblacional todavía es sostenible?</text:p>
      <text:p text:style-name="P1">Sorprendentemente, si; junto con los que creen que el crecimiento permanente del consumo es posible. Se podrían preveer o posponer unos 80 millones de embarazos no planificados permitiendo un acceso completo a la planificación familiar en todo el mundo. Pero dicho acceso por sí solo no sería suficiente para estabilizar y reducir la población mundial en el corto plazo. Con una gran cantidad de la población mundial actual por debajo de los 25 años, el crecimiento de la población tiene incorporado un impulso que será difícil de detener. Las políticas para mejorar la educación y los derechos de las mujeres son, por tanto, fundamentales y vitales, junto con los cambios de actitud en relación al tamaño de las familias y su impacto en el medio ambiente, de manera que las parejas escojan voluntariamente tener menos niños.</text:p>
      <text:p text:style-name="P1">La idea de mediados del siglo XX de que la tecnología permitiría un crecimiento poblacional sin límites (por ejemplo, el desarrollo de energía ilimitada y sin riesgos, o los viajes espaciales masivos y la colonización de otros planetas) probó ser una quimera por más de 50 años. Aún existen algunas agencias internacionales y gobiernos nacionales que tienen una visión comprensiva del desarrollo global sostenible y el alivio de la pobreza centrado en una economía de expansión basada en un consumo ilimitado. Aún hay personas que creen que la Tierra puede alojar a otros 2.4 mil millones de personas, con todos ellos disfrutando de un estándar de vida "sostenible". Otros creen que una extinción masiva e irreversible ya está en marcha. La verdad incómoda es que el impacto de más de 9 mil millones de personas viviendo en un deseado alto estándar de vida en 2050 podría ser fatal para la biósfera de la Tierra, solamente si pensamos en términos de emisión de gases de efecto invernadero. Pero existe otra visión más optimista: que se puede alcanzar una población ambientalmente sostenible, si los gobiernos y los individuos toman acciones de manera inmediata y en todo el mundo.</text:p>
      <text:p text:style-name="P1">Con una emisión per cápita de alrededor de 4 toneladas de dióxido de carbono por persona/año (nivel de 1990), el nivel de población mundial ambientalmente óptima no debería ser mayor a 2 mil millones, viviendo en un estilo de vida promedio de 1990, para estabilizar la concentración de dióxido de carbono en la atmósfera.</text:p>
      <text:p text:style-name="P1">Para lidiar con la producción peak de gas y petróleo, así como con los peligrosos niveles de emisión de gases de efecto invernadero, la Tierra <text:soft-page-break/>necesitará moverse rápido a una era de combustibles post fósiles. Durante este período, una población mayor necesitará un suministro más grande de energías renovables, lo que requeriría de grandes extensiones de tierra o mar. Si, por otro lado, se permite que la población disminuya establemente mientras se desarrollan nuevas formas sostenibles de energía, se libera a la tierra de procesos de urbanización, decae el número total de consumidores y los objetivos de producción de energía serían más fáciles de conseguir.</text:p>
      <text:p text:style-name="P1">La sola necesidad de frenar el cambio climático de origen antropogénico (creado por la humanidad) es una razón de peso para la estabilización y reducción de la población - para reducir los impactos climáticos ayuda producir menos personas que los generan. El aumento de las concentraciones de gases de efecto invernadero en la atmósfera terrestre se sigue del aumento de la población, desde los inicios de la industrialización masiva menos de tres siglos atrás. La huella ecológica muestra que también estamos sobrepasando en un tercio la capacidad biológica de la Tierra para proporcionar los recursos naturales renovables que ella tiene. Si los países en desarrollo han de ser sacados de la pobreza, entonces, se necesita estabilizar y decrecer gradualmente, junto con reducir el consumo en los países desarrollados.</text:p>
      <text:p text:style-name="P1"/>
      <text:p text:style-name="P7">¿Qué se puede hacer?</text:p>
      <text:p text:style-name="P1">Todas las naciones pueden formular políticas poblacionales ambientalmente sostenibles. Cada país a nivel individual puede establecer políticas para sus propios territorios, y las parejas individuales también pueden actuar por sí mismas. Incluso una pequeña tasa de crecimiento natural, si se continúa permitiendo, causará un sustancial aumento de la población en el largo plazo. Por ejemplo, una población creciendo a un 1% cada año aumentará al doble en 70 años, y una creciendo a un 2% anual crecerá al doble en 35 años.</text:p>
      <text:p text:style-name="P1">A pesar de que la fertilidad a nivel mundial está cayendo, muchos gobiernos están retrocediendo en sus intentos para revertir el crecimiento poblacional fomentando que se mantengan los niveles sostenibles de fertilidad. </text:p>
      <text:p text:style-name="P1"/>
      <text:p text:style-name="P1"/>
      <text:p text:style-name="P7"/>
      <text:p text:style-name="P6"><text:soft-page-break/>Lee el texto y resuelve las siguientes cuestiones:</text:p>
      <text:p text:style-name="P6"/>
      <text:p text:style-name="P6">1ª <text:s/><text:span text:style-name="T5">¿Por qué es tan peligroso que la población mundial este aumentando a un ritmo tan alto?</text:span></text:p>
      <text:p text:style-name="P6"/>
      <text:p text:style-name="P6"/>
      <text:p text:style-name="P6"/>
      <text:p text:style-name="P6"/>
      <text:p text:style-name="P9">2ª <text:span text:style-name="T4">Define con tus palabras que quiere decir "desarrollo sostenible"</text:span></text:p>
      <text:p text:style-name="P9"/>
      <text:p text:style-name="P9"/>
      <text:p text:style-name="P9">3ª ¿<text:span text:style-name="T4">Qué indicadores nos están mostrando que tenemos ya superpoblación en el planeta</text:span>?</text:p>
      <text:p text:style-name="P9"/>
      <text:p text:style-name="P9"/>
      <text:p text:style-name="P9">4ª ¿<text:span text:style-name="T7">Piensas que el crecimiento poblacional actual es sostenible para el planeta</text:span>? <text:span text:style-name="T7">¿Por qué?</text:span></text:p>
      <text:p text:style-name="P9"/>
      <text:p text:style-name="P9"/>
      <text:p text:style-name="P9">5ª <text:span text:style-name="T7">¿Qué significa la palabra antropogénico?</text:span></text:p>
      <text:p text:style-name="P9"/>
      <text:p text:style-name="P9">6ª ¿<text:span text:style-name="T7">Estás de acuerdo con la predicción que hace la ONU para la población mundial en 2050</text:span>? <text:span text:style-name="T7">Explica porqu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Open Sans" svg:font-family="'Open Sans', sans-serif"/>
    <style:font-face style:name="Tahoma1" svg:font-family="Tahoma"/>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none" fo:country="none" style:letter-kerning="true" style:font-name-asian="Andale Sans UI" style:font-size-asian="12pt" style:language-asian="none" style:country-asian="none" style:font-name-complex="Tahoma"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none" fo:country="none" style:letter-kerning="true" style:font-name-asian="Andale Sans UI"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egoe UI" style:font-family-asian="'Segoe UI'"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egoe UI" style:font-family-asian="'Segoe UI'"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3M33S</meta:editing-duration>
    <meta:editing-cycles>4</meta:editing-cycles>
    <meta:generator>LibreOffice/5.4.4.2$Windows_X86_64 LibreOffice_project/2524958677847fb3bb44820e40380acbe820f960</meta:generator>
    <dc:date>2018-03-16T17:54:30.601000000</dc:date>
    <meta:document-statistic meta:table-count="0" meta:image-count="0" meta:object-count="0" meta:page-count="6" meta:paragraph-count="33" meta:word-count="1993" meta:character-count="12118" meta:non-whitespace-character-count="10159"/>
    <meta:user-defined meta:name="Info 1"/>
    <meta:user-defined meta:name="Info 2"/>
    <meta:user-defined meta:name="Info 3"/>
    <meta:user-defined meta:name="Info 4"/>
  </office:meta>
</office:document-meta>
</file>