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tserrat" svg:font-family="Montserrat,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style:font-name="Calibri" officeooo:paragraph-rsid="00196dde"/>
    </style:style>
    <style:style style:name="P2" style:family="paragraph" style:parent-style-name="Standard">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style:font-name="Calibri" officeooo:rsid="00196dde" officeooo:paragraph-rsid="00196dde"/>
    </style:style>
    <style:style style:name="P3" style:family="paragraph" style:parent-style-name="Standard" style:master-page-name="Standard">
      <style:paragraph-properties fo:margin-left="0cm" fo:margin-right="0cm" fo:margin-top="0cm" fo:margin-bottom="0.661cm" loext:contextual-spacing="false" style:line-height-at-least="0.688cm" fo:text-align="justify" style:justify-single-word="false" fo:orphans="2" fo:widows="2" fo:text-indent="0cm" style:auto-text-indent="false" style:page-number="auto"/>
      <style:text-properties fo:font-variant="normal" fo:text-transform="none" fo:color="#000000" style:font-name="Calibri" fo:font-size="16pt" fo:letter-spacing="normal" fo:font-style="normal" fo:font-weight="normal" officeooo:paragraph-rsid="00184203" fo:background-color="#ffffff" style:font-size-asian="16pt" style:font-size-complex="16pt"/>
    </style:style>
    <style:style style:name="P4" style:family="paragraph" style:parent-style-name="Standard">
      <style:text-properties style:font-name="Calibri" officeooo:paragraph-rsid="00196dde"/>
    </style:style>
    <style:style style:name="P5" style:family="paragraph" style:parent-style-name="Standard">
      <style:text-properties style:font-name="Calibri" fo:font-size="16pt" officeooo:paragraph-rsid="00196dde" style:font-size-asian="16pt" style:font-size-complex="16pt"/>
    </style:style>
    <style:style style:name="P6" style:family="paragraph" style:parent-style-name="Text_20_body">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fo:font-variant="normal" fo:text-transform="none" fo:color="#000000" style:font-name="Calibri" fo:font-size="16pt" fo:letter-spacing="normal" fo:font-style="normal" fo:font-weight="normal" fo:background-color="#ffffff" style:font-size-asian="16pt" style:font-size-complex="16pt"/>
    </style:style>
    <style:style style:name="P7" style:family="paragraph" style:parent-style-name="Text_20_body">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fo:font-variant="normal" fo:text-transform="none" fo:color="#000000" style:font-name="Calibri" fo:font-size="16pt" fo:letter-spacing="normal" fo:background-color="#ffffff" style:font-size-asian="16pt" style:font-size-complex="16pt"/>
    </style:style>
    <style:style style:name="P8" style:family="paragraph" style:parent-style-name="Text_20_body">
      <style:paragraph-properties fo:margin-left="0cm" fo:margin-right="0cm" fo:margin-top="0cm" fo:margin-bottom="0.661cm" loext:contextual-spacing="false" style:line-height-at-least="0.688cm" fo:text-align="justify" style:justify-single-word="false" fo:orphans="2" fo:widows="2" fo:text-indent="0cm" style:auto-text-indent="false"/>
    </style:style>
    <style:style style:name="T1" style:family="text">
      <style:text-properties fo:font-variant="normal" fo:text-transform="none" fo:color="#000000" style:font-name="Calibri" fo:font-size="16pt" fo:letter-spacing="normal" fo:font-style="normal" fo:font-weight="normal" fo:background-color="#ffffff" loext:char-shading-value="0" style:font-size-asian="16pt" style:font-size-complex="16pt"/>
    </style:style>
    <style:style style:name="T2" style:family="text">
      <style:text-properties fo:font-variant="normal" fo:text-transform="none" fo:color="#000000" style:font-name="Calibri" fo:font-size="16pt" fo:letter-spacing="normal" fo:font-style="normal" fo:font-weight="normal" officeooo:rsid="001864a8" fo:background-color="#ffffff" loext:char-shading-value="0" style:font-size-asian="16pt" style:font-size-complex="16pt"/>
    </style:style>
    <style:style style:name="T3" style:family="text">
      <style:text-properties fo:font-variant="normal" fo:text-transform="none" fo:color="#000000" style:font-name="Calibri" fo:font-size="16pt" fo:letter-spacing="normal" fo:font-style="normal" fo:font-weight="normal" officeooo:rsid="00196dde" fo:background-color="#ffffff" loext:char-shading-value="0" style:font-size-asian="16pt" style:font-size-complex="16pt"/>
    </style:style>
    <style:style style:name="T4" style:family="text">
      <style:text-properties fo:font-size="16pt" style:font-size-asian="16pt" style:font-size-complex="16pt"/>
    </style:style>
    <style:style style:name="T5" style:family="text">
      <style:text-properties fo:font-size="16pt" officeooo:rsid="00196dde" style:font-size-asian="16pt" style:font-size-complex="16pt"/>
    </style:style>
    <style:style style:name="T6" style:family="text">
      <style:text-properties officeooo:rsid="00184203"/>
    </style:style>
    <style:style style:name="T7" style:family="text">
      <style:text-properties fo:font-style="normal" fo:font-weight="normal"/>
    </style:style>
    <style:style style:name="T8" style:family="text">
      <style:text-properties fo:font-style="normal" fo:font-weight="normal" officeooo:rsid="001864a8"/>
    </style:style>
    <style:style style:name="T9" style:family="text">
      <style:text-properties officeooo:rsid="001864a8"/>
    </style:style>
    <style:style style:name="T10" style:family="text">
      <style:text-properties officeooo:rsid="00196dd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O NARRATIVO SOBRE L<text:span text:style-name="T6">OS ANTIBIÓTICOS</text:span>.</text:p>
      <text:p text:style-name="P6">El término antibiótico fue propuesto por Selman A. Waksman, descubridor de la estreptomicina, para definir sustancias dotadas de actividad antimicrobiana y extraídas de estructuras orgánicas vivientes.</text:p>
      <text:p text:style-name="P6">Son sustancias medicinales seguras que tienen el poder para destruir o detener el crecimiento de organismos infecciosos en el cuerpo. Los organismos pueden ser bacterias, virus, hongos, o los animales minúsculos llamados protozoos. Un grupo particular de estos agentes constituyen las drogas llamadas antibióticos, del Griego anti ("contra") y bios ("vida"). Algunos antibióticos son producidos por organismos vivientes tales como bacterias, hongos, y esporas. Otros son en parte totalmente sintéticos, es decir, producidos artificialmente. La penicilina es quizás el mejor antibiótico conocido. Su descubrimiento y su posterior desarrollo han permitido a la profesión médica tratar efectivamente muchas enfermedades infecciosas, incluyendo algunas que alguna vez amenazaron la vida.</text:p>
      <text:p text:style-name="P7"><text:span text:style-name="T7">La relación general entre un antibiótico y un organismo infeccioso es de antibiosis. Esta palabra </text:span><text:span text:style-name="T8">se</text:span><text:span text:style-name="T7"> refiere a una asociación de dos organismos en la que uno es dañado o es matado por el otro. La relación entre </text:span><text:span text:style-name="T8">los </text:span><text:span text:style-name="T7">seres humanos y la enfermedad que ocasiona los gérmenes es de antibiosis. Si una persona es afectada por gérmenes, ésta es el organismo lastimado; si el ataque de germen es repelido por las defensas del cuerpo, los gérmenes son los organismos lastimados. Cuando el sistema de defensa de una persona no puede controlar la antibiosis a su propio favor, se usan los antibióticos para desequilibrar la balanza hacia la salud.</text:span></text:p>
      <text:p text:style-name="P6">Los antibióticos pueden ser bacteriostáticos (bloquean el crecimiento y multiplicación celular) o bactericidas (producen la muerte de las bacterias). Para desempeñar estas funciones, los antibióticos deben ponerse en el contacto con las bacterias.</text:p>
      <text:p text:style-name="P8"><text:span text:style-name="T1">Se cree que los antibióticos se inmiscuyen con la superficie de células de bacterias, ocasionando un cambio en su capacidad de reproducirse. La prueba de la acción de un antibiótico en el laboratorio muestra cuanta </text:span><text:soft-page-break/><text:span text:style-name="T1">exposición a la droga es necesaria para frenar la reproducción o para matar las bacterias. Aunque a una gran cantidad de un antibiótico le tomaría un tiempo menor </text:span><text:span text:style-name="T3">el</text:span><text:span text:style-name="T1"> matar las bacterias que ocasionan una enfermedad, tal dosis comúnmente haría que la persona sufra de una enfermedad ocasionada por la droga. Por lo tanto, los antibióticos se dan en una serie de cantidades pequeñas. Esto asegura que las bacterias son matadas o reducidas a un numero suficiente como para que el cuerpo las pueda repeler. Cuando se toma una cantidad insuficiente de antibiótico, las bacterias pueden frecuentemente desarrollar métodos para protegerse a sí mismas contra este antibiótico. Por lo cual la próxima vez que se utilice el antibiótico contra estas bacterias, no será efectivo.</text:span></text:p>
      <text:p text:style-name="P6">Un antibiótico actúa por limitador o parador, y por lo tanto matando, el crecimiento de un microorganismo específico. Probablemente realiza esto al inmiscuir con la pared de la célula de bacterias que <text:span text:style-name="T9">son "objetivo"</text:span> mientras <text:span text:style-name="T10">que al mismo tiempo tiene</text:span> poco efecto sobre las células normales de<text:span text:style-name="T10">l</text:span> cuerpo.</text:p>
      <text:p text:style-name="P8"><text:span text:style-name="T1">Cuando uno se expone continuamente al antibiótico por una enfermedad de larga duración (tal como </text:span><text:span text:style-name="T2">la </text:span><text:span text:style-name="T1">fiebre reumática), </text:span><text:span text:style-name="T2">o cuando se abusa del uso de un determinado antibiótico, </text:span><text:span text:style-name="T1">las bacterias "</text:span><text:span text:style-name="T2">objetivo"</text:span><text:span text:style-name="T1"> pueden desarrollar su defensa propia contra la droga. Una enzima que pued</text:span><text:span text:style-name="T3">a</text:span><text:span text:style-name="T1"> destruir la droga puede ser producida por las bacterias, o la célula puede llegar a ser resistente a ser rota por la acción del antibiótico. Cuando esto sucede se dice </text:span><text:span text:style-name="T2">del paciente </text:span><text:span text:style-name="T1">que es "rápido" contra la droga. Por ejemplo, uno puede ser rápido a la penicilina, significando que la penicilina no es </text:span><text:span text:style-name="T2">efectiva</text:span><text:span text:style-name="T1"> en </text:span><text:span text:style-name="T2">la</text:span><text:span text:style-name="T1"> pelea contra la infección y debe darse otro tipo de antibiótico.</text:span></text:p>
      <text:p text:style-name="P4"><text:span text:style-name="T4">Lee el texto y resuelve las siguientes cuestiones:</text:span></text:p>
      <text:p text:style-name="P5"/>
      <text:p text:style-name="P1"><text:span text:style-name="T4">1ª <text:s/></text:span><text:span text:style-name="T5">¿Qué es un antibiótico?</text:span></text:p>
      <text:p text:style-name="P1"/>
      <text:p text:style-name="P1"/>
      <text:p text:style-name="P2"><text:soft-page-break/><text:span text:style-name="T4">2ª ¿Qué dos tipos de antibióticos existen según su origen?</text:span></text:p>
      <text:p text:style-name="P2"/>
      <text:p text:style-name="P2"/>
      <text:p text:style-name="P2"><text:span text:style-name="T4">3ª ¿Por qué crees que no es bueno abusar del uso de antibióticos?</text:span></text:p>
      <text:p text:style-name="P2"/>
      <text:p text:style-name="P2"/>
      <text:p text:style-name="P2"><text:span text:style-name="T4">4ª ¿Cuándo deben ayudar los antibióticos?</text:span></text:p>
      <text:p text:style-name="P2"/>
      <text:p text:style-name="P2"/>
      <text:p text:style-name="P2"><text:span text:style-name="T4">5ª ¿Los antibióticos son efectivos contra una enfermedad vírica? Razona tu respuesta.</text:span></text:p>
      <text:p text:style-name="P2"/>
      <text:p text:style-name="P2"/>
      <text:p text:style-name="P2"><text:span text:style-name="T4">6ª ¿Qué dos tipos de antibióticos conoces según su función?</text:span></text:p>
      <text:p text:style-name="P2"/>
      <text:p text:style-name="P2"/>
      <text:p text:style-name="P2"><text:span text:style-name="T4">7ª ¿Por qué se debe dar la cantidad correcta de un determinado antibiótico?</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ontserrat" svg:font-family="Montserrat,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4S</meta:editing-duration>
    <meta:editing-cycles>4</meta:editing-cycles>
    <meta:generator>LibreOffice/4.3.5.2$Windows_x86 LibreOffice_project/3a87456aaa6a95c63eea1c1b3201acedf0751bd5</meta:generator>
    <dc:date>2017-11-30T12:47:23.831000000</dc:date>
    <meta:document-statistic meta:table-count="0" meta:image-count="0" meta:object-count="0" meta:page-count="3" meta:paragraph-count="16" meta:word-count="674" meta:character-count="4306" meta:non-whitespace-character-count="3647"/>
    <meta:user-defined meta:name="Info 1"/>
    <meta:user-defined meta:name="Info 2"/>
    <meta:user-defined meta:name="Info 3"/>
    <meta:user-defined meta:name="Info 4"/>
  </office:meta>
</office:document-meta>
</file>