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Text_20_body">
      <style:text-properties officeooo:rsid="001e2da8" officeooo:paragraph-rsid="001e2da8"/>
    </style:style>
    <style:style style:name="P2" style:family="paragraph" style:parent-style-name="Text_20_body">
      <style:text-properties fo:font-size="14pt" style:font-size-asian="14pt" style:font-size-complex="14pt"/>
    </style:style>
    <style:style style:name="P3" style:family="paragraph" style:parent-style-name="Text_20_body">
      <style:text-properties fo:font-size="14pt" officeooo:rsid="001e2da8" officeooo:paragraph-rsid="001e2da8" style:font-size-asian="14pt" style:font-size-complex="14pt"/>
    </style:style>
    <style:style style:name="P4" style:family="paragraph" style:parent-style-name="Text_20_body">
      <style:text-properties fo:font-size="14pt" officeooo:paragraph-rsid="001e2da8" style:font-size-asian="14pt" style:font-size-complex="14pt"/>
    </style:style>
    <style:style style:name="P5" style:family="paragraph" style:parent-style-name="Text_20_body">
      <style:text-properties fo:font-size="14pt" officeooo:rsid="001ec4a8" officeooo:paragraph-rsid="001ec4a8" style:font-size-asian="14pt" style:font-size-complex="14pt"/>
    </style:style>
    <style:style style:name="P6" style:family="paragraph" style:parent-style-name="Text_20_body">
      <style:text-properties fo:font-size="14pt" officeooo:rsid="001fdae1" officeooo:paragraph-rsid="001fdae1" style:font-size-asian="14pt" style:font-size-complex="14pt"/>
    </style:style>
    <style:style style:name="P7" style:family="paragraph" style:parent-style-name="Text_20_body">
      <style:text-properties fo:font-size="14pt" officeooo:rsid="0020f0a5" officeooo:paragraph-rsid="0020f0a5" style:font-size-asian="14pt" style:font-size-complex="14pt"/>
    </style:style>
    <style:style style:name="P8" style:family="paragraph" style:parent-style-name="Heading_20_1">
      <style:text-properties officeooo:paragraph-rsid="001e2da8"/>
    </style:style>
    <style:style style:name="T1" style:family="text">
      <style:text-properties officeooo:rsid="001e2da8"/>
    </style:style>
    <style:style style:name="T2" style:family="text">
      <style:text-properties fo:font-size="16pt" officeooo:rsid="001e2da8" style:font-size-asian="16pt" style:font-size-complex="16pt"/>
    </style:style>
    <style:style style:name="T3" style:family="text">
      <style:text-properties fo:font-size="14pt" style:font-size-asian="14pt" style:font-size-complex="14pt"/>
    </style:style>
    <style:style style:name="T4" style:family="text">
      <style:text-properties fo:font-weight="bold" style:font-weight-asian="bold" style:font-weight-complex="bold"/>
    </style:style>
    <style:style style:name="T5" style:family="text">
      <style:text-properties fo:font-weight="bold" officeooo:rsid="001e2da8" style:font-weight-asian="bold" style:font-weight-complex="bold"/>
    </style:style>
    <style:style style:name="T6" style:family="text">
      <style:text-properties officeooo:rsid="001ec4a8"/>
    </style:style>
    <style:style style:name="T7" style:family="text">
      <style:text-properties officeooo:rsid="001fdae1"/>
    </style:style>
    <style:style style:name="T8" style:family="text">
      <style:text-properties officeooo:rsid="0020f0a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text:span text:style-name="T2"><text:s text:c="10"/>COMPRENSIÓN Y ANÁLISIS DE UN DOCUMENTO</text:span></text:h>
      <text:h text:style-name="Heading_20_1" text:outline-level="1"><text:span text:style-name="T3"><text:s text:c="30"/>Antecedentes de la teoría del </text:span><text:span text:style-name="Emphasis"><text:span text:style-name="T3">Big Bang </text:span></text:span></text:h>
      <text:p text:style-name="Text_20_body"/>
      <text:p text:style-name="P2">Antes del siglo XX nadie había sugerido que el universo se estuviera expandiendo o contrayendo. Entonces se aceptaba que el universo, había sido creado más o menos como lo vemos hoy. La comunidad científica coincidía al pensar que el universo era algo estático y eterno. Los humanos nos sentimos a gusto creyendo verdades eternas. Nosotros envejecemos y morimos pero el universo es eterno e inmóvil. </text:p>
      <text:p text:style-name="P2">Cuando las personas creían que el universo es algo estático, la pregunta teológica o metafísica era entonces si éste tenía o no un principio. Bajo esta teoría de un universo inmóvil, el origen del tiempo habría sido puesto por el creador, un ser externo al universo; pero realmente no existe la necesidad física de un principio del tiempo. Dios pudo crear el universo, en cualquier instante del tiempo. Pero si el universo se estuviera expandiendo, habría razones para pensar que hubo un principio.</text:p>
      <text:p text:style-name="P2">Pero de repente todo cambió. En 1929, Edwin Hubble desde el observatorio del monte Wilson, en Los Ángeles, hizo un descubrimiento crucial. Observó que las galaxias no eran estáticas, se movían y además se alejaban de la tierra a una velocidad increíble. Fue la primera prueba del Big Bang. </text:p>
      <text:p text:style-name="P2">Donde quieras que uno mire, las galaxias distantes se están alejando de nosotros; es decir, el universo se está expandiendo. Además, la velocidad a la que se alejan los planetas de la tierra es proporcional a la distancia del planeta a la tierra. Las galaxias que están al doble de distancia se mueven al doble de velocidad; las que están al triple, se mueven tres veces más rápido. Todo se está alejando de nosotros. Esta teoría se denomina Ley de Hubble </text:p>
      <text:p text:style-name="P2">Según esta apreciación, en tiempos pasados los planetas  y galaxias debieron estar más cerca , más juntos unos de otros. El movimiento debió de partir de un punto central. Mid<text:span text:style-name="T1">i</text:span>endo la velocidad de expansión, los cosmólogos han estimado la fecha de nacimiento de nuestro universo. Parece ser, que hace unos 13.700.000.000 años todos los objetos del universo estaban en el mismo lugar exactamente; siendo entonces infinita la densidad del universo. </text:p>
      <text:p text:style-name="P2">La observación de Hubble sugirió , que hubo un fenómeno, llamado big bang ( la gran explosión), en que el universo era infinitesima<text:span text:style-name="T8">l</text:span>mente pequeño y su densidad infinita. Bajo estas condiciones no es posible aplicar nuestras teorías y predicciones. <text:soft-page-break/>Podemos considerar que el origen del tiempo es el big bang, ya que con anterioridad a éste, los tiempos previos no estarían definidos.</text:p>
      <text:p text:style-name="P2">Podemos llegar a imaginarnos que Dios creó el universo en el instante del big bang, pero no antes. Antes no existía nada. Un universo en expansión no excluye la existencia de un creador, pero sí limita cuando pudo haber creado el universo. </text:p>
      <text:p text:style-name="Text_20_body"/>
      <text:p text:style-name="P1"><text:span text:style-name="T4"/></text:p>
      <text:p text:style-name="P3"><text:span text:style-name="T4">Indica</text:span> si las siguientes afirmaciones son <text:span text:style-name="T4">verdaderas (v) o falsas (f). Justifica</text:span> además tu respuesta en el caso de ser falsa.</text:p>
      <text:p text:style-name="P3"/>
      <text:p text:style-name="P4"><text:span text:style-name="T5">( <text:s/>)</text:span><text:span text:style-name="T1"> Antes del siglo XX se aceptaba que el universo era algo dinámico y finito.</text:span></text:p>
      <text:p text:style-name="P4"/>
      <text:p text:style-name="P5"><text:span text:style-name="T4">( <text:s/>)</text:span> <text:s/>En 1929 Edwin Hubble observó que las galaxias no eran estáticas, se movían y además se alejaban de la tierra a una velocidad increíble. Fue la primera prueba del Big Bang.</text:p>
      <text:p text:style-name="P5"/>
      <text:p text:style-name="P5"><text:span text:style-name="T4">( <text:s/>) </text:span><text:s/><text:span text:style-name="T7">L</text:span>a velocidad a la que se alejan los planetas de la tierra es inversamente proporcional a la distancia del planeta <text:span text:style-name="T7">con respecto a</text:span> la tierra.</text:p>
      <text:p text:style-name="P5"/>
      <text:p text:style-name="P5"><text:span text:style-name="T4">( <text:s/>)</text:span> La teoría que explica a que velocidad se alejan las galaxias de nosotros se denomina Ley de Hubble.</text:p>
      <text:p text:style-name="P5"/>
      <text:p text:style-name="P6"><text:span text:style-name="T4">( <text:s/>)</text:span> En tiempos pasados <text:span text:style-name="T6"><text:s/>los planetas  y galaxias debieron estar más </text:span>lejos<text:span text:style-name="T6"> unos de otros. </text:span></text:p>
      <text:p text:style-name="P6"/>
      <text:p text:style-name="P6"><text:span text:style-name="T4">( <text:s/>)</text:span> Hace unos 13.700.000.000 años todos los objetos del universo estaban en el mismo lugar exactamente. </text:p>
      <text:p text:style-name="P6"/>
      <text:p text:style-name="P7"><text:span text:style-name="T4">( <text:s/>) </text:span>La observación de Hubble sugirió , que hubo un fenómeno, llamado big bang.</text:p>
      <text:p text:style-name="P5"><text:s/></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DejaVu Sans"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ejaVu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8T12:49:48.084115313</meta:creation-date>
    <dc:date>2017-12-28T13:30:31.163239485</dc:date>
    <meta:editing-duration>PT8M2S</meta:editing-duration>
    <meta:editing-cycles>1</meta:editing-cycles>
    <meta:document-statistic meta:table-count="0" meta:image-count="0" meta:object-count="0" meta:page-count="2" meta:paragraph-count="18" meta:word-count="630" meta:character-count="3735" meta:non-whitespace-character-count="3061"/>
    <meta:generator>LibreOffice/5.4.0.3$Linux_x86 LibreOffice_project/40m0$Build-3</meta:generator>
  </office:meta>
</office:document-meta>
</file>