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rsid="000287ff" officeooo:paragraph-rsid="000287ff" style:font-size-asian="12.25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font-size="12pt" officeooo:rsid="001fea16" officeooo:paragraph-rsid="000287ff" style:font-size-asian="12pt" style:font-size-complex="12pt"/>
    </style:style>
    <style:style style:name="P4" style:family="paragraph" style:parent-style-name="Standard">
      <style:text-properties fo:font-size="12pt" officeooo:rsid="000287ff" officeooo:paragraph-rsid="000287ff" style:font-size-asian="12pt" style:font-size-complex="12pt"/>
    </style:style>
    <style:style style:name="P5" style:family="paragraph" style:parent-style-name="Standard">
      <style:text-properties fo:font-size="12pt" officeooo:rsid="00034b73" officeooo:paragraph-rsid="00034b7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officeooo:rsid="000287ff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287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4b7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COMPRENSIÓN Y ANÁLISIS DE UN TEXTO ESCRITO</text:span></text:h>
      <text:h text:style-name="P1" text:outline-level="1"><text:span text:style-name="T2"/></text:h>
      <text:h text:style-name="P1" text:outline-level="1"><text:bookmark text:name="firstHeading"/><text:span text:style-name="T2">LA CONTAMINACIÓN</text:span></text:h>
      <text:p text:style-name="P2">La <text:span text:style-name="T6">contaminación</text:span> es la introducción de sustancias u otros elementos físicos en un medio que provocan que éste sea inseguro o no apto para su uso. El medio puede ser un<text:span text:style-name="T4"> </text:span><text:span text:style-name="T5">ecosistema</text:span>, un medio físico o un <text:span text:style-name="T3">ser vivo</text:span>. El contaminante puede ser una <text:span text:style-name="T3">sustancia química</text:span>, <text:span text:style-name="T3">energía</text:span> (como <text:span text:style-name="T3">sonido</text:span>, <text:span text:style-name="T3">calor</text:span>, <text:span text:style-name="T3">luz o radioactividad</text:span>).</text:p>
      <text:p text:style-name="P2">Es siempre una alteración negativa del estado natural del <text:span text:style-name="T3">medio</text:span>, y por lo general, se genera como consecuencia de la actividad humana considerándose una forma de <text:span text:style-name="T3">impacto ambiental</text:span>.</text:p>
      <text:p text:style-name="P2">La contaminación puede clasificarse según el tipo de fuente de donde proviene, o por la forma de contaminante que emite o medio que contamina. Existen muchos agentes contaminantes entre ellos las sustancias químicas (como plaguicidas, cianuro, herbicidas y otros.), los residuos urbanos, el petróleo, o las radiaciones ionizantes. Todos estos pueden producir enfermedades, daños en los <text:span text:style-name="T3">ecosistemas</text:span> o el medioambiente. Además existen muchos contaminantes gaseosos que juegan un papel importante en diferentes fenómenos atmosféricos, como la generación de lluvia ácida, el debilitamiento de la capa de ozono, y el cambio climático.</text:p>
      <text:p text:style-name="P2">Hay muchas formas de combatir la contaminación, y legislaciones internacionales que regulan las emisiones contaminantes de los países que adhieren estas políticas. La contaminación está generalmente ligada al desarrollo económico y social. Actualmente muchas organizaciones internacionales como la <text:span text:style-name="T3">ONU</text:span> ubican al <text:span text:style-name="T3">desarrollo sostenible</text:span> como una de las formas de proteger al <text:span text:style-name="T3">medioambiente</text:span> para las actuales y futuras generaciones. En 2015, <text:span text:style-name="T3">la </text:span>contaminación mató más de 9 millones de persona<text:span text:style-name="T3">s .</text:span>​</text:p>
      <text:p text:style-name="Standard"/>
      <text:p text:style-name="Standard"/>
      <text:p text:style-name="P3"><text:span text:style-name="T1">Señala</text:span> si las siguientes afirmaciones son <text:span text:style-name="T1">verdaderas (v) o falsas (f)</text:span>, justificando tu respuesta.</text:p>
      <text:p text:style-name="P3"/>
      <text:p text:style-name="P4">( <text:s/>) <text:span text:style-name="T6">El ruido </text:span><text:span text:style-name="T7">molesto</text:span><text:span text:style-name="T6"> que provoca un vecino es una forma de contaminación </text:span><text:span text:style-name="T7">acústica</text:span><text:span text:style-name="T6">.</text:span></text:p>
      <text:p text:style-name="P4"><text:span text:style-name="T6"/></text:p>
      <text:p text:style-name="P4"><text:span text:style-name="T6"/></text:p>
      <text:p text:style-name="P4"><text:span text:style-name="T6">( <text:s/>) Lavar los platos, usando un detergente biodegradable, no afecta al medioambiente.</text:span></text:p>
      <text:p text:style-name="P4"><text:span text:style-name="T6"/></text:p>
      <text:p text:style-name="P4"><text:span text:style-name="T6"/></text:p>
      <text:p text:style-name="P5"><text:span text:style-name="T6">( <text:s/>) La contaminación siempre se genera como consecuencia de la actividad humana.</text:span></text:p>
      <text:p text:style-name="P4"><text:span text:style-name="T6"/></text:p>
      <text:p text:style-name="P4"><text:span text:style-name="T6"/></text:p>
      <text:p text:style-name="P4"><text:span text:style-name="T6">( <text:s/>) Los países en vía</text:span><text:span text:style-name="T7">s</text:span><text:span text:style-name="T6"> de desarrollo contaminan más que los países desarrollados.</text:span></text:p>
      <text:p text:style-name="P4"><text:span text:style-name="T6"/></text:p>
      <text:p text:style-name="P4"><text:span text:style-name="T6"/></text:p>
      <text:p text:style-name="P4"><text:span text:style-name="T6">( <text:s/>) </text:span><text:span text:style-name="T7">La contaminación urbana no afecta al cambio climático.</text:span></text:p>
      <text:p text:style-name="P4"><text:span text:style-name="T7"/></text:p>
      <text:p text:style-name="P4"><text:span text:style-name="T7"/></text:p>
      <text:p text:style-name="P5"><text:span text:style-name="T6">( <text:s/>) El desarrollo sostenible no implica adoptar medidas para cuidar el medioamb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3-20T19:28:21.375031618</meta:creation-date>
    <dc:date>2018-03-20T20:12:12.437054242</dc:date>
    <dc:creator>usuario </dc:creator>
    <meta:editing-duration>PT19M16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13" meta:word-count="343" meta:character-count="2243" meta:non-whitespace-character-count="1906"/>
  </office:meta>
</office:document-meta>
</file>