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text-properties officeooo:paragraph-rsid="001ce4e1"/>
    </style:style>
    <style:style style:name="P2" style:family="paragraph" style:parent-style-name="Text_20_body" style:list-style-name="L1">
      <style:text-properties officeooo:paragraph-rsid="001ce4e1"/>
    </style:style>
    <style:style style:name="P3" style:family="paragraph" style:parent-style-name="Text_20_body">
      <style:text-properties officeooo:rsid="001ce4e1" officeooo:paragraph-rsid="001ce4e1"/>
    </style:style>
    <style:style style:name="P4" style:family="paragraph" style:parent-style-name="Text_20_body">
      <style:paragraph-properties fo:text-align="justify" style:justify-single-word="false"/>
      <style:text-properties officeooo:paragraph-rsid="001ce4e1"/>
    </style:style>
    <style:style style:name="P5" style:family="paragraph" style:parent-style-name="Text_20_body">
      <style:text-properties officeooo:rsid="001e61c3" officeooo:paragraph-rsid="001e61c3"/>
    </style:style>
    <style:style style:name="P6" style:family="paragraph" style:parent-style-name="Text_20_body">
      <style:text-properties officeooo:rsid="001fc0da" officeooo:paragraph-rsid="001e61c3"/>
    </style:style>
    <style:style style:name="P7" style:family="paragraph" style:parent-style-name="Text_20_body" style:list-style-name="L1">
      <style:paragraph-properties fo:margin-top="0cm" fo:margin-bottom="0cm" loext:contextual-spacing="false"/>
      <style:text-properties officeooo:paragraph-rsid="001ce4e1"/>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officeooo:rsid="001ce4e1"/>
    </style:style>
    <style:style style:name="T4" style:family="text">
      <style:text-properties fo:font-size="16pt" fo:language="es" fo:country="ES" fo:font-weight="bold" officeooo:rsid="00056ab3" style:font-size-asian="16pt" style:font-weight-asian="bold" style:font-size-complex="16pt" style:font-weight-complex="bold"/>
    </style:style>
    <style:style style:name="T5" style:family="text">
      <style:text-properties fo:font-size="16pt" fo:language="es" fo:country="ES" officeooo:rsid="00056ab3" style:font-size-asian="16pt" style:font-size-complex="16pt"/>
    </style:style>
    <style:style style:name="T6" style:family="text">
      <style:text-properties officeooo:rsid="001e61c3"/>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Lee</text:span><text:span text:style-name="T5"> el siguiente texto y </text:span><text:span text:style-name="T4">contesta</text:span><text:span text:style-name="T5"> las preguntas que se plantean a continuación.</text:span></text:p>
      <text:p text:style-name="P1"><text:span text:style-name="T5"/></text:p>
      <text:p text:style-name="P4">Un <text:span text:style-name="T1">vehículo híbrido eléctrico</text:span> es un coche de <text:span text:style-name="T6">propulsión alternativa</text:span> combinando un <text:span text:style-name="T6">motor eléctrico</text:span> y un <text:span text:style-name="T6">motor de combustión</text:span>.</text:p>
      <text:p text:style-name="P4">A nivel mundial en 2016 ya circulaban más de 58 millones de vehículos híbridos eléctricos livianos, liderados por <text:span text:style-name="T6">estados Unidos</text:span>,y <text:span text:style-name="T6">Japón</text:span>, seguidos por <text:span text:style-name="T3">Europa.</text:span>​<text:bookmark text:name="Ventajas"/></text:p>
      <text:p text:style-name="P4">Muchos sistemas híbridos eléctricos permiten recoger y reutilizar la energía cinética, que se escapa en forma de calor al frenar, gracias al uso de <text:span text:style-name="T6">frenos regenerativos</text:span>, aunque actualmente este sistema también se utiliza en algunos vehículos no híbridos de alta gama.</text:p>
      <text:p text:style-name="P4">La combinación de un motor de combustión operando siempre a su máxima eficiencia, y la recuperación de energía del frenado (útil especialmente en los tramos cortos), hace que estos vehículos alcancen un mejor rendimiento que algunos vehículos convencionales o de determinada época, especialmente en carreteras muy transitadas, donde se concentra la mayor parte del tráfico, de forma que se reducen significativamente tanto el consumo de combustible como las emisiones contaminantes. Los <text:span text:style-name="T6">vehículos eléctricos</text:span> tradicionales se recargan desde una fuente externa, lo que les ocasiona problemas de autonomía de funcionamiento sin recargarlas. Sin embargo, los vehículos híbridos eléctricos obtienen la energía del motor de combustión y con la recuperación de energía durante el frenado.</text:p>
      <text:p text:style-name="P4">Sus grandes desventajas son el peso y el coste de construcción. El uso de dos sistemas de propulsión junto con las baterías auxiliares reduce el espacio habitable y su peso hace que las prestaciones empeoren respecto de otro de combustión de potencia equivalente. Por otra parte el usar el motor de combustión para mover un generador, que recarga las baterías, que alimentan un motor eléctrico hace que el rendimiento total del sistema no sea tan eficiente como predican sus constructores. De hecho nunca dan las cifras de coste de combustible por kilómetro en forma de valor moneda comparativo y se limitan a referenciar al uso del combustible fósil sin contar el consumo eléctrico.</text:p>
      <text:p text:style-name="P4">Otras desventajas:</text:p>
      <text:list xml:id="list2045897769296828749" text:style-name="L1">
        <text:list-item>
          <text:p text:style-name="P7">Su precio, más elevado que un vehículo con motor de combustión interna. </text:p>
        </text:list-item>
        <text:list-item>
          <text:p text:style-name="P7">Toxicidad de las baterías que utilizan los motores eléctricos. </text:p>
        </text:list-item>
        <text:list-item>
          <text:p text:style-name="P7">Utilización importante de materias escasas (neodimio y lantano). </text:p>
        </text:list-item>
        <text:list-item>
          <text:p text:style-name="P7">Mayor peso que un coche convencional (hay que sumar el motor eléctrico y las baterías), y por ello un incremento en la energía necesaria para desplazarlo. </text:p>
        </text:list-item>
        <text:list-item>
          <text:p text:style-name="P7">Más complejidad, lo que dificulta las revisiones y reparaciones del mismo. </text:p>
        </text:list-item>
        <text:list-item>
          <text:p text:style-name="P7">Contaminan como cualquier otro cuando usan el motor de combustión. </text:p>
        </text:list-item>
        <text:list-item>
          <text:p text:style-name="P7">Las baterías tienen una vida útil muy inferior a la del vehículo. </text:p>
        </text:list-item>
        <text:list-item>
          <text:p text:style-name="P7">Se han presentado problemas con las baterías. </text:p>
        </text:list-item>
        <text:list-item>
          <text:p text:style-name="P2">En el ciclo del uso completo de la energía resulta ser más contaminante debido a las pérdidas producidas en cada transformación de la energía y a que la fuente primaria sigue siendo principalmente fósil (carbón, fuel o gas). </text:p>
        </text:list-item>
      </text:list>
      <text:p text:style-name="P3"><text:soft-page-break/><text:span text:style-name="T2">1-</text:span> ¿Por qué decimos que un vehículo híbrido es un coche de propulsión alternativa?</text:p>
      <text:p text:style-name="P3"/>
      <text:p text:style-name="P3"/>
      <text:p text:style-name="P3"/>
      <text:p text:style-name="P3"/>
      <text:p text:style-name="P3"><text:span text:style-name="T2">2-</text:span> ¿Qué tipos de energía se combinan en un vehículo híbrido?</text:p>
      <text:p text:style-name="P3"/>
      <text:p text:style-name="P3"/>
      <text:p text:style-name="P3"/>
      <text:p text:style-name="P3"/>
      <text:p text:style-name="P3"><text:span text:style-name="T2">3-</text:span> ¿Qué ventajas ofrecen los vehículos híbridos frente a los vehículos tradicionales?</text:p>
      <text:p text:style-name="P3"/>
      <text:p text:style-name="P3"/>
      <text:p text:style-name="P3"/>
      <text:p text:style-name="P3"/>
      <text:p text:style-name="P3"><text:span text:style-name="T2">4-</text:span> ¿Reducen, en términos objetivos, la contaminación?</text:p>
      <text:p text:style-name="P3"/>
      <text:p text:style-name="P3"/>
      <text:p text:style-name="P3"/>
      <text:p text:style-name="P3"/>
      <text:p text:style-name="P5"><text:span text:style-name="T2">5-</text:span> Desde tu punto de vista, ¿Cuales son las principales desventajas de los vehículos híbridos?</text:p>
      <text:p text:style-name="P6"/>
      <text:p text:style-name="P5"/>
      <text:p text:style-name="P5"/>
      <text:p text:style-name="P5"/>
      <text:p text:style-name="P5"><text:span text:style-name="T2">6-</text:span> ¿ En qué circunstancias puede el vehículo híbrido ser una mejor opción que otros vehículos?</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8-03-20T20:21:25.743304091</meta:creation-date>
    <dc:date>2018-03-20T20:59:54.025088156</dc:date>
    <dc:creator>usuario </dc:creator>
    <meta:editing-duration>PT17M29S</meta:editing-duration>
    <meta:editing-cycles>2</meta:editing-cycles>
    <meta:generator>LibreOffice/5.0.5.2$Linux_x86 LibreOffice_project/00m0$Build-2</meta:generator>
    <meta:document-statistic meta:table-count="0" meta:image-count="0" meta:object-count="0" meta:page-count="2" meta:paragraph-count="22" meta:word-count="542" meta:character-count="3421" meta:non-whitespace-character-count="2900"/>
  </office:meta>
</office:document-meta>
</file>