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officeooo:rsid="0015df1e" officeooo:paragraph-rsid="0015df1e"/>
    </style:style>
    <style:style style:name="P2" style:family="paragraph" style:parent-style-name="Standard">
      <style:text-properties officeooo:rsid="001620aa" officeooo:paragraph-rsid="001620aa"/>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officeooo:rsid="0015df1e" officeooo:paragraph-rsid="0015df1e" style:font-size-asian="14pt" style:font-size-complex="14pt"/>
    </style:style>
    <style:style style:name="P5" style:family="paragraph" style:parent-style-name="Text_20_body">
      <style:text-properties officeooo:paragraph-rsid="00154484"/>
    </style:style>
    <style:style style:name="P6" style:family="paragraph" style:parent-style-name="Text_20_body">
      <style:paragraph-properties fo:text-align="justify" style:justify-single-word="false"/>
      <style:text-properties fo:font-size="14pt" style:font-size-asian="14pt" style:font-size-complex="14pt"/>
    </style:style>
    <style:style style:name="P7" style:family="paragraph" style:parent-style-name="Text_20_body">
      <style:paragraph-properties fo:text-align="justify" style:justify-single-word="false"/>
      <style:text-properties fo:font-size="14pt" officeooo:paragraph-rsid="00154484" style:font-size-asian="14pt" style:font-size-complex="14pt"/>
    </style:style>
    <style:style style:name="P8" style:family="paragraph" style:parent-style-name="Text_20_body">
      <style:paragraph-properties fo:text-align="justify" style:justify-single-word="false"/>
      <style:text-properties fo:font-size="14pt" officeooo:rsid="00158d11" officeooo:paragraph-rsid="00158d11" style:font-size-asian="14pt" style:font-size-complex="14pt"/>
    </style:style>
    <style:style style:name="P9" style:family="paragraph" style:parent-style-name="Text_20_body">
      <style:paragraph-properties fo:text-align="justify" style:justify-single-word="false"/>
      <style:text-properties fo:font-size="14pt" officeooo:rsid="00158d11" officeooo:paragraph-rsid="0015df1e" style:font-size-asian="14pt" style:font-size-complex="14pt"/>
    </style:style>
    <style:style style:name="P10" style:family="paragraph" style:parent-style-name="Text_20_body">
      <style:paragraph-properties fo:text-align="justify" style:justify-single-word="false"/>
      <style:text-properties fo:font-size="14pt" officeooo:rsid="0015df1e" officeooo:paragraph-rsid="0015df1e" style:font-size-asian="14pt" style:font-size-complex="14pt"/>
    </style:style>
    <style:style style:name="P11" style:family="paragraph" style:parent-style-name="Text_20_body">
      <style:text-properties officeooo:paragraph-rsid="00158d11"/>
    </style:style>
    <style:style style:name="P12" style:family="paragraph" style:parent-style-name="Text_20_body">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bold" officeooo:rsid="00154484" style:font-weight-asian="bold" style:font-weight-complex="bold"/>
    </style:style>
    <style:style style:name="T3" style:family="text">
      <style:text-properties officeooo:rsid="00154484"/>
    </style:style>
    <style:style style:name="T4" style:family="text">
      <style:text-properties fo:font-size="14pt" style:font-size-asian="14pt" style:font-size-complex="14pt"/>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14pt" fo:font-weight="normal" officeooo:rsid="00154484" style:font-size-asian="14pt" style:font-weight-asian="normal" style:font-size-complex="14pt" style:font-weight-complex="normal"/>
    </style:style>
    <style:style style:name="T7" style:family="text">
      <style:text-properties fo:font-size="14pt" fo:font-weight="bold" officeooo:rsid="00154484"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text:s text:c="21"/></text:span><text:span text:style-name="T7"><text:s/>COMPRENSIÓN Y ANÁLISIS DE UN DOCUMENTO</text:span></text:p>
      <text:p text:style-name="P5"><text:span text:style-name="T2"><text:s text:c="36"/>E</text:span><text:span text:style-name="T1">l jarabe de maíz de alto contenido de fructosa</text:span></text:p>
      <text:p text:style-name="P5"><text:span text:style-name="T1"/></text:p>
      <text:p text:style-name="P7"><text:span text:style-name="T3">E</text:span>ste jarabe se introdujo en 1978 y, aproximadamente en 1985, había reemplazado al azúcar en la mayoría de los refrescos. El consumo total anual de azúcar (que excluye los edulcorantes artificiales) inmediatamente aumentó de 120 libras por persona a 150 libras por persona. El jarabe de maíz de alto contenido de fructosa tiene un 55% de fructosa, un 42% de glucosa y un 3% de otros carbohidratos. Un dato importante sobre la fructosa: es el carbohidrato que el cuerpo convierte más fácilmente en grasa. Al digerir el jarabe de maíz de alto contenido de fructosa, gran parte de la glucosa que contiene termina en el torrente sanguíneo, lo que aumenta la glucemia. Sin embargo, la fructosa de este jarabe se procesa casi totalmente en el hígado, que cuenta con las enzimas adecuadas para realizar esta tarea. Por lo tanto, la fructosa no tiene un efecto inmediato en las concentraciones de insulina y glucosa en sangre, pero tiene muchos efectos a largo plazo.</text:p>
      <text:p text:style-name="P12"><text:span text:style-name="T4">El hígado no está preparado para procesar la cantidad de fructosa que la mayoría de las personas consume actualmente. La fruta tiene cantidades bastante pequeñas de fructosa; una taza de arándanos contiene alrededor de 30 calorías de fructosa. Sin embargo, los refrescos o jugos endulzados con jarabe de maíz de alto contenido de fructosa tienen cantidades mucho mayores: 12 onzas de Pepsi o Coke tienen 80 calorías de fructosa; 12 onzas de jugo de manzana tienen 85 calorías de fructosa </text:span><text:span text:style-name="T6">(</text:span><text:span text:style-name="Strong_20_Emphasis"><text:span text:style-name="T5">una onza es igual a</text:span></text:span><text:span text:style-name="T5"> </text:span><text:span text:style-name="Strong_20_Emphasis"><text:span text:style-name="T5">28,350 gramos</text:span></text:span><text:span text:style-name="Strong_20_Emphasis"><text:span text:style-name="T6">)</text:span></text:span></text:p>
      <text:p text:style-name="P6">La respuesta del hígado a esta avalancha de fructosa es convertir la mayor parte de ella en grasa y enviarla al tejido graso. Al mismo tiempo, la glucosa que viene con la fructosa en el jarabe de maíz de alto contenido de fructosa eleva los valores de glucemia y hace que el cuerpo secrete insulina, que le indica a los adipocitos que almacenen todo lo que reciban, incluida la fructosa convertida en grasa proveniente del hígado.</text:p>
      <text:p text:style-name="P6">Cuanto más jarabe de maíz de alto contenido de fructosa consumas y cuantos más años pases consumiéndolo, más se adaptará el cuerpo a convertir este jarabe en grasa. Con el tiempo, se acumula grasa en el hígado (afección que se denomina esteatosis hepática y se conoce como "enfermedad de hígado graso"). En otras palabras, si bien la fructosa no tiene un efecto inmediato en el contenido de azúcar e insulina de la sangre, después de algunos años, probablemente hará que el cuerpo almacene las calorías como grasa.</text:p>
      <text:p text:style-name="P8"><text:soft-page-break/>Indica si las siguientes afirmaciones son <text:span text:style-name="T1">verdaderas (v) o falsas (f)</text:span></text:p>
      <text:p text:style-name="P8"/>
      <text:p text:style-name="P8"><text:span text:style-name="T1">( <text:s/>)</text:span> El jarabe de maíz ha reemplazado al azúcar en la mayoría de los refrescos.</text:p>
      <text:p text:style-name="P8"/>
      <text:p text:style-name="P8"><text:span text:style-name="T1">( )</text:span> La fructosa es un carbohidrato que el cuerpo convierte fácilmente en masa muscular.</text:p>
      <text:p text:style-name="P8"/>
      <text:p text:style-name="P9"><text:span text:style-name="T1">( <text:s/>)</text:span> <text:s/>El hígado no está preparado para procesar la cantidad de fructosa que la mayoría de las personas consume actualmente. </text:p>
      <text:p text:style-name="P9"/>
      <text:p text:style-name="P10"><text:span text:style-name="T1">( <text:s/>)</text:span> El consumo de fructosa inhibe la producción de insulina.</text:p>
      <text:p text:style-name="P3"/>
      <text:p text:style-name="P3"/>
      <text:p text:style-name="P4"><text:span text:style-name="T1">( <text:s/>) </text:span>Cuanto más jarabe de maíz de alto contenido de fructosa consumas y cuantos más años pases consumiéndolo, más <text:s/>se adaptará el cuerpo a convertir este jarabe en grasa.</text:p>
      <text:p text:style-name="P4"/>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Calcula el peso en gramos de 12 onzas de refresco.</text:span></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2"><text:span text:style-name="T4">¿Cuántas calorías de fructosa tiene un litro de co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8T18:03:45.798612111</meta:creation-date>
    <dc:date>2017-12-28T18:40:28.825074406</dc:date>
    <meta:editing-duration>PT6M2S</meta:editing-duration>
    <meta:editing-cycles>1</meta:editing-cycles>
    <meta:document-statistic meta:table-count="0" meta:image-count="0" meta:object-count="0" meta:page-count="2" meta:paragraph-count="14" meta:word-count="550" meta:character-count="3261" meta:non-whitespace-character-count="2660"/>
    <meta:generator>LibreOffice/5.4.0.3$Linux_x86 LibreOffice_project/40m0$Build-3</meta:generator>
  </office:meta>
</office:document-meta>
</file>