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list-style-name="L1">
      <style:paragraph-properties fo:text-align="start" style:justify-single-word="false"/>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COLO DE KIOTO</text:p>
      <text:p text:style-name="Standard"/>
      <text:p text:style-name="Standard">Aunque hacía tiempo que muchos colectivos (científicos y ecologistas sobre todo) estaban dando voces de alarma sobre los efectos que nuestro ritmo de consumo estaba teniendo en el medio ambiente, no fue hasta los últimos años del siglo XX cuando los gobiernos empezaron a tomar cartas en el asunto: El protocolo de Kioto. Lee con atención el siguiente texto. “El Protocolo de Kioto es un acuerdo internacional asumido en 1997 en el ámbito de Naciones Unidas que trata de frenar el cambio climático. Uno de sus objetivos es contener las emisiones de los gases que aceleran el calentamiento global, y hasta la fecha ha sido ratificado por 163 países. Este acuerdo impone para 39 países que se consideran desarrollados (no afecta a los países en vías de desarrollo como Brasil, India o China) la contención o reducción de sus emisiones de gases de efecto invernadero. <text:s/>Para llevar a cabo esta reducción de emisiones según el Protocolo de Kioto, se tomaron como base las emisiones generadas en el año 1990, de forma, que los países que suscriban el protocolo deberán reducir sus emisiones en un 8%. Para verificar el cumplimiento se medirá la media de emisiones desde el año 2008 hasta el 2012. La Unión Europea tiene fijada una reducción del 8%, si bien se realizó un reparto entre sus países miembros, de forma, que por ejemplo a España, se le consentiría un aumento en sus emisiones del 15% partiendo como base de sus emisiones en 1990. El problema para España radica, en que, hasta la fecha, estas emisiones han aumentado en un 53%, lo que complica en gran medida el cumplimiento del protocolo de Kioto. España no tomó medidas para cumplir el protocolo de Kioto hasta 2004, por lo que está en una situación difícil, y muy posiblemente deberá comprar derechos de emisión a otros países que han conseguido reducir sus emisiones más de lo fijado. De este modo se intentará que la unión europea cumpla sus previsiones. En el año 2002, la UE había conseguido reducir en un 2,9% sus emisiones con respecto a 1990. Estados Unidos es otro de los grandes protagonistas en el protocolo de Kioto, ya que aunque firmo el acuerdo en 1998, lo rechazó posteriormente, y hasta el momento se niega a ratificarlo. Los miembros del tratado están estudiando nuevas fórmulas para que Estados Unidos y otros países muy contaminantes en vías de desarrollo, firmen el acuerdo y reduzcan sus emisiones.” </text:p>
      <text:p text:style-name="Standard"/>
      <text:p text:style-name="P1">PREGUNTAS</text:p>
      <text:p text:style-name="P1"/>
      <text:list xml:id="list338578172197116181" text:style-name="L1">
        <text:list-item>
          <text:p text:style-name="P2">¿Qué datos se toman como referencia en el protocolo y qué datos se tomarán para verificar su cumplimiento?</text:p>
        </text:list-item>
        <text:list-item>
          <text:p text:style-name="P2">¿Qué objetivo ha marcado la Unión Europea para España en cuanto al cumplimiento del protocolo de Kioto?</text:p>
        </text:list-item>
        <text:list-item>
          <text:p text:style-name="P2">¿Qué grado de cumplimiento ha conseguido? Y a raíz del mismo, ¿qué medidas tomará España?</text:p>
        </text:list-item>
        <text:list-item>
          <text:p text:style-name="P2">¿Compromete el protocolo de Kioto a todos los países del mundo? ¿Por qué crees que es así?</text:p>
        </text:list-item>
        <text:list-item>
          <text:p text:style-name="P2">Hay países que no han firmado este protocolo ¿Qué opinas al respecto?. Argumenta tu respues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5T16:53:32.87</meta:creation-date>
    <meta:document-statistic meta:table-count="0" meta:image-count="0" meta:object-count="0" meta:page-count="1" meta:paragraph-count="8" meta:word-count="497" meta:character-count="2897"/>
    <dc:date>2018-03-05T16:56:53.84</dc:date>
    <meta:editing-duration>PT3M21S</meta:editing-duration>
    <meta:editing-cycles>1</meta:editing-cycles>
    <meta:generator>OpenOffice/4.1.1$Win32 OpenOffice.org_project/411m6$Build-9775</meta:generator>
  </office:meta>
</office:document-meta>
</file>