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fo:font-style="normal" style:text-underline-style="solid" style:text-underline-width="auto" style:text-underline-color="font-color" style:font-style-asian="normal" style:font-style-complex="normal"/>
    </style:style>
    <style:style style:name="P3" style:family="paragraph" style:parent-style-name="Standard" style:list-style-name="L1">
      <style:paragraph-properties fo:text-align="start" style:justify-single-word="false"/>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CICLAJE</text:p>
      <text:p text:style-name="Standard"/>
      <text:p text:style-name="Standard">¿Te has preguntado alguna vez de qué está hecho un coche? ¿Qué materiales recubren su carrocería? ¿Qué sustancias recorren sus conductos? ¿Qué elementos bombea su motor? Hierro y acero siguen siendo los materiales por excelencia: chasis, puertas, capós, llantas, suspensiones…, aunque también se emplean otros metales como el aluminio o el magnesio. También se emplean metales preciosos, como platino, rodio o paladio, que <text:s/>gracias a sus características químicas resultan muy útiles para controlar las emisiones contaminantes y por eso son los más utilizados en los catalizadores. Por supesto, podemos encontrar cobre en los cableados. También zinc, que se utiliza para recubrir la carrocería antes de la pintura como parte importante del tratamiento anticorrosión. No solo encontramos materiales sólidos, también líquidos y gases forman parte de nuestros coches. Lo más importante de los líquidos que forman parte de un vehículo es su delicado reciclaje. El aceite lubricante, el agua destilada de la batería, el líquido de frenos o de la dirección deben ser tratados con especial atención. Si se vierten al medio ambiente son muy dañinos. Todavía muchos coches utilizan el gas CFC en sus aires acondicionados, aunque éste está prohibido desde hace años porque destruye la capa de ozono. Pero los materiales que realmente han supuesto una revolución en la fabricación de coches han sido los plásticos. La Confederación Española de Empresarios del Plástico afrma que un vehículo tiene unas 5.000 piezas y, de ellas, 1.200 son de plástico. ¿Nos hacemos una idea del ingente número de compuestos que pueden formar estas partes? Este material se puede encontrar en muchas de las piezas de un automóvil. Depende de la formulación que tenga para que su función sea una u otra. Los más utilizados son los termoplásticos y los elastómeros. Dentro de los primeros, se incluyen el polipropileno (PP), el polietileno (PE), la poliamida (PA) y el policloruro de vinilo (PVC). El polipropileno se emplea en los parachoques y en las carcasas de los faros. Como el paragolpes es una de las zonas más “golpeadas”, el elemento suele mezclarse con otros plásticos para conseguir que absorba impactos. Los depósitos del combustible y del líquido de frenos se fabrican de poliamida. Los tapacubos, de otro termoplástico, el ABE (acrilonitrito-butadieno-estireno). Podríamos continuar con una lista ingente de tipos de plástico. Los compuestos plásticos incluso están sustituyendo al vidrio. Aunque éste todavía está presente en las lunas delantera y trasera, cristales laterales y, en ocasiones, techos solares, las investigaciones actuales trabajan en la sustitución de lunas traseras y laterales por policarbonatos (PCC); según se calcula, se podría reducir el peso total en un 40 por ciento.</text:p>
      <text:p text:style-name="Standard"/>
      <text:p text:style-name="P2">PREGUNTAS</text:p>
      <text:p text:style-name="P2"/>
      <text:list xml:id="list4966729369014737248" text:style-name="L1">
        <text:list-item>
          <text:p text:style-name="P3">¿Qué compuesto usado en la fabricación de muchos coches debería haber dejado ya de usarse?</text:p>
        </text:list-item>
        <text:list-item>
          <text:p text:style-name="P3">Menciona al menos tres fuidos que formen parte de un coche y explica porqué deben tratarse con especial cuidado</text:p>
        </text:list-item>
        <text:list-item>
          <text:p text:style-name="P3">Indica si las siguientes frases son verdaderas (V) o falsas (F) <text:s/></text:p>
          <text:p text:style-name="P3"><text:span text:style-name="T2">a.</text:span> En el futuro aumentará la cantidad de plástico que se utiliza en la fabricación de un coche. <text:span text:style-name="T2">b.</text:span> El plástico que se usará como sustituto del vidrio en lunas y ventanas es el policarbonato. </text:p>
          <text:p text:style-name="P3"><text:span text:style-name="T2">c.</text:span> El acero (aleación de <text:s/>hierro y cobre) es bastante utilizado todavía en el chasis, puertas, llantas… </text:p>
          <text:p text:style-name="P3"><text:span text:style-name="T2">d.</text:span> Los metales preciosos se emplean en los catalizadores para controlar las emisiones contaminantes. </text:p>
          <text:p text:style-name="P3"><text:span text:style-name="T2">e.</text:span> Los líquidos son los compuestos del coche que más fácilmente se pueden recicla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5T17:01:44.81</meta:creation-date>
    <meta:document-statistic meta:table-count="0" meta:image-count="0" meta:object-count="0" meta:page-count="1" meta:paragraph-count="10" meta:word-count="562" meta:character-count="3545"/>
    <dc:date>2018-03-05T17:07:51.72</dc:date>
    <meta:editing-duration>PT6M7S</meta:editing-duration>
    <meta:editing-cycles>1</meta:editing-cycles>
    <meta:generator>OpenOffice/4.1.1$Win32 OpenOffice.org_project/411m6$Build-9775</meta:generator>
  </office:meta>
</office:document-meta>
</file>