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padding="0cm" fo:border="none"/>
    </style:style>
    <style:style style:name="P2" style:family="paragraph" style:parent-style-name="Standard">
      <style:paragraph-properties fo:margin-top="0cm" fo:margin-bottom="0cm" fo:line-height="100%" fo:text-align="justify" style:justify-single-word="false" fo:padding="0cm" fo:border="none"/>
      <style:text-properties fo:color="#000000" style:font-name="Arial" fo:font-size="10pt" fo:language="es" fo:country="ES" style:font-name-asian="Arial1" style:font-size-asian="10pt" style:language-asian="es" style:country-asian="ES" style:font-name-complex="Arial1" style:font-size-complex="10pt"/>
    </style:style>
    <style:style style:name="P3" style:family="paragraph" style:parent-style-name="Standard">
      <style:paragraph-properties fo:margin-top="0cm" fo:margin-bottom="0cm" fo:line-height="115%" fo:text-align="justify" style:justify-single-word="false" fo:padding="0cm" fo:border="none"/>
      <style:text-properties fo:color="#000000" style:font-name="Arial" fo:font-size="10pt" fo:language="es" fo:country="ES" style:font-name-asian="Arial1" style:font-size-asian="10pt" style:language-asian="es" style:country-asian="ES" style:font-name-complex="Arial1" style:font-size-complex="10pt"/>
    </style:style>
    <style:style style:name="P4" style:family="paragraph" style:parent-style-name="Standard">
      <style:paragraph-properties fo:margin-top="0cm" fo:margin-bottom="0cm" fo:line-height="115%" fo:text-align="justify" style:justify-single-word="false" fo:padding="0cm" fo:border="none"/>
      <style:text-properties fo:color="#000000" style:font-name="Arial" fo:language="es" fo:country="ES" style:font-name-asian="Arial1" style:language-asian="es" style:country-asian="ES" style:font-name-complex="Arial1"/>
    </style:style>
    <style:style style:name="P5" style:family="paragraph" style:parent-style-name="Standard">
      <style:paragraph-properties fo:margin-top="0cm" fo:margin-bottom="0cm" fo:line-height="115%" fo:text-align="justify" style:justify-single-word="false" fo:padding="0cm" fo:border="none"/>
    </style:style>
    <style:style style:name="P6" style:family="paragraph" style:parent-style-name="Standard" style:master-page-name="Standard">
      <style:paragraph-properties fo:margin-top="0cm" fo:margin-bottom="0cm" fo:line-height="100%" fo:text-align="justify" style:justify-single-word="false" style:page-number="auto" fo:padding="0cm" fo:border="none"/>
    </style:style>
    <style:style style:name="P7" style:family="paragraph" style:parent-style-name="Standard">
      <style:paragraph-properties fo:margin-left="-0.635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Arial" fo:font-size="10pt" fo:language="es" fo:country="ES" style:font-name-asian="Arial1" style:font-size-asian="10pt" style:language-asian="es" style:country-asian="ES" style:font-name-complex="Arial1" style:font-size-complex="10pt"/>
    </style:style>
    <style:style style:name="P8" style:family="paragraph" style:parent-style-name="Standard" style:list-style-name="WWNum1">
      <style:paragraph-properties fo:margin-left="-0.635cm" fo:margin-right="0cm" fo:margin-top="0cm" fo:margin-bottom="0cm" fo:line-height="100%" fo:text-align="justify" style:justify-single-word="false" fo:text-indent="0cm" style:auto-text-indent="false" fo:padding="0cm" fo:border="none"/>
    </style:style>
    <style:style style:name="T1" style:family="text">
      <style:text-properties fo:color="#000000" style:font-name="Arial" fo:font-size="10pt" fo:language="es" fo:country="ES" style:font-name-asian="Arial1" style:font-size-asian="10pt" style:language-asian="es" style:country-asian="ES" style:font-name-complex="Arial1" style:font-size-complex="10pt"/>
    </style:style>
    <style:style style:name="T2" style:family="text">
      <style:text-properties fo:color="#000000" style:font-name="Arial" fo:language="es" fo:country="ES" style:font-name-asian="Arial1" style:language-asian="es" style:country-asian="ES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En Dos Hermanas, siendo las 12:45 hrs del miércoles 13 de diciembre <text:s/>de 2017, con la asistencia de los siguientes <text:s/>miembros:</text:span></text:p>
      <text:p text:style-name="P7"><text:bookmark-start text:name="_GoBack"/></text:p>
      <text:p text:style-name="P1"><text:bookmark-end text:name="_GoBack"/><text:span text:style-name="T1">Dña. Teresa del Hoyo Velázquez (jefa de dpto de Francés)</text:span></text:p>
      <text:p text:style-name="P1"><text:span text:style-name="T1">Dña. Eva Mª García Díaz (coordinadora)</text:span></text:p>
      <text:p text:style-name="P1"><text:span text:style-name="T1">Dña. Carmen López López ( ANL Biología)</text:span></text:p>
      <text:p text:style-name="P1"><text:span text:style-name="T1">Dña. Manuela Romero Durán ( jefa de dpto de lengua Española)</text:span></text:p>
      <text:p text:style-name="P1"><text:span text:style-name="T1">Dña. Esther Severo Escobar ( ANL EPV)</text:span></text:p>
      <text:p text:style-name="P1"><text:span text:style-name="T1">D. Raúl Escalera Maestre ( director)</text:span></text:p>
      <text:p text:style-name="P2"/>
      <text:p text:style-name="P1"><text:span text:style-name="T1">El <text:s/>grupo de coordinación s se reúne con el siguiente orden del día:</text:span></text:p>
      <text:p text:style-name="P2"/>
      <text:p text:style-name="P2"/>
      <text:list xml:id="list4584382880784054919" text:style-name="WWNum1">
        <text:list-item>
          <text:p text:style-name="P8"><text:span text:style-name="T1">Lectura y aprobación del acta anterior</text:span></text:p>
        </text:list-item>
        <text:list-item>
          <text:p text:style-name="P8"><text:span text:style-name="T1">Detalles del proyecto de GT</text:span></text:p>
        </text:list-item>
        <text:list-item>
          <text:p text:style-name="P8"><text:span text:style-name="T1">Ruegos y preguntas.</text:span></text:p>
        </text:list-item>
      </text:list>
      <text:p text:style-name="P4"/>
      <text:p text:style-name="P4"/>
      <text:p text:style-name="P5"><text:span text:style-name="T1">Por enfermedad de la profesora de Biología no se ha podido celebrar la reunión fijada con anterioridad, pilar básico para poder elaborar la tarea integrada “ Biodiversidad en Doñana”. </text:span></text:p>
      <text:p text:style-name="P5"><text:span text:style-name="T1">En la presente reunión, dicha profesora presenta los contenidos, objetivos, planificación, criterios e instrumentos de evaluación para dicha tarea. Se discute a continuación que los departamentos de AL tendrán como producto final la elaboración de un texto escrito utilizando como base los contenidos de Biología, es decir, la flora y la fauna seleccionada especificamente mientras que en EPV, los alumnos tendrán que dibujar dichos elementos. Esta actividad se llevará a cabo simultaneamente en las dos primeras semanas de abril y su exposición en el hall de entrada en mayo.</text:span></text:p>
      <text:p text:style-name="P5"><text:span text:style-name="T1">No hay ruegos ni preguntas.</text:span></text:p>
      <text:p text:style-name="P3"/>
      <text:p text:style-name="P3"/>
      <text:p text:style-name="P1"><text:span text:style-name="T1">Sin nada más que tratar se levanta la sesión siendo las 13.45 hrs.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<text:tab/><text:tab/><text:tab/><text:tab/><text:tab/>Fdo.: Eva Mª García Díaz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1</meta:editing-cycles>
    <meta:creation-date>2018-03-05T09:49:00</meta:creation-date>
    <dc:date>2018-03-05T09:50:00</dc:date>
    <meta:editing-duration>PT1S</meta:editing-duration>
    <meta:generator>OpenOffice/4.1.5$Unix OpenOffice.org_project/415m1$Build-9789</meta:generator>
    <meta:document-statistic meta:table-count="0" meta:image-count="0" meta:object-count="0" meta:page-count="1" meta:paragraph-count="16" meta:word-count="239" meta:character-count="14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