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533cm" fo:margin-left="0cm" fo:margin-top="0cm" fo:margin-bottom="0cm" table:align="left" style:writing-mode="lr-tb"/>
    </style:style>
    <style:style style:name="Tabla1.A" style:family="table-column">
      <style:table-column-properties style:column-width="6.267cm"/>
    </style:style>
    <style:style style:name="Tabla1.B" style:family="table-column">
      <style:table-column-properties style:column-width="4.972cm"/>
    </style:style>
    <style:style style:name="Tabla1.C" style:family="table-column">
      <style:table-column-properties style:column-width="4.293cm"/>
    </style:style>
    <style:style style:name="Tabla1.1" style:family="table-row">
      <style:table-row-properties style:min-row-height="0.855cm" style:keep-together="true" fo:keep-together="auto"/>
    </style:style>
    <style:style style:name="Tabla1.A1" style:family="table-cell">
      <style:table-cell-properties fo:padding="0.026cm" fo:border="0.035cm solid #000001"/>
    </style:style>
    <style:style style:name="Tabla1.2" style:family="table-row">
      <style:table-row-properties style:min-row-height="1.808cm" style:keep-together="true" fo:keep-together="auto"/>
    </style:style>
    <style:style style:name="Tabla1.3" style:family="table-row">
      <style:table-row-properties style:min-row-height="1.332cm" style:keep-together="true" fo:keep-together="auto"/>
    </style:style>
    <style:style style:name="Tabla1.6" style:family="table-row">
      <style:table-row-properties style:min-row-height="2.284cm" style:keep-together="true" fo:keep-together="auto"/>
    </style:style>
    <style:style style:name="Tabla1.9" style:family="table-row">
      <style:table-row-properties style:min-row-height="3.66cm" style:keep-together="true" fo:keep-together="auto"/>
    </style:style>
    <style:style style:name="Tabla2" style:family="table">
      <style:table-properties style:width="11.679cm" fo:margin-left="0cm" fo:margin-top="0cm" fo:margin-bottom="0cm" table:align="left" style:writing-mode="lr-tb"/>
    </style:style>
    <style:style style:name="Tabla2.A" style:family="table-column">
      <style:table-column-properties style:column-width="7.093cm"/>
    </style:style>
    <style:style style:name="Tabla2.B" style:family="table-column">
      <style:table-column-properties style:column-width="4.584cm"/>
    </style:style>
    <style:style style:name="Tabla2.1" style:family="table-row">
      <style:table-row-properties style:min-row-height="2.522cm" style:keep-together="true" fo:keep-together="auto"/>
    </style:style>
    <style:style style:name="Tabla2.A1" style:family="table-cell">
      <style:table-cell-properties fo:padding="0.026cm" fo:border="0.035cm solid #808080"/>
    </style:style>
    <style:style style:name="Tabla2.2" style:family="table-row">
      <style:table-row-properties style:min-row-height="0.961cm" style:keep-together="true" fo:keep-together="auto"/>
    </style:style>
    <style:style style:name="Tabla3" style:family="table">
      <style:table-properties style:width="15.921cm" fo:margin-left="-0.026cm" fo:margin-top="0cm" fo:margin-bottom="0cm" table:align="left" style:writing-mode="lr-tb"/>
    </style:style>
    <style:style style:name="Tabla3.A" style:family="table-column">
      <style:table-column-properties style:column-width="15.921cm"/>
    </style:style>
    <style:style style:name="Tabla3.1" style:family="table-row">
      <style:table-row-properties style:keep-together="true" fo:keep-together="auto"/>
    </style:style>
    <style:style style:name="Tabla3.A1" style:family="table-cell">
      <style:table-cell-properties fo:padding="0.026cm" fo:border="0.035cm solid #000001"/>
    </style:style>
    <style:style style:name="P1" style:family="paragraph" style:parent-style-name="Standard">
      <style:paragraph-properties fo:margin-top="0cm" fo:margin-bottom="0cm" fo:line-height="100%"/>
      <style:text-properties style:font-name="Times New Roman" fo:font-size="12pt" style:font-name-asian="Times New Roman1" style:font-size-asian="12pt" style:language-asian="es" style:country-asian="ES" style:font-name-complex="Times New Roman1" style:font-size-complex="12pt"/>
    </style:style>
    <style:style style:name="P2" style:family="paragraph" style:parent-style-name="Standard">
      <style:paragraph-properties fo:margin-top="0cm" fo:margin-bottom="0cm" fo:line-height="100%"/>
      <style:text-properties style:font-name="Times New Roman" fo:font-size="10pt" style:font-name-asian="Times New Roman1" style:font-size-asian="10pt" style:language-asian="es" style:country-asian="ES" style:font-name-complex="Times New Roman1" style:font-size-complex="10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master-page-name="Standard">
      <style:paragraph-properties fo:margin-top="0cm" fo:margin-bottom="0cm" fo:line-height="100%" style:page-number="auto"/>
      <style:text-properties style:font-name="Times New Roman" fo:font-size="12pt" style:font-name-asian="Times New Roman1" style:font-size-asian="12pt" style:language-asian="es" style:country-asian="ES" style:font-name-complex="Times New Roman1" style:font-size-complex="12pt"/>
    </style:style>
    <style:style style:name="P6" style:family="paragraph" style:parent-style-name="Standard">
      <style:paragraph-properties fo:margin-top="0cm" fo:margin-bottom="0.423cm" fo:line-height="100%"/>
      <style:text-properties style:font-name="Times New Roman" fo:font-size="12pt" style:font-name-asian="Times New Roman1" style:font-size-asian="12pt" style:language-asian="es" style:country-asian="ES" style:font-name-complex="Times New Roman1" style:font-size-complex="12pt"/>
    </style:style>
    <style:style style:name="P7" style:family="paragraph" style:parent-style-name="Standard">
      <style:paragraph-properties fo:margin-top="0cm" fo:margin-bottom="0.423cm" fo:line-height="100%"/>
    </style:style>
    <style:style style:name="P8" style:family="paragraph" style:parent-style-name="Standard" style:list-style-name="WWNum2">
      <style:paragraph-properties fo:margin-left="0.635cm" fo:margin-right="0cm" fo:margin-top="0cm" fo:margin-bottom="0cm" fo:line-height="100%" fo:text-align="justify" style:justify-single-word="false" fo:text-indent="0cm" style:auto-text-indent="false"/>
    </style:style>
    <style:style style:name="P9" style:family="paragraph" style:parent-style-name="Standard">
      <style:paragraph-properties fo:margin-left="1.058cm" fo:margin-right="1.094cm" fo:margin-top="0.353cm" fo:margin-bottom="0cm" fo:line-height="100%" fo:text-align="center" style:justify-single-word="false" fo:text-indent="0cm" style:auto-text-indent="false"/>
    </style:style>
    <style:style style:name="P10" style:family="paragraph" style:parent-style-name="Standard">
      <style:paragraph-properties fo:margin-left="0.811cm" fo:margin-right="0cm" fo:margin-top="0cm" fo:margin-bottom="0cm" fo:line-height="100%" fo:text-indent="-0.635cm" style:auto-text-indent="false"/>
    </style:style>
    <style:style style:name="P11" style:family="paragraph" style:parent-style-name="Standard">
      <style:paragraph-properties fo:margin-left="0.176cm" fo:margin-right="0cm" fo:margin-top="0.071cm" fo:margin-bottom="0cm" fo:line-height="100%" fo:text-align="center" style:justify-single-word="false" fo:text-indent="0cm" style:auto-text-indent="false"/>
    </style:style>
    <style:style style:name="P12" style:family="paragraph" style:parent-style-name="Standard">
      <style:paragraph-properties fo:margin-left="0.176cm" fo:margin-right="0cm" fo:margin-top="0.071cm" fo:margin-bottom="0cm" fo:line-height="100%" fo:text-align="justify" style:justify-single-word="false" fo:text-indent="0cm" style:auto-text-indent="false"/>
    </style:style>
    <style:style style:name="P13" style:family="paragraph" style:parent-style-name="Standard">
      <style:paragraph-properties fo:margin-left="0.247cm" fo:margin-right="0cm" fo:margin-top="0cm" fo:margin-bottom="0cm" fo:line-height="100%" fo:text-align="justify" style:justify-single-word="false" fo:text-indent="0cm" style:auto-text-indent="false"/>
    </style:style>
    <style:style style:name="P14" style:family="paragraph" style:parent-style-name="Standard">
      <style:paragraph-properties fo:margin-left="0.247cm" fo:margin-right="0cm" fo:margin-top="0.353cm" fo:margin-bottom="0cm" fo:line-height="100%" fo:text-align="justify" style:justify-single-word="false" fo:text-indent="0cm" style:auto-text-indent="false"/>
    </style:style>
    <style:style style:name="P15" style:family="paragraph" style:parent-style-name="Standard">
      <style:paragraph-properties fo:margin-left="0.988cm" fo:margin-right="0cm" fo:margin-top="0.071cm" fo:margin-bottom="0cm" fo:line-height="100%" fo:text-indent="0cm" style:auto-text-indent="false"/>
    </style:style>
    <style:style style:name="P16" style:family="paragraph" style:parent-style-name="Standard">
      <style:paragraph-properties fo:margin-left="2.328cm" fo:margin-right="0cm" fo:margin-top="0.071cm" fo:margin-bottom="0cm" fo:line-height="100%" fo:text-indent="-0.635cm" style:auto-text-indent="false"/>
    </style:style>
    <style:style style:name="P17" style:family="paragraph" style:parent-style-name="Standard">
      <style:paragraph-properties fo:margin-left="0.706cm" fo:margin-right="0cm" fo:margin-top="0.071cm" fo:margin-bottom="0cm" fo:line-height="100%" fo:text-align="justify" style:justify-single-word="false" fo:text-indent="-0.635cm" style:auto-text-indent="false"/>
    </style:style>
    <style:style style:name="P18" style:family="paragraph" style:parent-style-name="Standard">
      <style:paragraph-properties fo:margin-left="0.741cm" fo:margin-right="0.176cm" fo:margin-top="0cm" fo:margin-bottom="0cm" fo:line-height="100%" fo:text-indent="0cm" style:auto-text-indent="false"/>
    </style:style>
    <style:style style:name="P19" style:family="paragraph" style:parent-style-name="Standard">
      <style:paragraph-properties fo:margin-left="0.741cm" fo:margin-right="-0.071cm" fo:margin-top="0cm" fo:margin-bottom="0cm" fo:line-height="100%" fo:text-indent="0cm" style:auto-text-indent="false"/>
    </style:style>
    <style:style style:name="P20" style:family="paragraph" style:parent-style-name="Standard">
      <style:paragraph-properties fo:margin-left="0.811cm" fo:margin-right="0.035cm" fo:margin-top="0cm" fo:margin-bottom="0cm" fo:line-height="100%" fo:text-indent="-0.635cm" style:auto-text-indent="false"/>
    </style:style>
    <style:style style:name="P21" style:family="paragraph" style:parent-style-name="Standard">
      <style:paragraph-properties fo:margin-left="0cm" fo:margin-right="0cm" fo:margin-top="0cm" fo:margin-bottom="0cm" fo:line-height="100%" fo:text-align="justify" style:justify-single-word="false" fo:text-indent="-0.247cm" style:auto-text-indent="false"/>
    </style:style>
    <style:style style:name="P22" style:family="paragraph" style:parent-style-name="Standard">
      <style:paragraph-properties fo:margin-top="0.071cm" fo:margin-bottom="0cm" fo:line-height="100%" fo:text-align="justify" style:justify-single-word="false"/>
    </style:style>
    <style:style style:name="P23" style:family="paragraph" style:parent-style-name="Standard">
      <style:paragraph-properties fo:margin-left="0.212cm" fo:margin-right="0cm" fo:margin-top="0cm" fo:margin-bottom="0cm" fo:line-height="100%" fo:text-indent="0cm" style:auto-text-indent="false"/>
    </style:style>
    <style:style style:name="P24" style:family="paragraph" style:parent-style-name="Standard">
      <style:paragraph-properties fo:margin-left="0.212cm" fo:margin-right="0cm" fo:margin-top="0cm" fo:margin-bottom="0cm" fo:line-height="100%" fo:text-align="center" style:justify-single-word="false" fo:text-indent="0cm" style:auto-text-indent="false"/>
    </style:style>
    <style:style style:name="P25" style:family="paragraph" style:parent-style-name="Standard">
      <style:paragraph-properties fo:margin-left="0.212cm" fo:margin-right="0cm" fo:margin-top="0.071cm" fo:margin-bottom="0cm" fo:line-height="100%" fo:text-align="center" style:justify-single-word="false" fo:text-indent="0cm" style:auto-text-indent="false"/>
    </style:style>
    <style:style style:name="P26" style:family="paragraph" style:parent-style-name="Standard">
      <style:paragraph-properties fo:margin-left="0.67cm" fo:margin-right="0cm" fo:margin-top="0cm" fo:margin-bottom="0cm" fo:line-height="100%" fo:text-align="justify" style:justify-single-word="false" fo:text-indent="0cm" style:auto-text-indent="false"/>
    </style:style>
    <style:style style:name="P27" style:family="paragraph" style:parent-style-name="Standard">
      <style:paragraph-properties fo:margin-left="3.493cm" fo:margin-right="0cm" fo:margin-top="0cm" fo:margin-bottom="0cm" fo:line-height="100%" fo:text-align="justify" style:justify-single-word="false" fo:text-indent="-0.635cm" style:auto-text-indent="false"/>
    </style:style>
    <style:style style:name="T1" style:family="text">
      <style:text-properties fo:color="#000000" style:font-name="Arial" fo:font-size="10pt" style:font-name-asian="Times New Roman1" style:font-size-asian="10pt" style:language-asian="es" style:country-asian="ES" style:font-name-complex="Arial1" style:font-size-complex="10pt"/>
    </style:style>
    <style:style style:name="T2" style:family="text">
      <style:text-properties fo:color="#000000" style:font-name="Arial" fo:font-size="10pt" style:text-underline-style="solid" style:text-underline-width="auto" style:text-underline-color="font-color" style:font-name-asian="Times New Roman1" style:font-size-asian="10pt" style:language-asian="es" style:country-asian="ES" style:font-name-complex="Arial1" style:font-size-complex="10pt"/>
    </style:style>
    <style:style style:name="T3" style:family="text">
      <style:text-properties fo:color="#000000" style:font-name="Arial" fo:font-size="10pt" fo:font-weight="bold" style:font-name-asian="Times New Roman1" style:font-size-asian="10pt" style:language-asian="es" style:country-asian="ES" style:font-weight-asian="bold" style:font-name-complex="Arial1" style:font-size-complex="10pt" style:font-weight-complex="bold"/>
    </style:style>
    <style:style style:name="T4" style:family="text">
      <style:text-properties fo:color="#000000" style:font-name="Arial" fo:font-size="14pt" fo:font-weight="bold" style:font-name-asian="Times New Roman1" style:font-size-asian="14pt" style:language-asian="es" style:country-asian="ES" style:font-weight-asian="bold" style:font-name-complex="Arial1" style:font-size-complex="14pt" style:font-weight-complex="bold"/>
    </style:style>
    <style:style style:name="T5" style:family="text">
      <style:text-properties fo:color="#000000" style:font-name="Arial" fo:font-size="7pt" style:font-name-asian="Times New Roman1" style:font-size-asian="7pt" style:language-asian="es" style:country-asian="ES" style:font-name-complex="Arial1" style:font-size-complex="7pt"/>
    </style:style>
    <style:style style:name="T6" style:family="text">
      <style:text-properties fo:color="#000000" style:font-name="Times New Roman" fo:font-size="10pt" style:font-name-asian="Times New Roman1" style:font-size-asian="10pt" style:language-asian="es" style:country-asian="ES" style:font-name-complex="Times New Roman1" style:font-size-complex="10pt"/>
    </style:style>
    <style:style style:name="T7" style:family="text">
      <style:text-properties style:font-name="Times New Roman" fo:font-size="12pt" style:font-name-asian="Times New Roman1" style:font-size-asian="12pt" style:language-asian="es" style:country-asian="ES" style:font-name-complex="Times New Roman1" style:font-size-complex="12pt"/>
    </style:style>
    <style:style style:name="T8" style:family="text">
      <style:text-properties fo:color="#ff0000" style:font-name="Arial" fo:font-size="10pt" fo:font-style="italic" style:font-name-asian="Times New Roman1" style:font-size-asian="10pt" style:language-asian="es" style:country-asian="ES" style:font-style-asian="italic" style:font-name-complex="Arial1"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4"><text:span text:style-name="T1">En Dos Hermanas, siendo las 12:45 hrs del miércoles 8 de noviembre  de 2017, con la asistencia de los siguientes  miembros:</text:span></text:p>
      <text:p text:style-name="P1"/>
      <text:p text:style-name="P4"><text:span text:style-name="T1">Dña. Teresa del Hoyo Velázquez (jefa de dpto de Francés)</text:span></text:p>
      <text:p text:style-name="P4"><text:span text:style-name="T1">Dña. Eva Mª García Díaz (coordinadora)</text:span></text:p>
      <text:p text:style-name="P4"><text:span text:style-name="T1">Dña. Carmen López López ( ANL Biología)</text:span></text:p>
      <text:p text:style-name="P4"><text:span text:style-name="T1">Dña. Manuela Romero Durán ( jefa de dpto de lengua Española)</text:span></text:p>
      <text:p text:style-name="P4"><text:span text:style-name="T1">Dña. Esther Severo Escobar ( ANL EPV)</text:span></text:p>
      <text:p text:style-name="P4"><text:span text:style-name="T1">D. Raúl Escalera Maestre ( director)</text:span></text:p>
      <text:p text:style-name="P1"/>
      <text:p text:style-name="P4"><text:span text:style-name="T1">El  grupo de coordinación s se reúne con el siguiente orden del día:</text:span></text:p>
      <text:p text:style-name="P6"/>
      <text:list xml:id="list6622913520731588660" text:style-name="WWNum2">
        <text:list-item>
          <text:p text:style-name="P8"><text:span text:style-name="T1">Lectura y aprobación del acta anterior</text:span></text:p>
        </text:list-item>
        <text:list-item>
          <text:p text:style-name="P8"><text:span text:style-name="T1">Elaboración del proyecto del GT</text:span></text:p>
        </text:list-item>
        <text:list-item>
          <text:p text:style-name="P8"><text:span text:style-name="T1">Ruegos y preguntas.</text:span></text:p>
        </text:list-item>
      </text:list>
      <text:p text:style-name="P1"/>
      <text:p text:style-name="P4"><text:span text:style-name="T1">Por parte de la coordinadora se presenta al grupo el borrador del GT que incluye la situación de partida y los motivos que nos llevan a constituir este GT, los objetivos a alcanzar así como un calendario de actuaciones y la posterior evaluación del proceso.</text:span></text:p>
      <text:p text:style-name="P1"/>
      <text:p text:style-name="P4"><text:span text:style-name="T1">Se justifica la fundamentación de este GT en las propuestas de mejora del curso anterior que se basaban en el alto número de fracaso escolar en Inglés y Lengua española. PAra la mejora de los resultados académicos es inevitable la mejora de la comunicación lingüística,.</text:span></text:p>
      <text:p text:style-name="P1"/>
      <text:p text:style-name="P4"><text:span text:style-name="T1">Así mismo se dibujan las líneas básicas del proyecto “ Biodiversidad en Doñana”: a partir del ANL Biología los alumnos mejorarán la competencia lingüística  al producir textos relacionados con dicha temática, en concreto, la descripción de la flora y la fauna en las tres AL Así mismo y de forma transversal , se pretende hacer al alumno consciente del arte como otra forma de vehículo para expresarse.</text:span></text:p>
      <text:p text:style-name="P1"/>
      <text:p text:style-name="P4"><text:span text:style-name="T1">Se propone la fecha del 29/11/2017 para que la profesora de Biología presente los contenidos sobre los que se trabajará en clase.</text:span></text:p>
      <text:p text:style-name="P1"/>
      <text:p text:style-name="P4"><text:span text:style-name="T1">Se adjunta el proyecto.</text:span></text:p>
      <text:p text:style-name="P7"><text:span text:style-name="T7"><text:line-break/></text:span></text:p>
      <table:table table:name="Tabla3" table:style-name="Tabla3">
        <table:table-column table:style-name="Tabla3.A"/>
        <text:soft-page-break/>
        <table:table-row table:style-name="Tabla3.1">
          <table:table-cell table:style-name="Tabla3.A1" office:value-type="string">
            <text:p text:style-name="P1"/>
            <text:p text:style-name="P9"><text:span text:style-name="T4">MEJORA DE LA PRÁCTICA DOCENTE BILINGÜE EN EL IES IBN JALDÚN</text:span></text:p>
            <text:p text:style-name="P10"><text:span text:style-name="T1">1.</text:span><text:span text:style-name="T5">    </text:span><text:span text:style-name="T2">Situation de partida</text:span></text:p>
            <text:p text:style-name="P11"><text:span text:style-name="T3">Situación de partida que justifica la constitución del grupo, indicando qué aspectos de la propuesta contribuyen a la innovación en el ámbito donde se pretende intervenir.</text:span></text:p>
            <text:p text:style-name="P13"><text:span text:style-name="T2">Antecedentes:</text:span></text:p>
            <text:p text:style-name="P15"><text:span text:style-name="T1">Se constituye este GP por primera vez ya que somos un centro bilingüe de nueva incorporación.</text:span></text:p>
            <text:p text:style-name="P14"><text:span text:style-name="T2">Situación de partida que justifica la necesidad de realizar este proyecto:</text:span></text:p>
            <text:p text:style-name="P16"><text:span text:style-name="T1">•</text:span><text:span text:style-name="T5">       </text:span><text:span text:style-name="T1">Partimos con 5 grupos de 1ºESO (145 alumnos) a los que se le impartirá Biología y EPV en Inglés.</text:span></text:p>
            <text:p text:style-name="P16"><text:span text:style-name="T1">•</text:span><text:span text:style-name="T5">       </text:span><text:span text:style-name="T1">Los miembros de este grupo carecen de experiencia previa en la enseñanza bilingüe a excepción de la profesora de biología por lo que necesitamos mejorar la práctica docente desde enfoques organizativos y metodológicos.</text:span></text:p>
            <text:p text:style-name="P17"><text:span text:style-name="T1">-</text:span><text:span text:style-name="T5">   <text:tab/></text:span><text:span text:style-name="T1">Tras la autoevaluación del curso pasado, una de las propuestas de mejora fue la mejora de los resultados académicos y especialmente en las AL, la mejora de la competencia lingüística a través de la producción de textos orales y escritos Mediante este proyecto se pretende formar  al profesorado de Al y ANL para que sea capaz de diseñar actividades<text:tab/> ( tareas o unidades integradas) de carácter interdepartamental en la que se pueda incorporar la L2 y/o  la L3  de forma que el alumno pueda producir textos  lingüísticos relacionando los contenidos de las diferentes áreas de forma significativa tal como aparece reflejado en nuestro PE.</text:span></text:p>
            <text:p text:style-name="P17"><text:span text:style-name="T1">-</text:span><text:span text:style-name="T5">   <text:tab/></text:span><text:span text:style-name="T1">De cara al profesorado se asume la necesidad de innovar pedagógicamente al plantear la el diseño de la tarea desde un punto de vista colaborativo entre departamentos asumiendo objetivos  comunes y diseñando estrategias para la consecución de dichos objetivos.</text:span></text:p>
            <text:p text:style-name="P10"><text:span text:style-name="T1">2.</text:span><text:span text:style-name="T5">    </text:span><text:span text:style-name="T2">Objetivos</text:span></text:p>
            <text:p text:style-name="P11"><text:span text:style-name="T3">Objetivos referidos a la formación del profesorado participante en el grupo de trabajo. Enumerar los objetivos que se pretenden alcanzar, teniendo en cuenta las necesidades planteadas en la  situación de partida y que sean consecuentes con las actuaciones previstas.</text:span></text:p>
            <text:p text:style-name="P18"><text:span text:style-name="T1">-</text:span><text:span text:style-name="T5">     </text:span><text:span text:style-name="T1">Mejora de las competencias docentes: formación del profesorado en bilingüismo ( incluye acercar al profesorado a la normativa vigente, así como conocer experiencias similares de diseño de tareas integradas en otros centros etc) </text:span></text:p>
            <text:p text:style-name="P18"><text:span text:style-name="T1">-</text:span><text:span text:style-name="T5">     </text:span><text:span text:style-name="T1">Innovación en las prácticas de aula: consensuar líneas metodológicas</text:span></text:p>
            <text:p text:style-name="P18"><text:span text:style-name="T1">-</text:span><text:span text:style-name="T5">     </text:span><text:span text:style-name="T1">Coordinación del trabajo intra departamental.</text:span></text:p>
            <text:p text:style-name="P19"><text:span text:style-name="T1">-</text:span><text:span text:style-name="T5">     </text:span><text:span text:style-name="T1">Diseño de una tarea integrada : “ Biodiversidad en Doñana”</text:span></text:p>
            <text:p text:style-name="P19"><text:span text:style-name="T1">-</text:span><text:span text:style-name="T5">     </text:span><text:span text:style-name="T1">Hacer llegar el trabajo a la comunidad educativa mediante una exposición de los trabajos de los alumnos en el centro.</text:span></text:p>
            <text:p text:style-name="P20"><text:span text:style-name="T1">3.</text:span><text:span text:style-name="T5">    </text:span><text:span text:style-name="T2">Repercusión en el aula (o el centro)</text:span></text:p>
            <text:p text:style-name="P11"><text:span text:style-name="T3">Enumerar los resultados que se pretenden alcanzar, teniendo en cuenta la situación de partida</text:span></text:p>
            <text:p text:style-name="P12"><text:span text:style-name="T1">A partir de los objetivos, se pretende:</text:span></text:p>
            <text:p text:style-name="P12"><text:span text:style-name="T1">- ser parte del PE contribuyendo de a la organización de los contenidos curriculares.</text:span></text:p>
            <text:p text:style-name="P12"><text:span text:style-name="T1">- Para el profesorado este GT le ayudará  a adquirir nuevos conocimientos sobre lo que es el bilingüismo con los cambios organizativos y metodológicos que conlleva a nivel departamental, interdepartamental y de centro.</text:span></text:p>
            <text:p text:style-name="P12"><text:span text:style-name="T1">-En cuanto al alumnado, se pretende la mejora de la competencia lingüística mediante la producción de textos escritos y orales en las L1, L2 y L3 tomando como eje vertebrador la temática de la biodiversidad en Doñana. Así mismo se hará consciente al alumnado del lenguaje artístico como medio de expresión y comunicación. De esta manera, pretendemos hacer consciente al alumnado de la transversalidad de los aprendizajes al utilizar y transferir estrategias de comunicación en las diversas áreas implicadas.</text:span></text:p>
            <text:p text:style-name="P12"><text:span text:style-name="T1">-La comunidad educativa, incluyendo a los padres, podrá ver lo que se ha trabajado en una exposición, “Biodiversidad en Doñana” que tendrá lugar en el tercer trimestre. En ella se expondrán los trabajos que los alumnos han elaborado en Biología, EPV, y las AL.</text:span></text:p>
            <text:p text:style-name="P20"><text:span text:style-name="T1">4.</text:span><text:span text:style-name="T5">    </text:span><text:span text:style-name="T2">Actuaciones</text:span></text:p>
            <text:p text:style-name="P11"><text:span text:style-name="T3">Actuaciones concretas de intervención en el centro y/o en el aula: con una temporalización adecuada que se concretará en un calendario que pretende ser orientativo y flexible.</text:span></text:p>
            <text:p text:style-name="P21"><text:span text:style-name="T1"> Se realizará una reunión al mes para coordinar el trabajo y puesta en común de las tareas que se propongan en la reunión anterior. A groso modo, en el primer trimestre se concretarán de forma colaborativa los objetivos y se diseñarán de forma individual las tareas que deben llevarse a cabo en el segundo trimestre  por parte de todo el alumnado de 1º ESO en el aula (afecta a Biología, EPV, Lengua española, Inglés y Francés). Por último en el tercer trimestre, se hará una exposición de una selección de los trabajos del alumnado que reunirán los diseños elaborados en la clase de EPV junto con los textos en L1, L2 y L3. Así mismo se procederá a la evaluación de esta actividad durante todo el proceso y al final en la plataforma colabor@.</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text:span text:style-name="T3">Actuación</text:span></text:p>
                </table:table-cell>
                <table:table-cell table:style-name="Tabla1.A1" office:value-type="string">
                  <text:p text:style-name="P3"><text:span text:style-name="T3">Temporalización</text:span></text:p>
                </table:table-cell>
                <table:table-cell table:style-name="Tabla1.A1" office:value-type="string">
                  <text:p text:style-name="P3"><text:span text:style-name="T3">Responsable</text:span></text:p>
                </table:table-cell>
              </table:table-row>
              <table:table-row table:style-name="Tabla1.2">
                <table:table-cell table:style-name="Tabla1.A1" office:value-type="string">
                  <text:p text:style-name="P3"><text:span text:style-name="T1">Constitución del GT</text:span></text:p>
                </table:table-cell>
                <table:table-cell table:style-name="Tabla1.A1" office:value-type="string">
                  <text:p text:style-name="P3"><text:span text:style-name="T1">Primera quincena de noviembre</text:span></text:p>
                </table:table-cell>
                <table:table-cell table:style-name="Tabla1.A1" office:value-type="string">
                  <text:p text:style-name="P3"><text:span text:style-name="T1">Todos los integrantes dirigidos por la coordinación</text:span></text:p>
                </table:table-cell>
              </table:table-row>
              <table:table-row table:style-name="Tabla1.3">
                <table:table-cell table:style-name="Tabla1.A1" office:value-type="string">
                  <text:p text:style-name="P3"><text:span text:style-name="T1">Asistencia a la Jornada inicial</text:span></text:p>
                </table:table-cell>
                <table:table-cell table:style-name="Tabla1.A1" office:value-type="string">
                  <text:p text:style-name="P3"><text:span text:style-name="T1">Primera quincena de noviembre</text:span></text:p>
                </table:table-cell>
                <table:table-cell table:style-name="Tabla1.A1" office:value-type="string">
                  <text:p text:style-name="P3"><text:span text:style-name="T1">La persona que ostente la coordinación</text:span></text:p>
                </table:table-cell>
              </table:table-row>
              <table:table-row table:style-name="Tabla1.2">
                <table:table-cell table:style-name="Tabla1.A1" office:value-type="string">
                  <text:p text:style-name="P3"><text:span text:style-name="T1">Elaboración del proyecto y búsqueda de información y contenidos</text:span></text:p>
                </table:table-cell>
                <table:table-cell table:style-name="Tabla1.A1" office:value-type="string">
                  <text:p text:style-name="P3"><text:span text:style-name="T1">Segunda quincena de noviembre</text:span></text:p>
                </table:table-cell>
                <table:table-cell table:style-name="Tabla1.A1" office:value-type="string">
                  <text:p text:style-name="P3"><text:span text:style-name="T1">Todos los integrantes dirigidos por la coordinación</text:span></text:p>
                </table:table-cell>
              </table:table-row>
              <table:table-row table:style-name="Tabla1.3">
                <table:table-cell table:style-name="Tabla1.A1" office:value-type="string">
                  <text:p text:style-name="P3"><text:span text:style-name="T1">Grabación del proyecto en Colabora</text:span></text:p>
                </table:table-cell>
                <table:table-cell table:style-name="Tabla1.A1" office:value-type="string">
                  <text:p text:style-name="P3"><text:span text:style-name="T1">Segunda quincena de noviembre</text:span></text:p>
                </table:table-cell>
                <table:table-cell table:style-name="Tabla1.A1" office:value-type="string">
                  <text:p text:style-name="P3"><text:span text:style-name="T1">La persona que ostente la coordinación</text:span></text:p>
                </table:table-cell>
              </table:table-row>
              <table:table-row table:style-name="Tabla1.6">
                <table:table-cell table:style-name="Tabla1.A1" office:value-type="string">
                  <text:p text:style-name="P3"><text:span text:style-name="T1">Concreción de tareas  a realizar por los miembros del GT. Reparto y secuenciación.</text:span></text:p>
                </table:table-cell>
                <table:table-cell table:style-name="Tabla1.A1" office:value-type="string">
                  <text:p text:style-name="P3"><text:span text:style-name="T1">29 de noviembre</text:span></text:p>
                </table:table-cell>
                <table:table-cell table:style-name="Tabla1.A1" office:value-type="string">
                  <text:p text:style-name="P3"><text:span text:style-name="T1">Todos los integrantes dirigidos por la coordinación</text:span></text:p>
                </table:table-cell>
              </table:table-row>
              <table:table-row table:style-name="Tabla1.2">
                <table:table-cell table:style-name="Tabla1.A1" office:value-type="string">
                  <text:p text:style-name="P3"><text:span text:style-name="T1">Elaboración de tabla de contenidos  y tareas por áreas</text:span></text:p>
                </table:table-cell>
                <table:table-cell table:style-name="Tabla1.A1" office:value-type="string">
                  <text:p text:style-name="P3"><text:span text:style-name="T1">Primera quincena de diciembre.</text:span></text:p>
                </table:table-cell>
                <table:table-cell table:style-name="Tabla1.A1" office:value-type="string">
                  <text:p text:style-name="P3"><text:span text:style-name="T1">Todos los integrantes dirigidos por la coordinación</text:span></text:p>
                </table:table-cell>
              </table:table-row>
              <table:table-row table:style-name="Tabla1.3">
                <table:table-cell table:style-name="Tabla1.A1" office:value-type="string">
                  <text:p text:style-name="P3"><text:span text:style-name="T1">Presentación del GT al claustro</text:span></text:p>
                </table:table-cell>
                <table:table-cell table:style-name="Tabla1.A1" office:value-type="string">
                  <text:p text:style-name="P3"><text:span text:style-name="T1">Mes de diciembre</text:span></text:p>
                </table:table-cell>
                <table:table-cell table:style-name="Tabla1.A1" office:value-type="string">
                  <text:p text:style-name="P3"><text:span text:style-name="T1">La persona que ostente la coordinación</text:span></text:p>
                </table:table-cell>
              </table:table-row>
              <table:table-row table:style-name="Tabla1.9">
                <table:table-cell table:style-name="Tabla1.A1" office:value-type="string">
                  <text:p text:style-name="P3"><text:span text:style-name="T1">Continuación  de la tarea empezada en la reunión anterior.</text:span></text:p>
                  <text:p text:style-name="P3"><text:span text:style-name="T1">Temporalización de las actividades a llevar a cabo en el aula.</text:span></text:p>
                </table:table-cell>
                <table:table-cell table:style-name="Tabla1.A1" office:value-type="string">
                  <text:p text:style-name="P3"><text:span text:style-name="T1">Primera quincena de enero</text:span></text:p>
                </table:table-cell>
                <table:table-cell table:style-name="Tabla1.A1" office:value-type="string">
                  <text:p text:style-name="P3"><text:span text:style-name="T1">Todos los integrantes dirigidos por la coordinación</text:span></text:p>
                </table:table-cell>
              </table:table-row>
              <table:table-row table:style-name="Tabla1.3">
                <table:table-cell table:style-name="Tabla1.A1" office:value-type="string">
                  <text:p text:style-name="P3"><text:span text:style-name="T1">Puesta en práctica de la tarea integrada en el aula</text:span></text:p>
                </table:table-cell>
                <table:table-cell table:style-name="Tabla1.A1" office:value-type="string">
                  <text:p text:style-name="P3"><text:span text:style-name="T1">Mes de febrero y Marzo</text:span></text:p>
                </table:table-cell>
                <table:table-cell table:style-name="Tabla1.A1" office:value-type="string">
                  <text:p text:style-name="P3"><text:span text:style-name="T1">Todos los integrantes del GT</text:span></text:p>
                </table:table-cell>
              </table:table-row>
              <table:table-row table:style-name="Tabla1.3">
                <table:table-cell table:style-name="Tabla1.A1" office:value-type="string">
                  <text:p text:style-name="P3"><text:span text:style-name="T1">Reunión de seguimiento con la asesoría del CEP</text:span></text:p>
                </table:table-cell>
                <table:table-cell table:style-name="Tabla1.A1" office:value-type="string">
                  <text:p text:style-name="P3"><text:span text:style-name="T1">Antes del 15 de marzo</text:span></text:p>
                </table:table-cell>
                <table:table-cell table:style-name="Tabla1.A1" office:value-type="string">
                  <text:p text:style-name="P3"><text:span text:style-name="T1">Todos los integrantes del GT</text:span></text:p>
                </table:table-cell>
              </table:table-row>
              <table:table-row table:style-name="Tabla1.2">
                <table:table-cell table:style-name="Tabla1.A1" office:value-type="string">
                  <text:p text:style-name="P3"><text:span text:style-name="T1">Entrada de valoración de progreso en el blog de Colabora</text:span></text:p>
                </table:table-cell>
                <table:table-cell table:style-name="Tabla1.A1" office:value-type="string">
                  <text:p text:style-name="P3"><text:span text:style-name="T1">Antes del 15 de marzo</text:span></text:p>
                </table:table-cell>
                <table:table-cell table:style-name="Tabla1.A1" office:value-type="string">
                  <text:p text:style-name="P3"><text:span text:style-name="T1">La persona que ostente la coordinación</text:span></text:p>
                </table:table-cell>
              </table:table-row>
              <table:table-row table:style-name="Tabla1.2">
                <table:table-cell table:style-name="Tabla1.A1" office:value-type="string">
                  <text:p text:style-name="P3"><text:span text:style-name="T1">Elección de los trabajos de los alumnos a exponer en el hall de entrada</text:span></text:p>
                </table:table-cell>
                <table:table-cell table:style-name="Tabla1.A1" office:value-type="string">
                  <text:p text:style-name="P3"><text:span text:style-name="T1">Primera quincena de abril</text:span></text:p>
                </table:table-cell>
                <table:table-cell table:style-name="Tabla1.A1" office:value-type="string">
                  <text:p text:style-name="P3"><text:span text:style-name="T1">Todos los integrantes del GT</text:span></text:p>
                </table:table-cell>
              </table:table-row>
              <table:table-row table:style-name="Tabla1.3">
                <table:table-cell table:style-name="Tabla1.A1" office:value-type="string">
                  <text:p text:style-name="P3"><text:span text:style-name="T1">Asistencia a la Jornada final</text:span></text:p>
                </table:table-cell>
                <table:table-cell table:style-name="Tabla1.A1" office:value-type="string">
                  <text:p text:style-name="P3"><text:span text:style-name="T1">Segunda quincena de abril – primera quincena de mayo</text:span></text:p>
                </table:table-cell>
                <table:table-cell table:style-name="Tabla1.A1" office:value-type="string">
                  <text:p text:style-name="P3"><text:span text:style-name="T1">La persona que ostente la coordinación</text:span></text:p>
                </table:table-cell>
              </table:table-row>
              <table:table-row table:style-name="Tabla1.3">
                <table:table-cell table:style-name="Tabla1.A1" office:value-type="string">
                  <text:p text:style-name="P3"><text:span text:style-name="T1">Entrada  de valoración final en el blog de Colabora</text:span></text:p>
                </table:table-cell>
                <table:table-cell table:style-name="Tabla1.A1" office:value-type="string">
                  <text:p text:style-name="P3"><text:span text:style-name="T1">Segunda quincena de mayo</text:span></text:p>
                </table:table-cell>
                <table:table-cell table:style-name="Tabla1.A1" office:value-type="string">
                  <text:p text:style-name="P3"><text:span text:style-name="T1">La persona que ostente la coordinación</text:span></text:p>
                </table:table-cell>
              </table:table-row>
              <table:table-row table:style-name="Tabla1.3">
                <table:table-cell table:style-name="Tabla1.A1" office:value-type="string">
                  <text:p text:style-name="P3"><text:span text:style-name="T1">Cumplimentación de las encuestas de Séneca</text:span></text:p>
                </table:table-cell>
                <table:table-cell table:style-name="Tabla1.A1" office:value-type="string">
                  <text:p text:style-name="P3"><text:span text:style-name="T1">Segunda quincena de mayo</text:span></text:p>
                </table:table-cell>
                <table:table-cell table:style-name="Tabla1.A1" office:value-type="string">
                  <text:p text:style-name="P3"><text:span text:style-name="T1">Todos los integrantes del GT</text:span></text:p>
                </table:table-cell>
              </table:table-row>
              <table:table-row table:style-name="Tabla1.3">
                <table:table-cell table:style-name="Tabla1.A1" office:value-type="string">
                  <text:p text:style-name="P3"><text:span text:style-name="T1">Presentación de los resultados del GT al claustro</text:span></text:p>
                </table:table-cell>
                <table:table-cell table:style-name="Tabla1.A1" office:value-type="string">
                  <text:p text:style-name="P3"><text:span text:style-name="T1">Segunda quincena de mayo</text:span></text:p>
                </table:table-cell>
                <table:table-cell table:style-name="Tabla1.A1" office:value-type="string">
                  <text:p text:style-name="P3"><text:span text:style-name="T1">La persona que ostente la coordinación</text:span></text:p>
                </table:table-cell>
              </table:table-row>
              <table:table-row table:style-name="Tabla1.3">
                <table:table-cell table:style-name="Tabla1.A1" office:value-type="string">
                  <text:p text:style-name="P3"><text:span text:style-name="T1">Elaboración de la memoria final</text:span></text:p>
                </table:table-cell>
                <table:table-cell table:style-name="Tabla1.A1" office:value-type="string">
                  <text:p text:style-name="P3"><text:span text:style-name="T1">Segunda quincena de mayo</text:span></text:p>
                </table:table-cell>
                <table:table-cell table:style-name="Tabla1.A1" office:value-type="string">
                  <text:p text:style-name="P3"><text:span text:style-name="T1">Todos los integrantes del GT</text:span></text:p>
                </table:table-cell>
              </table:table-row>
              <table:table-row table:style-name="Tabla1.3">
                <table:table-cell table:style-name="Tabla1.A1" office:value-type="string">
                  <text:p text:style-name="P3"><text:span text:style-name="T1">Grabación de la memoria final en Colabora</text:span></text:p>
                </table:table-cell>
                <table:table-cell table:style-name="Tabla1.A1" office:value-type="string">
                  <text:p text:style-name="P3"><text:span text:style-name="T1">Segunda quincena de mayo</text:span></text:p>
                </table:table-cell>
                <table:table-cell table:style-name="Tabla1.A1" office:value-type="string">
                  <text:p text:style-name="P3"><text:span text:style-name="T1">La persona que ostente la coordinación</text:span></text:p>
                </table:table-cell>
              </table:table-row>
              <table:table-row table:style-name="Tabla1.3">
                <table:table-cell table:style-name="Tabla1.A1" office:value-type="string">
                  <text:p text:style-name="P3"><text:span text:style-name="T1">Propuesta de certificaciones</text:span></text:p>
                </table:table-cell>
                <table:table-cell table:style-name="Tabla1.A1" office:value-type="string">
                  <text:p text:style-name="P3"><text:span text:style-name="T1">Segunda quincena de mayo</text:span></text:p>
                </table:table-cell>
                <table:table-cell table:style-name="Tabla1.A1" office:value-type="string">
                  <text:p text:style-name="P3"><text:span text:style-name="T1">La persona que ostente la coordinación</text:span></text:p>
                </table:table-cell>
              </table:table-row>
            </table:table>
            <text:p text:style-name="P22"><text:span text:style-name="T1">Debido a la dificultad horaria para hacer reuniones, se utilizará la plataforma colabor@, y en particular el blog y el foro, para hacer llegar a los integrantes del GT cualquier tipo de documentación así como para subir las actas de reuniones realizadas, los trabajos de los alumnos  y cualquier otro comentario pertinente.</text:span></text:p>
            <text:p text:style-name="P10"><text:span text:style-name="T1">5.</text:span><text:span text:style-name="T5">    </text:span><text:span text:style-name="T2">Recursos y apoyos</text:span></text:p>
            <text:p text:style-name="P11"><text:span text:style-name="T3">La concesión de recursos está sujeta al logro de los objetivos que se pretenden alcanzar y en cualquier caso debe ser acordada con la asesoría responsable del seguimiento del grupo de trabajo.</text:span></text:p>
            <table:table table:name="Tabla2" table:style-name="Tabla2">
              <table:table-column table:style-name="Tabla2.A"/>
              <table:table-column table:style-name="Tabla2.B"/>
              <table:table-row table:style-name="Tabla2.1">
                <table:table-cell table:style-name="Tabla2.A1" office:value-type="string">
                  <text:p text:style-name="P24"><text:span text:style-name="T3">Tipo de Recurso</text:span></text:p>
                  <text:p text:style-name="P25"><text:span text:style-name="T1">(Bibliografía, material del CEP, Ponentes)</text:span></text:p>
                </table:table-cell>
                <table:table-cell table:style-name="Tabla2.A1" office:value-type="string">
                  <text:p text:style-name="P24"><text:span text:style-name="T3">Descripción del recurso</text:span></text:p>
                </table:table-cell>
              </table:table-row>
              <table:table-row table:style-name="Tabla2.2">
                <table:table-cell table:style-name="Tabla2.A1" office:value-type="string">
                  <text:p text:style-name="P23"><text:span text:style-name="T1">Bibliografía</text:span></text:p>
                </table:table-cell>
                <table:table-cell table:style-name="Tabla2.A1" office:value-type="string">
                  <text:p text:style-name="P23"><text:span text:style-name="T1">Según  necesidad</text:span></text:p>
                </table:table-cell>
              </table:table-row>
              <table:table-row table:style-name="Tabla2.2">
                <table:table-cell table:style-name="Tabla2.A1" office:value-type="string">
                  <text:p text:style-name="P23"><text:span text:style-name="T1">Ponentes</text:span></text:p>
                </table:table-cell>
                <table:table-cell table:style-name="Tabla2.A1" office:value-type="string">
                  <text:p text:style-name="P23"><text:span text:style-name="T1">Según necesidad</text:span></text:p>
                </table:table-cell>
              </table:table-row>
              <table:table-row table:style-name="Tabla2.2">
                <table:table-cell table:style-name="Tabla2.A1" office:value-type="string">
                  <text:p text:style-name="P1"/>
                </table:table-cell>
                <table:table-cell table:style-name="Tabla2.A1" office:value-type="string">
                  <text:p text:style-name="P2"/>
                </table:table-cell>
              </table:table-row>
            </table:table>
            <text:p text:style-name="P10"><text:span text:style-name="T1">6.</text:span><text:span text:style-name="T5">    </text:span><text:span text:style-name="T2">Estrategias e indicadores para la valoración del trabajo</text:span></text:p>
            <text:p text:style-name="P11"><text:span text:style-name="T3">Estrategias, metodología e indicadores para la valoración del trabajo colectivo e individual de los participantes:</text:span></text:p>
            <text:p text:style-name="P11"><text:span text:style-name="T3">Descripción de estrategias y metodologías de trabajo colaborativo entre el profesorado que se van a utilizar para la consecución de estos objetivos: Establecer las estrategias de coordinación y colaboración, así como los momentos para la reflexión. Actuaciones en Colabor@, el material que se elabora...</text:span></text:p>
            <text:p text:style-name="P26"><text:span text:style-name="T1">La metodología de este grupo será activa tanto individual como grupal. Teniendo en mente los objetivos explicados arriba donde de forma individual se aportarán información y contenidos,  de manera colaborativa se diseñará el plan de actuación para la puesta en marcha de la tarea integrada así como la evaluación del progreso de la misma.</text:span></text:p>
            <text:p text:style-name="P26"><text:span text:style-name="T1">Esta evaluación se hará de forma continua en las reuniones el GT. Al final se hará una encuesta que incluirá los siguientes aspectos.</text:span></text:p>
            <text:p text:style-name="P27"><text:span text:style-name="T1">-</text:span><text:span text:style-name="T5">   <text:tab/></text:span><text:span text:style-name="T1">Grado de consecución de los objetivos que se pretendían alcanzar.</text:span></text:p>
            <text:p text:style-name="P27"><text:span text:style-name="T1">-</text:span><text:span text:style-name="T5">   <text:tab/></text:span><text:span text:style-name="T1">Grado de cumplimiento de las tareas encomendadas individuales y grupales.</text:span></text:p>
            <text:p text:style-name="P27"><text:span text:style-name="T1">-</text:span><text:span text:style-name="T5">   <text:tab/></text:span><text:span text:style-name="T1">Incidencia en el proceso de enseñanza –aprendizaje.</text:span></text:p>
            <text:p text:style-name="P27"><text:span text:style-name="T1">-</text:span><text:span text:style-name="T5">   <text:tab/></text:span><text:span text:style-name="T1">Valoración del material elaborado.</text:span></text:p>
            <text:p text:style-name="P27"><text:span text:style-name="T1">-</text:span><text:span text:style-name="T5">   <text:tab/></text:span><text:span text:style-name="T1">Grado de cumplimiento de la aplicación de la tarea integrada en clase.</text:span></text:p>
            <text:p text:style-name="P4"><text:span text:style-name="T8">           <text:tab/></text:span></text:p>
          </table:table-cell>
        </table:table-row>
      </table:table>
      <text:p text:style-name="P1"><text:soft-page-break/></text:p>
      <text:p text:style-name="P4"><text:span text:style-name="T1">No hay ruegos ni preguntas.</text:span></text:p>
      <text:p text:style-name="P6"/>
      <text:p text:style-name="P4"><text:span text:style-name="T1">Sin nada más que tratar se levanta la sesión siendo las 13.45 hrs.</text:span></text:p>
      <text:p text:style-name="P7"><text:span text:style-name="T7"><text:line-break/><text:line-break/><text:line-break/><text:line-break/></text:span></text:p>
      <text:p text:style-name="P4"><text:span text:style-name="T1"><text:tab/><text:tab/><text:tab/><text:tab/><text:tab/>Fdo.: Eva Mª García Díaz</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2</meta:editing-cycles>
    <meta:creation-date>2017-11-28T08:59:00</meta:creation-date>
    <dc:date>2017-11-28T08:59:00</dc:date>
    <meta:editing-duration>PT1S</meta:editing-duration>
    <meta:generator>OpenOffice/4.1.5$Unix OpenOffice.org_project/415m1$Build-9789</meta:generator>
    <meta:document-statistic meta:table-count="3" meta:image-count="0" meta:object-count="0" meta:page-count="3" meta:paragraph-count="130" meta:word-count="1708" meta:character-count="105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