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 manifest:full-path="Pictures/TablePreview11.svm"/>
  <manifest:file-entry manifest:media-type="" manifest:full-path="Pictures/TablePreview10.svm"/>
  <manifest:file-entry manifest:media-type="" manifest:full-path="Pictures/TablePreview6.svm"/>
  <manifest:file-entry manifest:media-type="" manifest:full-path="Pictures/TablePreview4.svm"/>
  <manifest:file-entry manifest:media-type="" manifest:full-path="Pictures/TablePreview8.svm"/>
  <manifest:file-entry manifest:media-type="" manifest:full-path="Pictures/TablePreview3.svm"/>
  <manifest:file-entry manifest:media-type="" manifest:full-path="Pictures/TablePreview2.svm"/>
  <manifest:file-entry manifest:media-type="" manifest:full-path="Pictures/TablePreview9.svm"/>
  <manifest:file-entry manifest:media-type="" manifest:full-path="Pictures/TablePreview7.svm"/>
  <manifest:file-entry manifest:media-type="" manifest:full-path="Pictures/TablePreview5.svm"/>
  <manifest:file-entry manifest:media-type="" manifest:full-path="Pictures/TablePreview1.svm"/>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no_20_tiene_20_relleno_20_o_20_lineas">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terminado-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Predeterminado-notes">
      <style:graphic-properties draw:fill-color="#ffffff" fo:min-height="13.364cm"/>
    </style:style>
    <style:style style:name="pr4" style:family="presentation" style:parent-style-name="Predeterminado_20_1-notes">
      <style:graphic-properties draw:fill-color="#ffffff" fo:min-height="13.364cm"/>
    </style:style>
    <style:style style:name="pr5" style:family="presentation" style:parent-style-name="Predeterminad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Predeterminado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Predeterminado_20_2-notes">
      <style:graphic-properties draw:fill-color="#ffffff" fo:min-height="13.364cm"/>
    </style:style>
    <style:style style:name="pr8"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9" style:family="presentation" style:parent-style-name="Predeterminado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0" style:family="presentation" style:parent-style-name="Predeterminado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11" style:family="presentation" style:parent-style-name="Predeterminado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2" style:family="presentation" style:parent-style-name="Predeterminado_20_3-notes">
      <style:graphic-properties draw:fill-color="#ffffff" fo:min-height="13.364cm"/>
    </style:style>
    <style:style style:name="pr13" style:family="presentation" style:parent-style-name="Predeterminad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co1" style:family="table-column">
      <style:table-column-properties style:column-width="17.546cm" style:use-optimal-column-width="false"/>
    </style:style>
    <style:style style:name="co2" style:family="table-column">
      <style:table-column-properties style:column-width="4.455cm" style:use-optimal-column-width="false"/>
    </style:style>
    <style:style style:name="co3" style:family="table-column">
      <style:table-column-properties style:column-width="14.857cm" style:use-optimal-column-width="false"/>
    </style:style>
    <style:style style:name="co4" style:family="table-column">
      <style:table-column-properties style:column-width="3.772cm" style:use-optimal-column-width="false"/>
    </style:style>
    <style:style style:name="co5" style:family="table-column">
      <style:table-column-properties style:column-width="11.425cm" style:use-optimal-column-width="false"/>
    </style:style>
    <style:style style:name="co6" style:family="table-column">
      <style:table-column-properties style:column-width="2.901cm" style:use-optimal-column-width="false"/>
    </style:style>
    <style:style style:name="co7" style:family="table-column">
      <style:table-column-properties style:column-width="2.902cm" style:use-optimal-column-width="false"/>
    </style:style>
    <style:style style:name="co8" style:family="table-column">
      <style:table-column-properties style:column-width="8.013cm" style:use-optimal-column-width="false"/>
    </style:style>
    <style:style style:name="co9" style:family="table-column">
      <style:table-column-properties style:column-width="13.718cm" style:use-optimal-column-width="false"/>
    </style:style>
    <style:style style:name="co10" style:family="table-column">
      <style:table-column-properties style:column-width="3.929cm" style:use-optimal-column-width="false"/>
    </style:style>
    <style:style style:name="co11" style:family="table-column">
      <style:table-column-properties style:column-width="5.092cm" style:use-optimal-column-width="false"/>
    </style:style>
    <style:style style:name="co12" style:family="table-column">
      <style:table-column-properties style:column-width="6.79cm" style:use-optimal-column-width="false"/>
    </style:style>
    <style:style style:name="co13" style:family="table-column">
      <style:table-column-properties style:column-width="6.365cm" style:use-optimal-column-width="false"/>
    </style:style>
    <style:style style:name="co14" style:family="table-column">
      <style:table-column-properties style:column-width="8.303cm" style:use-optimal-column-width="false"/>
    </style:style>
    <style:style style:name="co15" style:family="table-column">
      <style:table-column-properties style:column-width="2.644cm" style:use-optimal-column-width="false"/>
    </style:style>
    <style:style style:name="co16" style:family="table-column">
      <style:table-column-properties style:column-width="2.65cm" style:use-optimal-column-width="false"/>
    </style:style>
    <style:style style:name="co17" style:family="table-column">
      <style:table-column-properties style:column-width="4.787cm" style:use-optimal-column-width="false"/>
    </style:style>
    <style:style style:name="co18" style:family="table-column">
      <style:table-column-properties style:column-width="6.467cm" style:use-optimal-column-width="false"/>
    </style:style>
    <style:style style:name="co19" style:family="table-column">
      <style:table-column-properties style:column-width="3.636cm" style:use-optimal-column-width="false"/>
    </style:style>
    <style:style style:name="co20" style:family="table-column">
      <style:table-column-properties style:column-width="3.645cm" style:use-optimal-column-width="false"/>
    </style:style>
    <style:style style:name="co21" style:family="table-column">
      <style:table-column-properties style:column-width="1.45cm" style:use-optimal-column-width="false"/>
    </style:style>
    <style:style style:name="co22" style:family="table-column">
      <style:table-column-properties style:column-width="1.353cm" style:use-optimal-column-width="false"/>
    </style:style>
    <style:style style:name="co23" style:family="table-column">
      <style:table-column-properties style:column-width="1.362cm" style:use-optimal-column-width="false"/>
    </style:style>
    <style:style style:name="co24" style:family="table-column">
      <style:table-column-properties style:column-width="9.376cm" style:use-optimal-column-width="false"/>
    </style:style>
    <style:style style:name="co25" style:family="table-column">
      <style:table-column-properties style:column-width="1.924cm" style:use-optimal-column-width="false"/>
    </style:style>
    <style:style style:name="co26" style:family="table-column">
      <style:table-column-properties style:column-width="6.302cm" style:use-optimal-column-width="false"/>
    </style:style>
    <style:style style:name="co27" style:family="table-column">
      <style:table-column-properties style:column-width="1.839cm" style:use-optimal-column-width="false"/>
    </style:style>
    <style:style style:name="co28" style:family="table-column">
      <style:table-column-properties style:column-width="1.725cm" style:use-optimal-column-width="false"/>
    </style:style>
    <style:style style:name="co29" style:family="table-column">
      <style:table-column-properties style:column-width="6.103cm" style:use-optimal-column-width="false"/>
    </style:style>
    <style:style style:name="co30" style:family="table-column">
      <style:table-column-properties style:column-width="1.525cm" style:use-optimal-column-width="false"/>
    </style:style>
    <style:style style:name="co31" style:family="table-column">
      <style:table-column-properties style:column-width="1.527cm" style:use-optimal-column-width="false"/>
    </style:style>
    <style:style style:name="ro1" style:family="table-row">
      <style:table-row-properties style:row-height="1.229cm"/>
    </style:style>
    <style:style style:name="ro2" style:family="table-row">
      <style:table-row-properties style:row-height="2.001cm"/>
    </style:style>
    <style:style style:name="ro3" style:family="table-row">
      <style:table-row-properties style:row-height="4.546cm"/>
    </style:style>
    <style:style style:name="ro4" style:family="table-row">
      <style:table-row-properties style:row-height="2.849cm"/>
    </style:style>
    <style:style style:name="ro5" style:family="table-row">
      <style:table-row-properties style:row-height="2.85cm"/>
    </style:style>
    <style:style style:name="ro6" style:family="table-row">
      <style:table-row-properties style:row-height="1.997cm"/>
    </style:style>
    <style:style style:name="ro7" style:family="table-row">
      <style:table-row-properties style:row-height="4.487cm"/>
    </style:style>
    <style:style style:name="ro8" style:family="table-row">
      <style:table-row-properties style:row-height="2.827cm"/>
    </style:style>
    <style:style style:name="ro9" style:family="table-row">
      <style:table-row-properties style:row-height="2.83cm"/>
    </style:style>
    <style:style style:name="ro10" style:family="table-row">
      <style:table-row-properties style:row-height="4.94cm"/>
    </style:style>
    <style:style style:name="ro11" style:family="table-row">
      <style:table-row-properties style:row-height="2.634cm"/>
    </style:style>
    <style:style style:name="ro12" style:family="table-row">
      <style:table-row-properties style:row-height="6.557cm"/>
    </style:style>
    <style:style style:name="ro13" style:family="table-row">
      <style:table-row-properties style:row-height="2.108cm"/>
    </style:style>
    <style:style style:name="ro14" style:family="table-row">
      <style:table-row-properties style:row-height="2.873cm"/>
    </style:style>
    <style:style style:name="ro15" style:family="table-row">
      <style:table-row-properties style:row-height="2.874cm"/>
    </style:style>
    <style:style style:name="ro16" style:family="table-row">
      <style:table-row-properties style:row-height="4.888cm"/>
    </style:style>
    <style:style style:name="ro17" style:family="table-row">
      <style:table-row-properties style:row-height="1.244cm"/>
    </style:style>
    <style:style style:name="ro18" style:family="table-row">
      <style:table-row-properties style:row-height="10.222cm"/>
    </style:style>
    <style:style style:name="ro19" style:family="table-row">
      <style:table-row-properties style:row-height="3.658cm"/>
    </style:style>
    <style:style style:name="ro20" style:family="table-row">
      <style:table-row-properties style:row-height="0.871cm"/>
    </style:style>
    <style:style style:name="ro21" style:family="table-row">
      <style:table-row-properties style:row-height="0.919cm"/>
    </style:style>
    <style:style style:name="ro22" style:family="table-row">
      <style:table-row-properties style:row-height="0.874cm"/>
    </style:style>
    <style:style style:name="ro23" style:family="table-row">
      <style:table-row-properties style:row-height="0.525cm"/>
    </style:style>
    <style:style style:name="ro24" style:family="table-row">
      <style:table-row-properties style:row-height="1.264cm"/>
    </style:style>
    <style:style style:name="ro25" style:family="table-row">
      <style:table-row-properties style:row-height="3.558cm"/>
    </style:style>
    <style:style style:name="ro26" style:family="table-row">
      <style:table-row-properties style:row-height="0.37cm"/>
    </style:style>
    <style:style style:name="ro27" style:family="table-row">
      <style:table-row-properties style:row-height="0.354cm"/>
    </style:style>
    <style:style style:name="ro28" style:family="table-row">
      <style:table-row-properties style:row-height="7.809cm"/>
    </style:style>
    <style:style style:name="ro29" style:family="table-row">
      <style:table-row-properties style:row-height="4.604cm"/>
    </style:style>
    <style:style style:name="ro30" style:family="table-row">
      <style:table-row-properties style:row-height="0.529cm"/>
    </style:style>
    <style:style style:name="ro31" style:family="table-row">
      <style:table-row-properties style:row-height="0.555cm"/>
    </style:style>
    <style:style style:name="ro32" style:family="table-row">
      <style:table-row-properties style:row-height="0.557cm"/>
    </style:style>
    <style:style style:name="ro33" style:family="table-row">
      <style:table-row-properties style:row-height="0.978cm"/>
    </style:style>
    <style:style style:name="ro34" style:family="table-row">
      <style:table-row-properties style:row-height="0.971cm"/>
    </style:style>
    <style:style style:name="ro35" style:family="table-row">
      <style:table-row-properties style:row-height="2.798cm"/>
    </style:style>
    <style:style style:name="ro36" style:family="table-row">
      <style:table-row-properties style:row-height="2.255cm"/>
    </style:style>
    <style:style style:name="ro37" style:family="table-row">
      <style:table-row-properties style:row-height="2.04cm"/>
    </style:style>
    <style:style style:name="ro38" style:family="table-row">
      <style:table-row-properties style:row-height="1.398cm"/>
    </style:style>
    <style:style style:name="ro39" style:family="table-row">
      <style:table-row-properties style:row-height="1.019cm"/>
    </style:style>
    <style:style style:name="ro40" style:family="table-row">
      <style:table-row-properties style:row-height="1.676cm"/>
    </style:style>
    <style:style style:name="ro41" style:family="table-row">
      <style:table-row-properties style:row-height="0.502cm"/>
    </style:style>
    <style:style style:name="ro42" style:family="table-row">
      <style:table-row-properties style:row-height="1.598cm"/>
    </style:style>
    <style:style style:name="ro43" style:family="table-row">
      <style:table-row-properties style:row-height="3.666cm"/>
    </style:style>
    <style:style style:name="ce1" style:family="table-cell">
      <style:graphic-properties draw:fill="solid" draw:fill-color="#353535" style:repeat="repeat" draw:textarea-vertical-align="middle" fo:padding-top="0.127cm" fo:padding-bottom="0.127cm" fo:padding-left="0.203cm" fo:padding-right="0.203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353535" style:repeat="repeat" draw:textarea-vertical-align="middle" fo:padding-top="0.127cm" fo:padding-bottom="0.127cm" fo:padding-left="0.203cm" fo:padding-right="0.203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cdcdcd" style:repeat="repeat" draw:textarea-vertical-align="top" fo:padding-top="0.127cm" fo:padding-bottom="0.127cm" fo:padding-left="0.203cm" fo:padding-right="0.20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cdcdcd" style:repeat="repeat" draw:textarea-vertical-align="top" fo:padding-top="0.127cm" fo:padding-bottom="0.127cm" fo:padding-left="0.203cm" fo:padding-right="0.20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8e8e8" style:repeat="repeat" draw:textarea-vertical-align="top" fo:padding-top="0.127cm" fo:padding-bottom="0.127cm" fo:padding-left="0.203cm" fo:padding-right="0.20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8e8e8" style:repeat="repeat" draw:textarea-vertical-align="top" fo:padding-top="0.127cm" fo:padding-bottom="0.127cm" fo:padding-left="0.203cm" fo:padding-right="0.20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cdcdcd" style:repeat="repeat" draw:textarea-vertical-align="top" fo:padding-top="0.127cm" fo:padding-bottom="0.127cm" fo:padding-left="0.203cm" fo:padding-right="0.20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cdcdcd" style:repeat="repeat" draw:textarea-vertical-align="top" fo:padding-top="0.127cm" fo:padding-bottom="0.127cm" fo:padding-left="0.203cm" fo:padding-right="0.20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8e8e8" style:repeat="repeat" draw:textarea-vertical-align="top" fo:padding-top="0.127cm" fo:padding-bottom="0.127cm" fo:padding-left="0.203cm" fo:padding-right="0.20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e8e8e8" style:repeat="repeat" draw:textarea-vertical-align="top" fo:padding-top="0.127cm" fo:padding-bottom="0.127cm" fo:padding-left="0.203cm" fo:padding-right="0.20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353535" style:repeat="repeat" draw:textarea-vertical-align="middle" fo:padding-top="0.127cm" fo:padding-bottom="0.127cm" fo:padding-left="0.203cm" fo:padding-right="0.203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353535" style:repeat="repeat" draw:textarea-vertical-align="middle" fo:padding-top="0.127cm" fo:padding-bottom="0.127cm" fo:padding-left="0.203cm" fo:padding-right="0.203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353535" style:repeat="repeat" draw:textarea-vertical-align="middle" fo:padding-top="0.127cm" fo:padding-bottom="0.127cm" fo:padding-left="0.203cm" fo:padding-right="0.203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cdcdcd" style:repeat="repeat" draw:textarea-vertical-align="top" fo:padding-top="0.127cm" fo:padding-bottom="0.127cm" fo:padding-left="0.203cm" fo:padding-right="0.20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cdcdcd" style:repeat="repeat" draw:textarea-vertical-align="middle" fo:padding-top="0.127cm" fo:padding-bottom="0.127cm" fo:padding-left="0.203cm" fo:padding-right="0.20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cdcdcd" style:repeat="repeat" draw:textarea-vertical-align="middle" fo:padding-top="0.127cm" fo:padding-bottom="0.127cm" fo:padding-left="0.203cm" fo:padding-right="0.20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8e8e8" style:repeat="repeat" draw:textarea-vertical-align="top" fo:padding-top="0.127cm" fo:padding-bottom="0.127cm" fo:padding-left="0.203cm" fo:padding-right="0.20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8e8e8" style:repeat="repeat" draw:textarea-vertical-align="middle" fo:padding-top="0.127cm" fo:padding-bottom="0.127cm" fo:padding-left="0.203cm" fo:padding-right="0.20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e8e8e8" style:repeat="repeat" draw:textarea-vertical-align="middle" fo:padding-top="0.127cm" fo:padding-bottom="0.127cm" fo:padding-left="0.203cm" fo:padding-right="0.20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cdcdcd" style:repeat="repeat" draw:textarea-vertical-align="top" fo:padding-top="0.127cm" fo:padding-bottom="0.127cm" fo:padding-left="0.203cm" fo:padding-right="0.20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cdcdcd" style:repeat="repeat" draw:textarea-vertical-align="middle" fo:padding-top="0.127cm" fo:padding-bottom="0.127cm" fo:padding-left="0.203cm" fo:padding-right="0.20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cdcdcd" style:repeat="repeat" draw:textarea-vertical-align="middle" fo:padding-top="0.127cm" fo:padding-bottom="0.127cm" fo:padding-left="0.203cm" fo:padding-right="0.20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e8e8e8" style:repeat="repeat" draw:textarea-vertical-align="top" fo:padding-top="0.127cm" fo:padding-bottom="0.127cm" fo:padding-left="0.203cm" fo:padding-right="0.20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e8e8e8" style:repeat="repeat" draw:textarea-vertical-align="middle" fo:padding-top="0.127cm" fo:padding-bottom="0.127cm" fo:padding-left="0.203cm" fo:padding-right="0.20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e8e8e8" style:repeat="repeat" draw:textarea-vertical-align="middle" fo:padding-top="0.127cm" fo:padding-bottom="0.127cm" fo:padding-left="0.203cm" fo:padding-right="0.20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353535"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353535"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353535"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353535"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353535"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cdcdcd"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cdcdcd"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cdcdcd"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cdcdcd" style:repeat="repeat" draw:textarea-vertical-align="middle" fo:padding-top="0.127cm" fo:padding-bottom="0.127cm" fo:padding-left="0.254cm" fo:padding-right="0.254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35" style:family="table-cell">
      <style:graphic-properties draw:fill="solid" draw:fill-color="#cdcdcd"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e8e8e8"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e8e8e8"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e8e8e8" style:repeat="repeat" draw:textarea-vertical-align="middle" fo:padding-top="0.127cm" fo:padding-bottom="0.127cm" fo:padding-left="0.254cm" fo:padding-right="0.254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39" style:family="table-cell">
      <style:graphic-properties draw:fill="solid" draw:fill-color="#e8e8e8"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e8e8e8"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353535"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353535"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353535"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353535"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353535"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cdcdcd"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cdcdcd"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cdcdcd"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cdcdcd"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e8e8e8"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e8e8e8"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e8e8e8"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e8e8e8"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353535" style:repeat="repeat" draw:textarea-vertical-align="middle" fo:padding-top="0.127cm" fo:padding-bottom="0.127cm" fo:padding-left="0.203cm" fo:padding-right="0.203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353535" style:repeat="repeat" draw:textarea-vertical-align="middle" fo:padding-top="0.127cm" fo:padding-bottom="0.127cm" fo:padding-left="0.203cm" fo:padding-right="0.203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cdcdcd" style:repeat="repeat" draw:textarea-vertical-align="middle" fo:padding-top="0.127cm" fo:padding-bottom="0.127cm" fo:padding-left="0.203cm" fo:padding-right="0.20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solid" draw:fill-color="#cdcdcd" style:repeat="repeat" draw:textarea-vertical-align="middle" fo:padding-top="0.127cm" fo:padding-bottom="0.127cm" fo:padding-left="0.203cm" fo:padding-right="0.20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solid" draw:fill-color="#e8e8e8" style:repeat="repeat" draw:textarea-vertical-align="middle" fo:padding-top="0.127cm" fo:padding-bottom="0.127cm" fo:padding-left="0.203cm" fo:padding-right="0.20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e8e8e8" style:repeat="repeat" draw:textarea-vertical-align="middle" fo:padding-top="0.127cm" fo:padding-bottom="0.127cm" fo:padding-left="0.203cm" fo:padding-right="0.20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cdcdcd" style:repeat="repeat" draw:textarea-vertical-align="middle" fo:padding-top="0.127cm" fo:padding-bottom="0.127cm" fo:padding-left="0.203cm" fo:padding-right="0.20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solid" draw:fill-color="#cdcdcd" style:repeat="repeat" draw:textarea-vertical-align="middle" fo:padding-top="0.127cm" fo:padding-bottom="0.127cm" fo:padding-left="0.203cm" fo:padding-right="0.20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solid" draw:fill-color="#e8e8e8" style:repeat="repeat" draw:textarea-vertical-align="middle" fo:padding-top="0.127cm" fo:padding-bottom="0.127cm" fo:padding-left="0.203cm" fo:padding-right="0.20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solid" draw:fill-color="#e8e8e8" style:repeat="repeat" draw:textarea-vertical-align="middle" fo:padding-top="0.127cm" fo:padding-bottom="0.127cm" fo:padding-left="0.203cm" fo:padding-right="0.20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solid" draw:fill-color="#353535" style:repeat="repeat" draw:textarea-vertical-align="top" fo:padding-top="0.127cm" fo:padding-bottom="0.127cm" fo:padding-left="0.338cm" fo:padding-right="0.338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style:repeat="repeat"/>
    </style:style>
    <style:style style:name="ce66" style:family="table-cell">
      <style:graphic-properties draw:fill="solid" draw:fill-color="#353535" style:repeat="repeat" draw:textarea-vertical-align="top" fo:padding-top="0.127cm" fo:padding-bottom="0.127cm" fo:padding-left="0.338cm" fo:padding-right="0.338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solid" draw:fill-color="#cdcdcd" style:repeat="repeat" draw:textarea-vertical-align="top" fo:padding-top="0.127cm" fo:padding-bottom="0.127cm" fo:padding-left="0.338cm" fo:padding-right="0.338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solid" draw:fill-color="#cdcdcd" style:repeat="repeat" draw:textarea-vertical-align="top" fo:padding-top="0.127cm" fo:padding-bottom="0.127cm" fo:padding-left="0.338cm" fo:padding-right="0.338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solid" draw:fill-color="#cdcdcd" style:repeat="repeat" draw:textarea-vertical-align="top" fo:padding-top="0.127cm" fo:padding-bottom="0.127cm" fo:padding-left="0.338cm" fo:padding-right="0.338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solid" draw:fill-color="#cdcdcd" style:repeat="repeat" draw:textarea-vertical-align="top" fo:padding-top="0.127cm" fo:padding-bottom="0.127cm" fo:padding-left="0.338cm" fo:padding-right="0.338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solid" draw:fill-color="#cdcdcd" style:repeat="repeat" draw:textarea-vertical-align="top" fo:padding-top="0.127cm" fo:padding-bottom="0.127cm" fo:padding-left="0.338cm" fo:padding-right="0.338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solid" draw:fill-color="#e8e8e8" style:repeat="repeat" draw:textarea-vertical-align="top" fo:padding-top="0.127cm" fo:padding-bottom="0.127cm" fo:padding-left="0.338cm" fo:padding-right="0.338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solid" draw:fill-color="#e8e8e8" style:repeat="repeat" draw:textarea-vertical-align="top" fo:padding-top="0.127cm" fo:padding-bottom="0.127cm" fo:padding-left="0.338cm" fo:padding-right="0.338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e8e8e8" style:repeat="repeat" draw:textarea-vertical-align="top" fo:padding-top="0.127cm" fo:padding-bottom="0.127cm" fo:padding-left="0.338cm" fo:padding-right="0.338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solid" draw:fill-color="#e8e8e8" style:repeat="repeat" draw:textarea-vertical-align="top" fo:padding-top="0.127cm" fo:padding-bottom="0.127cm" fo:padding-left="0.338cm" fo:padding-right="0.338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solid" draw:fill-color="#e8e8e8" style:repeat="repeat" draw:textarea-vertical-align="top" fo:padding-top="0.127cm" fo:padding-bottom="0.127cm" fo:padding-left="0.338cm" fo:padding-right="0.338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solid" draw:fill-color="#353535" style:repeat="repeat" draw:textarea-vertical-align="middle" fo:padding-top="0cm" fo:padding-bottom="0cm" fo:padding-left="0.19cm" fo:padding-right="0.19cm"/>
      <style:paragraph-properties fo:margin-left="0.199cm" fo:margin-right="0.199cm" fo:margin-top="0cm" fo:margin-bottom="0cm" fo:line-height="107%"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solid" draw:fill-color="#353535" style:repeat="repeat" draw:textarea-vertical-align="middle" fo:padding-top="0cm" fo:padding-bottom="0cm" fo:padding-left="0.19cm" fo:padding-right="0.19cm"/>
      <style:paragraph-properties fo:margin-left="0.199cm" fo:margin-right="0.199cm" fo:margin-top="0cm" fo:margin-bottom="0cm" fo:line-height="107%"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solid" draw:fill-color="#353535" style:repeat="repeat" draw:textarea-vertical-align="middle" fo:padding-top="0cm" fo:padding-bottom="0cm" fo:padding-left="0.19cm" fo:padding-right="0.19cm"/>
      <style:paragraph-properties fo:margin-left="0.199cm" fo:margin-right="0.199cm" fo:margin-top="0cm" fo:margin-bottom="0cm" fo:line-height="107%"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solid" draw:fill-color="#353535" style:repeat="repeat" draw:textarea-vertical-align="middle" fo:padding-top="0cm" fo:padding-bottom="0cm" fo:padding-left="0.19cm" fo:padding-right="0.19cm"/>
      <style:paragraph-properties fo:margin-left="0.199cm" fo:margin-right="0.199cm" fo:margin-top="0cm" fo:margin-bottom="0cm" fo:line-height="107%"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solid" draw:fill-color="#353535" style:repeat="repeat" draw:textarea-vertical-align="middle" fo:padding-top="0cm" fo:padding-bottom="0cm" fo:padding-left="0.19cm" fo:padding-right="0.19cm"/>
      <style:paragraph-properties fo:margin-left="0.199cm" fo:margin-right="0.199cm" fo:margin-top="0cm" fo:margin-bottom="0cm" fo:line-height="107%"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solid" draw:fill-color="#353535" style:repeat="repeat" draw:textarea-vertical-align="middle" fo:padding-top="0cm" fo:padding-bottom="0cm" fo:padding-left="0.19cm" fo:padding-right="0.19cm"/>
      <style:paragraph-properties fo:margin-left="0.199cm" fo:margin-right="0.199cm" fo:margin-top="0cm" fo:margin-bottom="0cm" fo:line-height="107%"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solid" draw:fill-color="#353535" style:repeat="repeat" draw:textarea-vertical-align="middle" fo:padding-top="0cm" fo:padding-bottom="0cm" fo:padding-left="0.19cm" fo:padding-right="0.19cm"/>
      <style:paragraph-properties fo:margin-left="0.199cm" fo:margin-right="0.199cm" fo:margin-top="0cm" fo:margin-bottom="0cm" fo:line-height="107%"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solid" draw:fill-color="#353535" style:repeat="repeat" draw:textarea-vertical-align="middle" fo:padding-top="0cm" fo:padding-bottom="0cm" fo:padding-left="0.19cm" fo:padding-right="0.19cm"/>
      <style:paragraph-properties fo:margin-left="0.199cm" fo:margin-right="0.199cm" fo:margin-top="0cm" fo:margin-bottom="0cm" fo:line-height="107%"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solid" draw:fill-color="#353535" style:repeat="repeat" draw:textarea-vertical-align="middle" fo:padding-top="0cm" fo:padding-bottom="0cm" fo:padding-left="0.19cm" fo:padding-right="0.19cm"/>
      <style:paragraph-properties fo:margin-left="0.199cm" fo:margin-right="0.199cm" fo:margin-top="0cm" fo:margin-bottom="0cm" fo:line-height="107%"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1"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2"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3"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4"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5"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6"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7"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8"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9"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0"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1"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2"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3"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4"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5"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6"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7"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8"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9"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0"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1"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2"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3"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4"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5"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6"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7"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8"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9"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0"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1"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2"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3"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4"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5"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6"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7"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8"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9"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0"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1"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2"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3"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4"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5"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6"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7"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8"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9"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0"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1"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2"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3"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4"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5"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6"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7"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8"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9"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0"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1"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2"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3"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4" style:family="table-cell">
      <style:graphic-properties draw:fill="solid" draw:fill-color="#cdcdcd"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5"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6"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7"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8"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9"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0"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1"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2" style:family="table-cell">
      <style:graphic-properties draw:fill="solid" draw:fill-color="#e8e8e8" style:repeat="repeat" draw:textarea-vertical-align="middle" fo:padding-top="0cm" fo:padding-bottom="0cm" fo:padding-left="0.19cm" fo:padding-right="0.1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1" style:family="table-cell">
      <style:graphic-properties draw:fill="solid" draw:fill-color="#dbdbdb"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2" style:family="table-cell">
      <style:graphic-properties draw:fill="solid" draw:fill-color="#fce4d6"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3" style:family="table-cell">
      <style:graphic-properties draw:fill="solid" draw:fill-color="#fce4d6"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4" style:family="table-cell">
      <style:graphic-properties draw:fill="solid" draw:fill-color="#fce4d6"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5" style:family="table-cell">
      <style:graphic-properties draw:fill="solid" draw:fill-color="#fce4d6"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6" style:family="table-cell">
      <style:graphic-properties draw:fill="solid" draw:fill-color="#fce4d6"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7" style:family="table-cell">
      <style:graphic-properties draw:fill="solid" draw:fill-color="#fce4d6"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8" style:family="table-cell">
      <style:graphic-properties draw:fill="solid" draw:fill-color="#fce4d6"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9" style:family="table-cell">
      <style:graphic-properties draw:fill="solid" draw:fill-color="#fce4d6"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0" style:family="table-cell">
      <style:graphic-properties draw:fill="solid" draw:fill-color="#fce4d6"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1" style:family="table-cell">
      <style:graphic-properties draw:fill="solid" draw:fill-color="#fce4d6"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2" style:family="table-cell">
      <style:graphic-properties draw:fill="solid" draw:fill-color="#fce4d6"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3" style:family="table-cell">
      <style:graphic-properties draw:fill="solid" draw:fill-color="#fce4d6"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4" style:family="table-cell">
      <style:graphic-properties draw:fill="solid" draw:fill-color="#dbdbdb"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5" style:family="table-cell">
      <style:graphic-properties draw:fill="solid" draw:fill-color="#e2efda"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8cm 0cm 0.008cm" fo:border-left="0.004cm solid #000000" fo:border-right="0.004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4cm 0cm 0.004cm" fo:border-left="0.004cm solid #000000" fo:border-right="0.004cm solid #000000" fo:border-top="0.008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8cm 0cm 0.008cm" style:border-line-width-bottom="0.008cm 0cm 0.008cm" fo:border-left="0.004cm solid #000000" fo:border-right="0.004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style:border-line-width-bottom="0.008cm 0cm 0.008cm" fo:border-left="0.004cm solid #000000" fo:border-right="0.004cm solid #000000" fo:border-top="0.004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5" style:family="table-cell">
      <style:graphic-properties draw:fill="solid" draw:fill-color="#e8e8e8" style:repeat="repeat" draw:textarea-vertical-align="bottom"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6" style:family="table-cell">
      <style:graphic-properties draw:fill="solid" draw:fill-color="#e8e8e8" style:repeat="repeat" draw:textarea-vertical-align="bottom" fo:padding-top="0cm" fo:padding-bottom="0cm" fo:padding-left="0cm" fo:padding-right="0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41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8" style:family="table-cell">
      <style:graphic-properties draw:fill="solid" draw:fill-color="#e8e8e8" style:repeat="repeat" draw:textarea-vertical-align="bottom"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0"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1"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2"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3"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4"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5"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6"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7"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8"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9" style:family="table-cell">
      <style:graphic-properties draw:fill="solid" draw:fill-color="#e8e8e8" style:repeat="repeat" draw:textarea-vertical-align="middle" fo:padding-top="0cm" fo:padding-bottom="0cm" fo:padding-left="0cm" fo:padding-right="0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0" style:family="table-cell">
      <style:graphic-properties draw:fill="solid" draw:fill-color="#353535"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1" style:family="table-cell">
      <style:graphic-properties draw:fill="solid" draw:fill-color="#353535"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2" style:family="table-cell">
      <style:graphic-properties draw:fill="solid" draw:fill-color="#353535"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3" style:family="table-cell">
      <style:graphic-properties draw:fill="solid" draw:fill-color="#cdcdcd"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464" style:family="table-cell">
      <style:graphic-properties draw:fill="solid" draw:fill-color="#e8e8e8"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style:writing-mode="lr-tb"/>
    </style:style>
    <style:style style:name="P4" style:family="paragraph">
      <style:paragraph-properties fo:text-align="center"/>
      <style:text-properties fo:font-size="18pt"/>
    </style:style>
    <style:style style:name="P5" style:family="paragraph">
      <style:paragraph-properties fo:margin-left="0cm" fo:margin-right="0cm" fo:margin-top="0.353cm" fo:margin-bottom="0cm" fo:text-align="start" fo:text-indent="0cm" style:punctuation-wrap="hanging" style:writing-mode="lr-tb"/>
      <style:text-properties fo:hyphenate="false"/>
    </style:style>
    <style:style style:name="P6" style:family="paragraph">
      <style:paragraph-properties fo:margin-left="0cm" fo:margin-right="0cm" fo:margin-top="0.353cm" fo:margin-bottom="0cm" fo:text-align="end" fo:text-indent="0cm" style:punctuation-wrap="hanging" style:writing-mode="lr-tb"/>
      <style:text-properties fo:hyphenate="false"/>
    </style:style>
    <style:style style:name="P7" style:family="paragraph">
      <style:paragraph-properties fo:margin-left="0cm" fo:margin-right="0cm" fo:margin-top="0.353cm" fo:margin-bottom="0cm" fo:text-align="justify" fo:text-indent="0cm" style:punctuation-wrap="hanging" style:writing-mode="lr-tb"/>
      <style:text-properties fo:hyphenate="false"/>
    </style:style>
    <style:style style:name="P8" style:family="paragraph">
      <style:paragraph-properties fo:margin-left="0cm" fo:margin-right="0cm" fo:margin-top="0cm" fo:margin-bottom="0cm" fo:text-align="start" fo:text-indent="0cm" style:punctuation-wrap="hanging" style:writing-mode="lr-tb"/>
      <style:text-properties fo:font-size="18pt" fo:hyphenate="false"/>
    </style:style>
    <style:style style:name="P9" style:family="paragraph">
      <style:paragraph-properties fo:margin-left="1.27cm" fo:margin-right="0cm" fo:margin-top="0cm" fo:margin-bottom="0cm" fo:text-align="start" fo:text-indent="0cm" style:punctuation-wrap="hanging" style:writing-mode="lr-tb"/>
      <style:text-properties fo:font-size="18pt" fo:hyphenate="false"/>
    </style:style>
    <style:style style:name="P10" style:family="paragraph">
      <style:paragraph-properties fo:margin-left="0cm" fo:margin-right="0cm" fo:margin-top="0cm" fo:margin-bottom="0cm" fo:text-align="center" fo:text-indent="0cm" style:punctuation-wrap="hanging" style:writing-mode="lr-tb"/>
      <style:text-properties fo:hyphenate="false"/>
    </style:style>
    <style:style style:name="P11" style:family="paragraph">
      <style:paragraph-properties fo:margin-left="0cm" fo:margin-right="0cm" fo:margin-top="0cm" fo:margin-bottom="0cm" fo:text-align="start" fo:text-indent="0cm" style:punctuation-wrap="hanging" style:writing-mode="lr-tb"/>
      <style:text-properties fo:hyphenate="false"/>
    </style:style>
    <style:style style:name="P12" style:family="paragraph">
      <style:paragraph-properties fo:text-align="center" style:writing-mode="lr-tb"/>
    </style:style>
    <style:style style:name="P1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4" style:family="paragraph">
      <style:paragraph-properties fo:margin-left="0.199cm" fo:margin-right="0.199cm" fo:margin-top="0cm" fo:margin-bottom="0cm" fo:line-height="107%" fo:text-align="center" fo:text-indent="0cm" style:punctuation-wrap="hanging" style:writing-mode="lr-tb"/>
      <style:text-properties fo:hyphenate="false"/>
    </style:style>
    <style:style style:name="P15" style:family="paragraph">
      <style:paragraph-properties fo:margin-left="0cm" fo:margin-right="0cm" fo:margin-top="0cm" fo:margin-bottom="0cm" fo:line-height="107%" fo:text-align="center" fo:text-indent="0cm" style:punctuation-wrap="hanging" style:writing-mode="lr-tb"/>
      <style:text-properties fo:hyphenate="false"/>
    </style:style>
    <style:style style:name="P16" style:family="paragraph">
      <style:paragraph-properties fo:margin-left="0cm" fo:margin-right="0cm" fo:margin-top="0cm" fo:margin-bottom="0cm" fo:text-align="end" fo:text-indent="0cm" style:punctuation-wrap="hanging" style:writing-mode="lr-tb"/>
      <style:text-properties fo:hyphenate="false"/>
    </style:style>
    <style:style style:name="T1" style:family="text">
      <style:text-properties fo:color="#178dbb" style:text-line-through-style="none" fo:font-family="'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color="#178dbb"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4"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404040" style:text-line-through-style="none" fo:font-family="'Century Gothic'"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404040"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color="#404040" style:text-line-through-style="none" fo:font-family="'Century Gothic'"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 style:family="text">
      <style:text-properties fo:color="#000000" style:text-line-through-style="none" fo:font-family="'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000000"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color="#000000" style:text-line-through-style="none" fo:font-family="'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3" style:family="text">
      <style:text-properties fo:color="#000000"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color="#00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color="#000000"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fffff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8" style:family="text">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style:text-line-through-style="none" fo:letter-spacing="normal" fo:font-style="italic" style:text-underline-style="none" fo:font-weight="bold" style:font-style-asian="italic" style:font-weight-asian="bold" style:font-style-complex="italic" style:font-weight-complex="bold"/>
    </style:style>
    <style:style style:name="T20" style:family="text">
      <style:text-properties fo:color="#404040"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1" style:family="text">
      <style:text-properties fo:color="#40404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color="#ffffff"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fo:color="#00000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6" style:family="text">
      <style:text-properties fo:color="#ffffff"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color="#ffffff" style:text-line-through-style="none" fo:font-family="'Century Gothic'"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28" style:family="text">
      <style:text-properties fo:color="#000000" style:text-line-through-style="none" fo:font-family="'Century Gothic'"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9" style:family="text">
      <style:text-properties fo:color="#ffffff" style:text-line-through-style="none" fo:font-family="'Century Gothic'"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0" style:family="text">
      <style:text-properties fo:color="#000000" style:text-line-through-style="none" fo:font-family="'Century Gothic'"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1" style:family="text">
      <style:text-properties fo:color="#000000" style:text-line-through-style="none" fo:font-family="'Century Gothic'"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32" style:family="text">
      <style:text-properties fo:color="#00000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3" style:family="text">
      <style:text-properties fo:color="#000000" style:text-line-through-style="none" fo:font-family="'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4" style:family="text">
      <style:text-properties fo:color="#000000" style:text-line-through-style="none" fo:font-family="'Century Gothic'" fo:font-size="10pt" fo:letter-spacing="normal" fo:font-style="normal" style:text-underline-style="none" fo:font-weight="bold" style:font-size-asian="10pt" style:font-style-asian="normal" style:font-weight-asian="bold" style:font-size-complex="10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ü">
        <style:list-level-properties text:space-before="0.001cm" text:min-label-width="0.952cm"/>
        <style:text-properties fo:font-family="Wingdings" fo:color="#353535"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353535"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271cm" text:min-label-width="0.793cm"/>
        <style:text-properties fo:font-family="'Wingdings 3'" fo:color="#353535"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v">
        <style:list-level-properties text:space-before="0.6cm" text:min-label-width="0.6cm"/>
        <style:text-properties fo:font-family="Wingding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178db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v">
        <style:list-level-properties text:min-label-width="0.6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v">
        <style:list-level-properties text:min-label-width="0.6cm"/>
        <style:text-properties fo:font-family="Wingdings" style:use-window-font-color="true" fo:font-size="45%"/>
      </text:list-level-style-bullet>
      <text:list-level-style-bullet text:level="2" text:bullet-char="v">
        <style:list-level-properties text:space-before="0.6cm" text:min-label-width="0.6cm"/>
        <style:text-properties fo:font-family="Wingding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001cm" text:min-label-width="0.952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1cm" text:min-label-width="0.952cm"/>
        <style:text-properties fo:color="#353535"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style:num-suffix="." text:bullet-char="">
        <style:list-level-properties text:space-before="0.001cm" text:min-label-width="0.952cm"/>
        <style:text-properties fo:font-family="'Wingdings 3'" fo:color="#353535"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name="1 Título" presentation:style-name="pr1" draw:text-style-name="P2" draw:layer="layout" svg:width="24.764cm" svg:height="6.285cm" svg:x="7.192cm" svg:y="6.985cm" presentation:class="title" presentation:user-transformed="true">
          <draw:text-box>
            <text:p text:style-name="P1"><text:span text:style-name="T1">LA EVALUACIÓN</text:span></text:p>
          </draw:text-box>
        </draw:frame>
        <draw:frame draw:name="2 Subtítulo" presentation:style-name="pr2" draw:text-style-name="P2" draw:layer="layout" svg:width="24.764cm" svg:height="3.128cm" svg:x="7.192cm" svg:y="13.27cm" presentation:class="subtitle" presentation:user-transformed="true">
          <draw:text-box>
            <text:p text:style-name="P1"><text:span text:style-name="T2">VALORAR LO APRENDIDO… </text:span></text:p>
            <text:p text:style-name="P1"><text:span text:style-name="T2">Y LO ENSEÑADO</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terminado_20_1">
        <draw:g draw:name="4 Diagrama">
          <draw:frame draw:name="{8AC06133-A2A5-4893-831E-D272663FFA00}" draw:style-name="gr2" draw:text-style-name="P4" draw:layer="layout" svg:width="3.828cm" svg:height="15.201cm" svg:x="16.619cm" svg:y="1.524cm">
            <draw:image xlink:href="">
              <text:p text:style-name="P3"><text:span text:style-name="T3">Evaluación</text:span></text:p>
            </draw:image>
          </draw:frame>
          <draw:frame draw:name="{1C0BE7CA-1CC8-4B3F-A66C-CE698B29C5D0}" draw:style-name="gr2" draw:text-style-name="P4" draw:layer="layout" svg:width="3.828cm" svg:height="15.201cm" svg:x="24.277cm" svg:y="1.524cm">
            <draw:image xlink:href="">
              <text:p text:style-name="P3"><text:span text:style-name="T3">Marco Normativo</text:span></text:p>
            </draw:image>
          </draw:frame>
          <draw:frame draw:name="{728F87DF-322E-4EFE-BED3-B072306D620B}" draw:style-name="gr2" draw:text-style-name="P4" draw:layer="layout" svg:width="3.828cm" svg:height="15.201cm" svg:x="8.961cm" svg:y="1.524cm">
            <draw:image xlink:href="">
              <text:p text:style-name="P3"><text:span text:style-name="T3">Acuerdos previos a la evaluación</text:span></text:p>
            </draw:image>
          </draw:frame>
          <draw:frame draw:name="{8F9D20AB-A0D7-4202-BA10-64644082A99F}" draw:style-name="gr2" draw:text-style-name="P4" draw:layer="layout" svg:width="3.828cm" svg:height="15.201cm" svg:x="28.106cm" svg:y="1.524cm">
            <draw:image xlink:href="">
              <text:p text:style-name="P3"><text:span text:style-name="T3">Qué evaluamos</text:span></text:p>
            </draw:image>
          </draw:frame>
          <draw:frame draw:name="{E4D14A25-9A90-4C2A-8E42-A278A1388680}" draw:style-name="gr2" draw:text-style-name="P4" draw:layer="layout" svg:width="3.828cm" svg:height="15.201cm" svg:x="12.79cm" svg:y="1.524cm">
            <draw:image xlink:href="">
              <text:p text:style-name="P3"><text:span text:style-name="T3">Con qué lo evaluamos</text:span></text:p>
            </draw:image>
          </draw:frame>
          <draw:frame draw:name="{327BD38D-A2C1-4B90-B327-DE2E4B26EEE4}" draw:style-name="gr2" draw:text-style-name="P4" draw:layer="layout" svg:width="3.828cm" svg:height="15.201cm" svg:x="20.448cm" svg:y="1.524cm">
            <draw:image xlink:href="">
              <text:p text:style-name="P3"><text:span text:style-name="T3">Instrumento y técnicas</text:span></text:p>
            </draw:image>
          </draw:frame>
          <draw:frame draw:name="{10D1E085-2420-45A1-95FB-857B3318E04F}" draw:style-name="gr2" draw:text-style-name="P4" draw:layer="layout" svg:width="3.828cm" svg:height="15.201cm" svg:x="5.132cm" svg:y="1.524cm">
            <draw:image xlink:href="">
              <text:p text:style-name="P3"><text:span text:style-name="T3">Rúbrica</text:span></text:p>
            </draw:image>
          </draw:frame>
        </draw:g>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Evaluación" draw:style-name="dp1" draw:master-page-name="Predeterminado_20_2" presentation:presentation-page-layout-name="AL2T11">
        <draw:frame draw:name="1 Título" presentation:style-name="pr5" draw:text-style-name="P2" draw:layer="layout" svg:width="24.754cm" svg:height="3.557cm" svg:x="7.203cm" svg:y="1.734cm" presentation:class="title" presentation:user-transformed="true">
          <draw:text-box>
            <text:p text:style-name="P1"><text:span text:style-name="T1">Evaluación</text:span></text:p>
          </draw:text-box>
        </draw:frame>
        <draw:frame draw:name="2 Marcador de contenido" presentation:style-name="pr6" draw:text-style-name="P2" draw:layer="layout" svg:width="24.764cm" svg:height="10.492cm" svg:x="7.192cm" svg:y="5.927cm" presentation:class="outline" presentation:user-transformed="true">
          <draw:text-box>
            <text:list text:style-name="L4">
              <text:list-item>
                <text:p text:style-name="P5"><text:span text:style-name="T4">La evaluación permite conocer qué aprende el alumnado y cómo enseña el profesorado y, en función de ese conocimiento, decidir qué se tiene que modificar y qué debe mantenerse.</text:span></text:p>
              </text:list-item>
              <text:list-item>
                <text:p text:style-name="P5"><text:span text:style-name="T4">Evaluar es mucho más que calificar; significa conocer, comprender, enjuiciar, tomar decisiones y, en definitiva, transformar para mejorar. Si se evalúa para que los resultados sean mejores, es necesario también indagar en el modo en que éstos se producen y tener en cuenta los factores que condicionan el proceso educativo. La finalidad última es mejorar la calidad de la educación. </text:span></text:p>
              </text:list-item>
            </text:list>
            <text:p text:style-name="P5"><text:span text:style-name="T4"/></text:p>
            <text:p text:style-name="P6"><text:span text:style-name="T5">Orientaciones para la evaluación del alumnado de secundaria. Consejería de Educación.</text:span></text:p>
          </draw:text-box>
        </draw:frame>
        <presentation:notes draw:style-name="dp2">
          <draw:page-thumbnail draw:style-name="gr1" draw:layer="layout" svg:width="19.798cm" svg:height="11.136cm" svg:x="0.6cm" svg:y="2.257cm" draw:page-number="3" presentation:class="page"/>
          <draw:frame presentation:style-name="pr7" draw:layer="layout" svg:width="16.799cm" svg:height="13.364cm" svg:x="2.1cm" svg:y="14.107cm" presentation:class="notes" presentation:placeholder="true">
            <draw:text-box/>
          </draw:frame>
        </presentation:notes>
      </draw:page>
      <draw:page draw:name="EDUCACIÓN COMO CICLO" draw:style-name="dp1" draw:master-page-name="Predeterminado_20_2" presentation:presentation-page-layout-name="AL2T11">
        <draw:frame draw:name="Título 3" presentation:style-name="pr5" draw:text-style-name="P2" draw:layer="layout" svg:width="24.754cm" svg:height="3.557cm" svg:x="7.203cm" svg:y="1.734cm" presentation:class="title" presentation:user-transformed="true">
          <draw:text-box>
            <text:p text:style-name="P1"><text:span text:style-name="T2">EDUCACIÓN COMO CICLO</text:span></text:p>
          </draw:text-box>
        </draw:frame>
        <draw:g draw:name="Marcador de contenido 5">
          <draw:frame draw:name="{889FD78B-08DB-43AA-8B7E-322B8E55C66C}" draw:style-name="gr2" draw:text-style-name="P4" draw:layer="layout" svg:width="5.95cm" svg:height="13.4cm" svg:x="5.532cm" svg:y="4.924cm">
            <draw:image xlink:href="">
              <text:p><text:span text:style-name="T3">PUESTA EN MARCHA</text:span></text:p>
            </draw:image>
          </draw:frame>
          <draw:frame draw:name="{8553220A-BC34-4FAF-8EC6-14FE5CCDBDB9}" draw:style-name="gr2" draw:text-style-name="P4" draw:layer="layout" svg:width="5.95cm" svg:height="13.4cm" svg:x="17.433cm" svg:y="4.924cm">
            <draw:image xlink:href="">
              <text:p><text:span text:style-name="T3">EVALUACIÓN</text:span></text:p>
            </draw:image>
          </draw:frame>
          <draw:frame draw:name="{942D65F2-9E3D-4400-A991-6E9241E43F92}" draw:style-name="gr2" draw:text-style-name="P4" draw:layer="layout" svg:width="5.95cm" svg:height="13.4cm" svg:x="11.483cm" svg:y="4.924cm">
            <draw:image xlink:href="">
              <text:p><text:span text:style-name="T3">PLANIFICACIÓN</text:span></text:p>
            </draw:image>
          </draw:frame>
          <draw:frame draw:name="{F125DC24-2B04-4CAD-8BC7-73CC335DBD6D}" draw:style-name="gr2" draw:text-style-name="P4" draw:layer="layout" svg:width="5.95cm" svg:height="13.4cm" svg:x="23.384cm" svg:y="4.924cm">
            <draw:image xlink:href="">
              <text:p><text:span text:style-name="T3">PROPUESTA DE MEJORA</text:span></text:p>
            </draw:image>
          </draw:frame>
        </draw:g>
        <presentation:notes draw:style-name="dp2">
          <draw:page-thumbnail draw:style-name="gr1" draw:layer="layout" svg:width="19.798cm" svg:height="11.136cm" svg:x="0.6cm" svg:y="2.257cm" draw:page-number="4" presentation:class="page"/>
          <draw:frame presentation:style-name="pr7" draw:layer="layout" svg:width="16.799cm" svg:height="13.364cm" svg:x="2.1cm" svg:y="14.107cm" presentation:class="notes" presentation:placeholder="true">
            <draw:text-box/>
          </draw:frame>
        </presentation:notes>
      </draw:page>
      <draw:page draw:name="Marco normativo de la Evaluación" draw:style-name="dp1" draw:master-page-name="Predeterminado_20_2" presentation:presentation-page-layout-name="AL2T11">
        <draw:frame draw:name="1 Título" presentation:style-name="pr5" draw:text-style-name="P2" draw:layer="layout" svg:width="24.754cm" svg:height="3.557cm" svg:x="7.203cm" svg:y="1.734cm" presentation:class="title" presentation:user-transformed="true">
          <draw:text-box>
            <text:p text:style-name="P1"><text:span text:style-name="T1">Marco normativo de la Evaluación</text:span></text:p>
          </draw:text-box>
        </draw:frame>
        <draw:frame draw:name="2 Marcador de contenido" presentation:style-name="pr6" draw:text-style-name="P2" draw:layer="layout" svg:width="24.764cm" svg:height="10.492cm" svg:x="7.192cm" svg:y="5.927cm" presentation:class="outline" presentation:user-transformed="true">
          <draw:text-box>
            <text:list text:style-name="L6">
              <text:list-item>
                <text:p text:style-name="P5"><text:span text:style-name="T6">RD 1105:</text:span></text:p>
              </text:list-item>
            </text:list>
            <text:list text:style-name="L7">
              <text:list-item>
                <text:list>
                  <text:list-item>
                    <text:p text:style-name="P7"><text:span text:style-name="T7">Artículo 20. 1. Los referentes para la comprobación del grado de adquisición de las competencias y el logro de los objetivos de la etapa en las evaluaciones continua y final de las materias de los bloques de asignaturas troncales y específicas, serán los </text:span><text:span text:style-name="T8">criterios de evaluación y estándares de aprendizaje evaluables.</text:span></text:p>
                  </text:list-item>
                </text:list>
              </text:list-item>
              <text:list-item>
                <text:p text:style-name="P7"><text:span text:style-name="T6">Orden 14 de julio de 2016:</text:span></text:p>
                <text:list>
                  <text:list-item>
                    <text:p text:style-name="P7"><text:span text:style-name="T7">Artículo 13. Carácter de la evaluación. 1. De conformidad con lo dispuesto en el artículo 14 del Decreto 111/2016, de 14 de junio, la evaluación del proceso de aprendizaje del alumnado será </text:span><text:span text:style-name="T8">continua, formativa, integradora y diferenciada según las distintas materias del currículo.</text:span></text:p>
                  </text:list-item>
                </text:list>
              </text:list-item>
            </text:list>
            <text:p text:style-name="P7"><text:span text:style-name="T4"/></text:p>
          </draw:text-box>
        </draw:frame>
        <presentation:notes draw:style-name="dp2">
          <draw:page-thumbnail draw:style-name="gr1" draw:layer="layout" svg:width="19.798cm" svg:height="11.136cm" svg:x="0.6cm" svg:y="2.257cm" draw:page-number="5" presentation:class="page"/>
          <draw:frame presentation:style-name="pr7" draw:layer="layout" svg:width="16.799cm" svg:height="13.364cm" svg:x="2.1cm" svg:y="14.107cm" presentation:class="notes" presentation:placeholder="true">
            <draw:text-box/>
          </draw:frame>
        </presentation:notes>
      </draw:page>
      <draw:page draw:name="¿Qué marca la Normativa?" draw:style-name="dp1" draw:master-page-name="Predeterminado_20_1">
        <draw:frame draw:name="1 Título" presentation:style-name="pr8" draw:text-style-name="P2" draw:layer="layout" svg:width="24.755cm" svg:height="3.558cm" svg:x="4.732cm" svg:y="1.724cm" presentation:class="title" presentation:user-transformed="true">
          <draw:text-box>
            <text:p text:style-name="P1"><text:span text:style-name="T1">¿Qué marca la Normativa?</text:span></text:p>
          </draw:text-box>
        </draw:frame>
        <draw:custom-shape draw:name="3 CuadroTexto" draw:style-name="gr3" draw:text-style-name="P2" draw:layer="layout" svg:width="17.801cm" svg:height="5.499cm" svg:x="8.132cm" svg:y="5.125cm">
          <text:p text:style-name="P8"><text:span text:style-name="T9">Criterios de Evaluación</text:span></text:p>
          <text:p text:style-name="P8"><text:span text:style-name="T10"/></text:p>
          <text:list text:style-name="L8">
            <text:list-item>
              <text:list>
                <text:list-item>
                  <text:p text:style-name="P9"><text:span text:style-name="T11">Para cada materia </text:span></text:p>
                </text:list-item>
                <text:list-item>
                  <text:p text:style-name="P9"><text:span text:style-name="T11">Por cursos o por ciclos</text:span></text:p>
                </text:list-item>
              </text:list>
            </text:list-item>
          </text:list>
          <text:p text:style-name="P8"><text:span text:style-name="T10"><text:s/></text:span></text:p>
          <draw:enhanced-geometry svg:viewBox="0 0 21600 21600" draw:type="rectangle" draw:enhanced-path="M 0 0 L 21600 0 21600 21600 0 21600 0 0 Z N"/>
        </draw:custom-shape>
        <draw:custom-shape draw:name="5 CuadroTexto" draw:style-name="gr3" draw:text-style-name="P2" draw:layer="layout" svg:width="22.201cm" svg:height="1.775cm" svg:x="4.732cm" svg:y="10.525cm">
          <text:p text:style-name="P8"><text:span text:style-name="T12">¿Qué hacemos con estos criterios?</text:span></text:p>
          <draw:enhanced-geometry svg:viewBox="0 0 21600 21600" draw:type="rectangle" draw:enhanced-path="M 0 0 L 21600 0 21600 21600 0 21600 0 0 Z N"/>
        </draw:custom-shape>
        <draw:custom-shape draw:name="6 CuadroTexto" draw:style-name="gr3" draw:text-style-name="P2" draw:layer="layout" svg:width="16.001cm" svg:height="1.436cm" svg:x="7.932cm" svg:y="13.525cm">
          <text:list text:style-name="L8">
            <text:list-item>
              <text:list>
                <text:list-item>
                  <text:p text:style-name="P9"><text:span text:style-name="T11">Establecer acuerdos</text:span></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Predeterminado_20_1">
        <draw:custom-shape draw:name="3 Rectángulo" draw:style-name="gr4" draw:text-style-name="P2" draw:layer="layout" svg:width="10.518cm" svg:height="1.775cm" svg:x="8.307cm" svg:y="2.724cm">
          <text:p text:style-name="P8"><text:span text:style-name="T12">¿Qué acuerdos?</text:span></text:p>
          <draw:enhanced-geometry svg:viewBox="0 0 21600 21600" draw:type="rectangle" draw:enhanced-path="M 0 0 L 21600 0 21600 21600 0 21600 0 0 Z N"/>
        </draw:custom-shape>
        <draw:custom-shape draw:name="4 Rectángulo" draw:style-name="gr3" draw:text-style-name="P2" draw:layer="layout" svg:width="25.002cm" svg:height="7.363cm" svg:x="5.532cm" svg:y="7.725cm">
          <text:list text:style-name="L10">
            <text:list-item>
              <text:p text:style-name="P8"><text:span text:style-name="T13">Acuerdos del centro: </text:span><text:span text:style-name="T14">Letra E del PEC</text:span></text:p>
            </text:list-item>
          </text:list>
          <text:p text:style-name="P8"><text:span text:style-name="T14"/></text:p>
          <text:list text:continue-numbering="true" text:style-name="L10">
            <text:list-item>
              <text:p text:style-name="P8"><text:span text:style-name="T13">Acuerdos del departamento, que suponen:</text:span></text:p>
            </text:list-item>
          </text:list>
          <text:list text:style-name="L11">
            <text:list-item>
              <text:list>
                <text:list-item>
                  <text:p text:style-name="P9"><text:span text:style-name="T14">Tener en cuenta la evaluación inicial.</text:span></text:p>
                </text:list-item>
                <text:list-item>
                  <text:p text:style-name="P9"><text:span text:style-name="T14">Coordinación, organización e integración.</text:span></text:p>
                </text:list-item>
                <text:list-item>
                  <text:p text:style-name="P9"><text:span text:style-name="T14">Asegurar la autoevaluación y la coevaluación.</text:span></text:p>
                </text:list-item>
                <text:list-item>
                  <text:p text:style-name="P9"><text:span text:style-name="T14">Autonomía pedagógica: responsabilidad.</text:span></text:p>
                </text:list-item>
              </text:list>
            </text:list-item>
          </text:list>
          <draw:enhanced-geometry svg:viewBox="0 0 21600 21600" draw:type="rectangle" draw:enhanced-path="M 0 0 L 21600 0 21600 21600 0 21600 0 0 Z N"/>
        </draw:custom-shape>
        <draw:custom-shape draw:name="5 CuadroTexto" draw:style-name="gr3" draw:text-style-name="P2" draw:layer="layout" svg:width="10cm" svg:height="1.436cm" svg:x="4.132cm" svg:y="5.325cm">
          <text:p text:style-name="P8"><text:span text:style-name="T11">De centros</text:span><text:span text:style-name="T10">:</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Predeterminado_20_1">
        <draw:custom-shape draw:name="3 Rectángulo" draw:style-name="gr3" draw:text-style-name="P2" draw:layer="layout" svg:width="26.602cm" svg:height="13.967cm" svg:x="4.332cm" svg:y="3.724cm">
          <text:list text:style-name="L10">
            <text:list-item>
              <text:p text:style-name="P8"><text:span text:style-name="T10">¿Cómo ponderar los criterios? ¿Por qué?</text:span></text:p>
            </text:list-item>
          </text:list>
          <text:p text:style-name="P8"><text:span text:style-name="T10"/></text:p>
          <text:list text:continue-numbering="true" text:style-name="L10">
            <text:list-item>
              <text:p text:style-name="P8"><text:span text:style-name="T10">¿Cómo distribuir los criterios? ¿Para qué?</text:span></text:p>
            </text:list-item>
          </text:list>
          <text:p text:style-name="P8"><text:span text:style-name="T10"/></text:p>
          <text:list text:continue-numbering="true" text:style-name="L10">
            <text:list-item>
              <text:p text:style-name="P8"><text:span text:style-name="T10">¿</text:span><text:span text:style-name="T15">Cuántos instrumentos vamos a usar? ¿En todas las UDI’s?</text:span></text:p>
            </text:list-item>
          </text:list>
          <text:p text:style-name="P8"><text:span text:style-name="T10"/></text:p>
          <text:list text:continue-numbering="true" text:style-name="L10">
            <text:list-item>
              <text:p text:style-name="P8"><text:span text:style-name="T10">¿Cómo valorar un criterio? ¿Una vez, media o final?</text:span></text:p>
            </text:list-item>
          </text:list>
          <text:p text:style-name="P8"><text:span text:style-name="T10"/></text:p>
          <text:list text:continue-numbering="true" text:style-name="L10">
            <text:list-item>
              <text:p text:style-name="P8"><text:span text:style-name="T10">¿Peso de los instrumentos? Si, en las UDI’s</text:span></text:p>
            </text:list-item>
          </text:list>
          <text:p text:style-name="P8"><text:span text:style-name="T10"/></text:p>
          <text:list text:continue-numbering="true" text:style-name="L10">
            <text:list-item>
              <text:p text:style-name="P8"><text:span text:style-name="T10">La nota será: ¿cualitativa o cuantitativa?</text:span></text:p>
            </text:list-item>
          </text:list>
          <text:p text:style-name="P8"><text:span text:style-name="T10"/></text:p>
          <text:list text:continue-numbering="true" text:style-name="L10">
            <text:list-item>
              <text:p text:style-name="P8"><text:span text:style-name="T10">Y será: ¿la más alta, la media, la última o la única?</text:span></text:p>
            </text:list-item>
          </text:list>
          <text:p text:style-name="P8"><text:span text:style-name="T10"/></text:p>
          <text:list text:continue-numbering="true" text:style-name="L10">
            <text:list-item>
              <text:p text:style-name="P8"><text:span text:style-name="T10">La nota final será:</text:span></text:p>
            </text:list-item>
          </text:list>
          <text:list text:style-name="L11">
            <text:list-item>
              <text:list>
                <text:list-item>
                  <text:p text:style-name="P9"><text:span text:style-name="T10">¿Ponderada según los criterios superados?</text:span></text:p>
                </text:list-item>
                <text:list-item>
                  <text:p text:style-name="P9"><text:span text:style-name="T10">¿Ponderada según todos los criterios?</text:span></text:p>
                </text:list-item>
                <text:list-item>
                  <text:p text:style-name="P9"><text:span text:style-name="T10">¿Se establece un número mínimo de criterios?</text:span></text:p>
                </text:list-item>
              </text:list>
            </text:list-item>
          </text:list>
          <draw:enhanced-geometry svg:viewBox="0 0 21600 21600" draw:type="rectangle" draw:enhanced-path="M 0 0 L 21600 0 21600 21600 0 21600 0 0 Z N"/>
        </draw:custom-shape>
        <draw:custom-shape draw:name="4 Rectángulo" draw:style-name="gr3" draw:text-style-name="P2" draw:layer="layout" svg:width="11cm" svg:height="1.436cm" svg:x="6.132cm" svg:y="1.924cm">
          <text:p text:style-name="P8"><text:span text:style-name="T11">De departamento</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8" presentation:class="page"/>
          <draw:frame presentation:style-name="pr4" draw:layer="layout" svg:width="16.799cm" svg:height="13.364cm" svg:x="2.1cm" svg:y="14.107cm" presentation:class="notes" presentation:placeholder="true">
            <draw:text-box/>
          </draw:frame>
        </presentation:notes>
      </draw:page>
      <draw:page draw:name="PERFIL DE MATERIA:&#10;Biología y Geología. 1.º ESO" draw:style-name="dp1" draw:master-page-name="Predeterminado_20_2" presentation:presentation-page-layout-name="AL2T11">
        <draw:frame draw:name="1 Título" presentation:style-name="pr9" draw:text-style-name="P2" draw:layer="layout" svg:width="18.302cm" svg:height="3.557cm" svg:x="8.932cm" svg:y="0.724cm" presentation:class="title" presentation:user-transformed="true">
          <draw:text-box>
            <text:p text:style-name="P1"><text:span text:style-name="T1">PERFIL DE MATERIA:</text:span><text:span text:style-name="T1"><text:line-break/></text:span><text:span text:style-name="T1">Biología y Geología. 1.º ESO</text:span></text:p>
          </draw:text-box>
        </draw:frame>
        <draw:frame draw:name="4 Marcador de contenido" draw:style-name="standard" draw:layer="layout" svg:width="22cm" svg:height="13.474cm" svg:x="6.532cm" svg:y="4.282cm">
          <table:table>
            <table:table-column table:style-name="co1"/>
            <table:table-column table:style-name="co2"/>
            <table:table-row table:style-name="ro1">
              <table:table-cell table:style-name="ce1">
                <text:p text:style-name="P10"><text:span text:style-name="T16">CRITERIOS.</text:span></text:p>
              </table:table-cell>
              <table:table-cell table:style-name="ce2">
                <text:p text:style-name="P10"><text:span text:style-name="T16">CCC</text:span></text:p>
              </table:table-cell>
            </table:table-row>
            <table:table-row table:style-name="ro2">
              <table:table-cell table:style-name="ce3">
                <text:p text:style-name="P11"><text:span text:style-name="T10">1. Utilizar adecuadamente el vocabulario científico en un contexto adecuado a su nivel.</text:span></text:p>
              </table:table-cell>
              <table:table-cell table:style-name="ce4">
                <text:p text:style-name="P11"><text:span text:style-name="T10">CCL, CMCT, CEC.</text:span></text:p>
              </table:table-cell>
            </table:table-row>
            <table:table-row table:style-name="ro3">
              <table:table-cell table:style-name="ce5">
                <text:p text:style-name="P11"><text:span text:style-name="T10">2. Buscar, seleccionar e interpretar la información de carácter científico y utilizar dicha información para</text:span></text:p>
                <text:p text:style-name="P11"><text:span text:style-name="T10">formarse una opinión propia, expresarse adecuadamente y argumentar sobre problemas relacionados con el</text:span></text:p>
                <text:p text:style-name="P11"><text:span text:style-name="T10">medio natural y la salud.</text:span></text:p>
              </table:table-cell>
              <table:table-cell table:style-name="ce6">
                <text:p text:style-name="P11"><text:span text:style-name="T10">CCL, CMCT, CD, CAA, CSC, CEC.</text:span></text:p>
              </table:table-cell>
            </table:table-row>
            <table:table-row table:style-name="ro4">
              <table:table-cell table:style-name="ce7">
                <text:p text:style-name="P11"><text:span text:style-name="T10">3. Realizar un trabajo experimental con ayuda de un guión de prácticas de laboratorio o de campo</text:span></text:p>
                <text:p text:style-name="P11"><text:span text:style-name="T10">describiendo su ejecución e interpretando sus resultados.</text:span></text:p>
              </table:table-cell>
              <table:table-cell table:style-name="ce8">
                <text:p text:style-name="P11"><text:span text:style-name="T10">CCL, CMCT, CAA, SIEP.</text:span></text:p>
              </table:table-cell>
            </table:table-row>
            <table:table-row table:style-name="ro5">
              <table:table-cell table:style-name="ce9">
                <text:p text:style-name="P11"><text:span text:style-name="T10">4. Utilizar correctamente los materiales e instrumentos básicos de un laboratorio, respetando las normas</text:span></text:p>
                <text:p text:style-name="P11"><text:span text:style-name="T10">de seguridad del mismo.</text:span></text:p>
              </table:table-cell>
              <table:table-cell table:style-name="ce10">
                <text:p text:style-name="P11"><text:span text:style-name="T10">CMCT, CAA, CSC.</text:span></text:p>
              </table:table-cell>
            </table:table-row>
          </table:table>
          <draw:image xlink:href="Pictures/TablePreview1.svm" xlink:type="simple" xlink:show="embed" xlink:actuate="onLoad"/>
        </draw:frame>
        <presentation:notes draw:style-name="dp2">
          <draw:page-thumbnail draw:style-name="gr1" draw:layer="layout" svg:width="19.798cm" svg:height="11.136cm" svg:x="0.6cm" svg:y="2.257cm" draw:page-number="9" presentation:class="page"/>
          <draw:frame presentation:style-name="pr7" draw:layer="layout" svg:width="16.799cm" svg:height="13.364cm" svg:x="2.1cm" svg:y="14.107cm" presentation:class="notes" presentation:placeholder="true">
            <draw:text-box/>
          </draw:frame>
        </presentation:notes>
      </draw:page>
      <draw:page draw:name="PERFIL DE MATERIA:&#10;Biología y Geología. 1.º ESO" draw:style-name="dp1" draw:master-page-name="Predeterminado_20_2" presentation:presentation-page-layout-name="AL2T11">
        <draw:frame draw:name="1 Título" presentation:style-name="pr9" draw:text-style-name="P2" draw:layer="layout" svg:width="18.302cm" svg:height="3.557cm" svg:x="8.732cm" svg:y="0.724cm" presentation:class="title" presentation:user-transformed="true">
          <draw:text-box>
            <text:p text:style-name="P1"><text:span text:style-name="T1">PERFIL DE MATERIA:</text:span><text:span text:style-name="T1"><text:line-break/></text:span><text:span text:style-name="T1">Biología y Geología. 1.º ESO</text:span></text:p>
          </draw:text-box>
        </draw:frame>
        <draw:frame draw:name="4 Marcador de contenido" draw:style-name="standard" draw:layer="layout" svg:width="22.4cm" svg:height="14.137cm" svg:x="6.132cm" svg:y="4.331cm">
          <table:table>
            <table:table-column table:style-name="co3"/>
            <table:table-column table:style-name="co4"/>
            <table:table-column table:style-name="co4"/>
            <table:table-row table:style-name="ro6">
              <table:table-cell table:style-name="ce11">
                <text:p text:style-name="P10"><text:span text:style-name="T17">CRITERIOS</text:span></text:p>
              </table:table-cell>
              <table:table-cell table:style-name="ce12">
                <text:p text:style-name="P10"><text:span text:style-name="T17">CCC</text:span></text:p>
              </table:table-cell>
              <table:table-cell table:style-name="ce13">
                <text:p text:style-name="P10"><text:span text:style-name="T17">PONDERACIÓN</text:span></text:p>
              </table:table-cell>
            </table:table-row>
            <table:table-row table:style-name="ro6">
              <table:table-cell table:style-name="ce14">
                <text:p text:style-name="P11"><text:span text:style-name="T18">1. Utilizar adecuadamente el vocabulario científico en un contexto adecuado a su nivel.</text:span></text:p>
              </table:table-cell>
              <table:table-cell table:style-name="ce15">
                <text:p text:style-name="P10"><text:span text:style-name="T18">CCL, CMCT, CEC.</text:span></text:p>
              </table:table-cell>
              <table:table-cell table:style-name="ce16">
                <text:p text:style-name="P10"><text:span text:style-name="T18">25%</text:span></text:p>
              </table:table-cell>
            </table:table-row>
            <table:table-row table:style-name="ro7">
              <table:table-cell table:style-name="ce17">
                <text:p text:style-name="P11"><text:span text:style-name="T18">2. Buscar, seleccionar e interpretar la información de carácter científico y utilizar dicha información para</text:span></text:p>
                <text:p text:style-name="P11"><text:span text:style-name="T18">formarse una opinión propia, expresarse adecuadamente y argumentar sobre problemas relacionados con el</text:span></text:p>
                <text:p text:style-name="P11"><text:span text:style-name="T18">medio natural y la salud.</text:span></text:p>
              </table:table-cell>
              <table:table-cell table:style-name="ce18">
                <text:p text:style-name="P10"><text:span text:style-name="T18">CCL, CMCT, CD, CAA, CSC, CEC.</text:span></text:p>
              </table:table-cell>
              <table:table-cell table:style-name="ce19">
                <text:p text:style-name="P10"><text:span text:style-name="T18">25%</text:span></text:p>
              </table:table-cell>
            </table:table-row>
            <table:table-row table:style-name="ro8">
              <table:table-cell table:style-name="ce20">
                <text:p text:style-name="P11"><text:span text:style-name="T18">3. Realizar un trabajo experimental con ayuda de un guion de prácticas de laboratorio o de campo</text:span></text:p>
                <text:p text:style-name="P11"><text:span text:style-name="T18">describiendo su ejecución e interpretando sus resultados.</text:span></text:p>
              </table:table-cell>
              <table:table-cell table:style-name="ce21">
                <text:p text:style-name="P10"><text:span text:style-name="T18">CCL, CMCT, CAA, SIEP.</text:span></text:p>
              </table:table-cell>
              <table:table-cell table:style-name="ce22">
                <text:p text:style-name="P10"><text:span text:style-name="T18">25%</text:span></text:p>
              </table:table-cell>
            </table:table-row>
            <table:table-row table:style-name="ro9">
              <table:table-cell table:style-name="ce23">
                <text:p text:style-name="P11"><text:span text:style-name="T18">4. Utilizar correctamente los materiales e instrumentos básicos de un laboratorio, respetando las normas</text:span></text:p>
                <text:p text:style-name="P11"><text:span text:style-name="T18">de seguridad del mismo.</text:span></text:p>
              </table:table-cell>
              <table:table-cell table:style-name="ce24">
                <text:p text:style-name="P10"><text:span text:style-name="T18">CMCT, CAA, CSC.</text:span></text:p>
              </table:table-cell>
              <table:table-cell table:style-name="ce25">
                <text:p text:style-name="P10"><text:span text:style-name="T18">25%</text:span></text:p>
              </table:table-cell>
            </table:table-row>
          </table:table>
          <draw:image xlink:href="Pictures/TablePreview2.svm" xlink:type="simple" xlink:show="embed" xlink:actuate="onLoad"/>
        </draw:frame>
        <draw:custom-shape draw:name="3 Rectángulo" draw:style-name="gr4" draw:text-style-name="P2" draw:layer="layout" svg:width="0.68cm" svg:height="1.013cm" svg:x="16.593cm" svg:y="9.012cm">
          <text:p text:style-name="P8"><text:span text:style-name="T10">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0" presentation:class="page"/>
          <draw:frame presentation:style-name="pr7" draw:layer="layout" svg:width="16.799cm" svg:height="13.364cm" svg:x="2.1cm" svg:y="14.107cm" presentation:class="notes" presentation:placeholder="true">
            <draw:text-box/>
          </draw:frame>
        </presentation:notes>
      </draw:page>
      <draw:page draw:name="page11" draw:style-name="dp1" draw:master-page-name="Predeterminado_20_1">
        <draw:g draw:name="4 Diagrama">
          <draw:frame draw:name="{B9497425-18A9-4C00-9E57-5EE44D159D2E}" draw:style-name="gr2" draw:text-style-name="P4" draw:layer="layout" svg:width="29.802cm" svg:height="6cm" svg:x="1.932cm" svg:y="3.524cm">
            <draw:image xlink:href="">
              <text:p text:style-name="P3"><text:span text:style-name="T3">¿Qué evaluamos?</text:span></text:p>
            </draw:image>
          </draw:frame>
          <draw:frame draw:name="{891F9296-520B-4449-ABD4-AA3074136A09}" draw:style-name="gr2" draw:text-style-name="P4" draw:layer="layout" svg:width="29.802cm" svg:height="6cm" svg:x="1.932cm" svg:y="9.525cm">
            <draw:image xlink:href="">
              <text:p text:style-name="P3"><text:span text:style-name="T3">Criterios de evaluación</text:span></text:p>
            </draw:image>
          </draw:frame>
        </draw:g>
        <presentation:notes draw:style-name="dp2">
          <draw:page-thumbnail draw:style-name="gr1" draw:layer="layout" svg:width="19.798cm" svg:height="11.136cm" svg:x="0.6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Predeterminado_20_1">
        <draw:custom-shape draw:name="4 Rectángulo" draw:style-name="gr4" draw:text-style-name="P2" draw:layer="layout" svg:width="0.68cm" svg:height="1.013cm" svg:x="16.593cm" svg:y="9.012cm">
          <text:p text:style-name="P8"><text:span text:style-name="T10"> </text:span></text:p>
          <draw:enhanced-geometry svg:viewBox="0 0 21600 21600" draw:type="rectangle" draw:enhanced-path="M 0 0 L 21600 0 21600 21600 0 21600 0 0 Z N"/>
        </draw:custom-shape>
        <draw:g draw:name="8 Diagrama">
          <draw:frame draw:name="{3854C5F3-7F6E-49AF-814B-5785865A0077}" draw:style-name="gr2" draw:text-style-name="P4" draw:layer="layout" svg:width="11.333cm" svg:height="3.53cm" svg:x="8.467cm" svg:y="6.055cm">
            <draw:image xlink:href="">
              <text:p text:style-name="P3"><text:span text:style-name="T3">Con qué</text:span></text:p>
            </draw:image>
          </draw:frame>
          <draw:frame draw:name="{9EC63F1F-4A11-4DA1-950E-B26379056B51}" draw:style-name="gr2" draw:text-style-name="P4" draw:layer="layout" svg:width="0.001cm" svg:height="0.001cm" svg:x="8.467cm" svg:y="2.524cm">
            <draw:image xlink:href="">
              <text:p text:style-name="P3"><text:span text:style-name="T19">Técnicas </text:span></text:p>
            </draw:image>
          </draw:frame>
          <draw:frame draw:name="{D7A469A0-B84D-466C-AED2-06BCC3E367ED}" draw:style-name="gr2" draw:text-style-name="P4" draw:layer="layout" svg:width="11.333cm" svg:height="3.53cm" svg:x="8.467cm" svg:y="9.585cm">
            <draw:image xlink:href="">
              <text:p text:style-name="P3"><text:span text:style-name="T19">Instrumentos</text:span></text:p>
            </draw:image>
          </draw:frame>
          <draw:frame draw:name="{E4AD5CE4-45EC-461F-8814-AC9A7B5D6F94}" draw:style-name="gr2" draw:text-style-name="P4" draw:layer="layout" svg:width="11.333cm" svg:height="3.53cm" svg:x="19.801cm" svg:y="9.585cm">
            <draw:image xlink:href="">
              <text:p text:style-name="P3"><text:span text:style-name="T19">Evidencias</text:span></text:p>
            </draw:image>
          </draw:frame>
        </draw:g>
        <presentation:notes draw:style-name="dp2">
          <draw:page-thumbnail draw:style-name="gr1" draw:layer="layout" svg:width="19.798cm" svg:height="11.136cm" svg:x="0.6cm" svg:y="2.257cm" draw:page-number="12" presentation:class="page"/>
          <draw:frame presentation:style-name="pr4" draw:layer="layout" svg:width="16.799cm" svg:height="13.364cm" svg:x="2.1cm" svg:y="14.107cm" presentation:class="notes" presentation:placeholder="true">
            <draw:text-box/>
          </draw:frame>
        </presentation:notes>
      </draw:page>
      <draw:page draw:name="PROCEDIMIENTOS, TÉCNICAS  E INSTRUMENTOS" draw:style-name="dp1" draw:master-page-name="Predeterminado_20_2" presentation:presentation-page-layout-name="AL2T11">
        <draw:frame draw:name="1 Título" presentation:style-name="pr9" draw:text-style-name="P2" draw:layer="layout" svg:width="24.754cm" svg:height="3.557cm" svg:x="7.203cm" svg:y="1.734cm" presentation:class="title" presentation:user-transformed="true">
          <draw:text-box>
            <text:p text:style-name="P1"><text:span text:style-name="T1">PROCEDIMIENTOS, TÉCNICAS <text:s/>E INSTRUMENTOS</text:span></text:p>
          </draw:text-box>
        </draw:frame>
        <draw:frame draw:name="2 Marcador de contenido" presentation:style-name="pr6" draw:text-style-name="P2" draw:layer="layout" svg:width="24.764cm" svg:height="10.492cm" svg:x="7.192cm" svg:y="5.927cm" presentation:class="outline" presentation:user-transformed="true">
          <draw:text-box>
            <text:list text:style-name="L6">
              <text:list-item>
                <text:p text:style-name="P7"><text:span text:style-name="T20">Orden 14 de julio de 2016: </text:span><text:span text:style-name="T21">A tal efecto, utilizará diferentes procedimientos, técnicas o instrumentos como pruebas, escalas de observación, rúbricas o portfolios, entre otros, ajustados a los criterios de evaluación y a las características específicas del alumnado.</text:span></text:p>
              </text:list-item>
              <text:list-item>
                <text:p text:style-name="P7"><text:span text:style-name="T20">Técnicas:</text:span><text:span text:style-name="T21"> métodos a través de los cuales se lleva a cabo la recogida de información.</text:span></text:p>
              </text:list-item>
              <text:list-item>
                <text:p text:style-name="P7"><text:span text:style-name="T20">Instrumentos: </text:span><text:span text:style-name="T21">con qué se va a recopilar la información</text:span></text:p>
              </text:list-item>
            </text:list>
          </draw:text-box>
        </draw:frame>
        <presentation:notes draw:style-name="dp2">
          <draw:page-thumbnail draw:style-name="gr1" draw:layer="layout" svg:width="19.798cm" svg:height="11.136cm" svg:x="0.6cm" svg:y="2.257cm" draw:page-number="13" presentation:class="page"/>
          <draw:frame presentation:style-name="pr7" draw:layer="layout" svg:width="16.799cm" svg:height="13.364cm" svg:x="2.1cm" svg:y="14.107cm" presentation:class="notes" presentation:placeholder="true">
            <draw:text-box/>
          </draw:frame>
        </presentation:notes>
      </draw:page>
      <draw:page draw:name="page14" draw:style-name="dp1" draw:master-page-name="Predeterminado_20_1">
        <draw:g draw:name="4 Diagrama">
          <draw:frame draw:name="{63AD0DE8-4A62-4B72-AF86-B91FE6C272FA}" draw:style-name="gr2" draw:text-style-name="P4" draw:layer="layout" svg:width="2.116cm" svg:height="14.105cm" svg:x="8.467cm" svg:y="2.472cm">
            <draw:image xlink:href="">
              <text:p text:style-name="P3"><text:span text:style-name="T22">TÉCNICAS</text:span></text:p>
            </draw:image>
          </draw:frame>
          <draw:frame draw:name="{2EDB016F-A19F-46D8-ACE9-BC9D8E652E7E}" draw:style-name="gr2" draw:text-style-name="P4" draw:layer="layout" svg:width="2.116cm" svg:height="14.105cm" svg:x="19.05cm" svg:y="2.472cm">
            <draw:image xlink:href="">
              <text:p text:style-name="P3"><text:span text:style-name="T3">PROCEMIENTO MEDIANTE EL CUAL SE VA A LLEVAR A CABO LA EVALUACIÓN</text:span></text:p>
            </draw:image>
          </draw:frame>
          <draw:frame draw:name="{A7E5F7A2-567D-41E6-A9E1-141F9F79CC1E}" draw:style-name="gr2" draw:text-style-name="P4" draw:layer="layout" svg:width="2.116cm" svg:height="14.105cm" svg:x="10.583cm" svg:y="2.472cm">
            <draw:image xlink:href="">
              <text:p text:style-name="P3"><text:span text:style-name="T3">Observación sistemática</text:span></text:p>
            </draw:image>
          </draw:frame>
          <draw:frame draw:name="{3978C3C8-446B-4BCB-A68E-D63099B8620D}" draw:style-name="gr2" draw:text-style-name="P4" draw:layer="layout" svg:width="2.116cm" svg:height="14.105cm" svg:x="12.7cm" svg:y="2.472cm">
            <draw:image xlink:href="">
              <text:p text:style-name="P3"><text:span text:style-name="T3">Situaciones orales</text:span></text:p>
            </draw:image>
          </draw:frame>
          <draw:frame draw:name="{B4335F8F-6EB5-420C-836E-AE849C7D6F99}" draw:style-name="gr2" draw:text-style-name="P4" draw:layer="layout" svg:width="2.116cm" svg:height="14.105cm" svg:x="16.933cm" svg:y="2.472cm">
            <draw:image xlink:href="">
              <text:p text:style-name="P3"><text:span text:style-name="T3">Ejercicios prácticos</text:span></text:p>
            </draw:image>
          </draw:frame>
          <draw:frame draw:name="{F424161D-4992-421D-A623-A039B7E90D88}" draw:style-name="gr2" draw:text-style-name="P4" draw:layer="layout" svg:width="2.116cm" svg:height="14.105cm" svg:x="21.167cm" svg:y="2.472cm">
            <draw:image xlink:href="">
              <text:p text:style-name="P3"><text:span text:style-name="T3">Pruebas escrita:</text:span></text:p>
            </draw:image>
          </draw:frame>
          <draw:frame draw:name="{78520308-4151-4BAA-B27D-BD532AD39A47}" draw:style-name="gr2" draw:text-style-name="P4" draw:layer="layout" svg:width="2.116cm" svg:height="14.105cm" svg:x="14.817cm" svg:y="2.472cm">
            <draw:image xlink:href="">
              <text:p text:style-name="P3"><text:span text:style-name="T3">Desarrollo </text:span></text:p>
            </draw:image>
          </draw:frame>
          <draw:frame draw:name="{3FA9AD42-F3B5-4260-8ADC-A3D8CAEDAF48}" draw:style-name="gr2" draw:text-style-name="P4" draw:layer="layout" svg:width="2.116cm" svg:height="14.105cm" svg:x="23.283cm" svg:y="2.472cm">
            <draw:image xlink:href="">
              <text:p text:style-name="P3"><text:span text:style-name="T3">Objetiva</text:span></text:p>
            </draw:image>
          </draw:frame>
        </draw:g>
        <presentation:notes draw:style-name="dp2">
          <draw:page-thumbnail draw:style-name="gr1" draw:layer="layout" svg:width="19.798cm" svg:height="11.136cm" svg:x="0.6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Predeterminado_20_1">
        <draw:g draw:name="4 Diagrama">
          <draw:frame draw:name="{796D7FEF-4347-436B-9170-78C5FD85943E}" draw:style-name="gr2" draw:text-style-name="P4" draw:layer="layout" svg:width="1.618cm" svg:height="17.525cm" svg:x="26.362cm" svg:y="0.724cm">
            <draw:image xlink:href="">
              <text:p text:style-name="P12"><text:span text:style-name="T23">INSTRUMENTOS</text:span></text:p>
            </draw:image>
          </draw:frame>
          <draw:frame draw:name="{FA985203-BEAB-4396-80EF-1C71F116C821}" draw:style-name="gr2" draw:text-style-name="P4" draw:layer="layout" svg:width="1.618cm" svg:height="17.525cm" svg:x="10.171cm" svg:y="0.724cm">
            <draw:image xlink:href="">
              <text:p text:style-name="P12"><text:span text:style-name="T3">ES EL MEDIO A TRAVÉS DEL CUAL VAS A OBTENER LA INFORMACIÓN</text:span></text:p>
            </draw:image>
          </draw:frame>
          <draw:frame draw:name="{16CD18BD-D985-444C-9884-ED6BBA1B6C5A}" draw:style-name="gr2" draw:text-style-name="P4" draw:layer="layout" svg:width="1.618cm" svg:height="17.525cm" svg:x="11.79cm" svg:y="0.724cm">
            <draw:image xlink:href="">
              <text:p text:style-name="P3"><text:span text:style-name="T3">Lista de cotejo</text:span></text:p>
            </draw:image>
          </draw:frame>
          <draw:frame draw:name="{B1DFC4C7-98AB-4069-9ED0-84974E994440}" draw:style-name="gr2" draw:text-style-name="P4" draw:layer="layout" svg:width="1.618cm" svg:height="17.525cm" svg:x="24.743cm" svg:y="0.724cm">
            <draw:image xlink:href="">
              <text:p text:style-name="P3"><text:span text:style-name="T3">Registro anecdótico</text:span></text:p>
            </draw:image>
          </draw:frame>
          <draw:frame draw:name="{C14BE8D4-B6A9-45EA-BC06-EEE5AF9DD48B}" draw:style-name="gr2" draw:text-style-name="P4" draw:layer="layout" svg:width="1.618cm" svg:height="17.525cm" svg:x="8.551cm" svg:y="0.724cm">
            <draw:image xlink:href="">
              <text:p text:style-name="P3"><text:span text:style-name="T3">Diario de clase</text:span></text:p>
            </draw:image>
          </draw:frame>
          <draw:frame draw:name="{035AE127-DF82-4CBA-AC13-876362D0CAA9}" draw:style-name="gr2" draw:text-style-name="P4" draw:layer="layout" svg:width="1.618cm" svg:height="17.525cm" svg:x="15.028cm" svg:y="0.724cm">
            <draw:image xlink:href="">
              <text:p text:style-name="P3"><text:span text:style-name="T3">Escala diferencial</text:span></text:p>
            </draw:image>
          </draw:frame>
          <draw:frame draw:name="{C6A10BE8-309E-411B-918C-8D3DC085F395}" draw:style-name="gr2" draw:text-style-name="P4" draw:layer="layout" svg:width="1.618cm" svg:height="17.525cm" svg:x="18.266cm" svg:y="0.724cm">
            <draw:image xlink:href="">
              <text:p text:style-name="P3"><text:span text:style-name="T3">Exposición</text:span></text:p>
            </draw:image>
          </draw:frame>
          <draw:frame draw:name="{CDDF3BAC-B5B9-480C-9A6B-A396A1F4AD2B}" draw:style-name="gr2" draw:text-style-name="P4" draw:layer="layout" svg:width="1.618cm" svg:height="17.525cm" svg:x="27.981cm" svg:y="0.724cm">
            <draw:image xlink:href="">
              <text:p text:style-name="P3"><text:span text:style-name="T3">Diálogo</text:span></text:p>
            </draw:image>
          </draw:frame>
          <draw:frame draw:name="{C5F8D44D-375B-4F54-9FB0-B92B2895371D}" draw:style-name="gr2" draw:text-style-name="P4" draw:layer="layout" svg:width="1.618cm" svg:height="17.525cm" svg:x="21.505cm" svg:y="0.724cm">
            <draw:image xlink:href="">
              <text:p text:style-name="P3"><text:span text:style-name="T3">Debate</text:span></text:p>
            </draw:image>
          </draw:frame>
          <draw:frame draw:name="{2863E4D5-C7C5-49AB-9AC6-782A90A05555}" draw:style-name="gr2" draw:text-style-name="P4" draw:layer="layout" svg:width="1.618cm" svg:height="17.525cm" svg:x="19.886cm" svg:y="0.724cm">
            <draw:image xlink:href="">
              <text:p text:style-name="P3"><text:span text:style-name="T3">Mapa conceptual</text:span></text:p>
            </draw:image>
          </draw:frame>
          <draw:frame draw:name="{FCC6A026-B292-4870-A05D-BAD9CCCA3F2B}" draw:style-name="gr2" draw:text-style-name="P4" draw:layer="layout" svg:width="1.618cm" svg:height="17.525cm" svg:x="16.647cm" svg:y="0.724cm">
            <draw:image xlink:href="">
              <text:p text:style-name="P3"><text:span text:style-name="T3">Proyectos </text:span></text:p>
            </draw:image>
          </draw:frame>
          <draw:frame draw:name="{01739259-2FA6-4BEC-B2FF-3FBC199A149F}" draw:style-name="gr2" draw:text-style-name="P4" draw:layer="layout" svg:width="1.618cm" svg:height="17.525cm" svg:x="6.932cm" svg:y="0.724cm">
            <draw:image xlink:href="">
              <text:p text:style-name="P3"><text:span text:style-name="T3">Análisis del caso</text:span></text:p>
            </draw:image>
          </draw:frame>
          <draw:frame draw:name="{9E2C54FA-A363-4CF4-8E11-F238AA616355}" draw:style-name="gr2" draw:text-style-name="P4" draw:layer="layout" svg:width="1.618cm" svg:height="17.525cm" svg:x="23.124cm" svg:y="0.724cm">
            <draw:image xlink:href="">
              <text:p text:style-name="P3"><text:span text:style-name="T3">Diario</text:span></text:p>
            </draw:image>
          </draw:frame>
          <draw:frame draw:name="{F7C5C216-572D-4E0B-BB5B-FD31D3053B32}" draw:style-name="gr2" draw:text-style-name="P4" draw:layer="layout" svg:width="1.618cm" svg:height="17.525cm" svg:x="13.409cm" svg:y="0.724cm">
            <draw:image xlink:href="">
              <text:p text:style-name="P3"><text:span text:style-name="T3">Portafolio</text:span></text:p>
            </draw:image>
          </draw:frame>
        </draw:g>
        <presentation:notes draw:style-name="dp2">
          <draw:page-thumbnail draw:style-name="gr1" draw:layer="layout" svg:width="19.798cm" svg:height="11.136cm" svg:x="0.6cm" svg:y="2.257cm" draw:page-number="15" presentation:class="page"/>
          <draw:frame presentation:style-name="pr4" draw:layer="layout" svg:width="16.799cm" svg:height="13.364cm" svg:x="2.1cm" svg:y="14.107cm" presentation:class="notes" presentation:placeholder="true">
            <draw:text-box/>
          </draw:frame>
        </presentation:notes>
      </draw:page>
      <draw:page draw:name="PERFIL DE MATERIA:&#10;Biología y Geología. 1.º ESO" draw:style-name="dp1" draw:master-page-name="Predeterminado_20_2" presentation:presentation-page-layout-name="AL2T11">
        <draw:frame draw:name="1 Título" presentation:style-name="pr9" draw:text-style-name="P2" draw:layer="layout" svg:width="18.302cm" svg:height="3.557cm" svg:x="8.732cm" svg:y="0.724cm" presentation:class="title" presentation:user-transformed="true">
          <draw:text-box>
            <text:p text:style-name="P1"><text:span text:style-name="T1">PERFIL DE MATERIA:</text:span><text:span text:style-name="T1"><text:line-break/></text:span><text:span text:style-name="T1">Biología y Geología. 1.º ESO</text:span></text:p>
          </draw:text-box>
        </draw:frame>
        <draw:frame draw:name="4 Marcador de contenido" draw:style-name="standard" draw:layer="layout" svg:width="23.029cm" svg:height="14.13cm" svg:x="5.503cm" svg:y="4.445cm">
          <table:table>
            <table:table-column table:style-name="co5"/>
            <table:table-column table:style-name="co6"/>
            <table:table-column table:style-name="co6"/>
            <table:table-column table:style-name="co6"/>
            <table:table-column table:style-name="co7"/>
            <table:table-row table:style-name="ro10">
              <table:table-cell table:style-name="ce26">
                <text:p text:style-name="P10"><text:span text:style-name="T16">Unidad 1</text:span></text:p>
              </table:table-cell>
              <table:table-cell table:style-name="ce27">
                <text:p text:style-name="P10"><text:span text:style-name="T17">PONDERACIÓN</text:span></text:p>
              </table:table-cell>
              <table:table-cell table:style-name="ce28">
                <text:p text:style-name="P10"><text:span text:style-name="T16">Examen</text:span></text:p>
              </table:table-cell>
              <table:table-cell table:style-name="ce29">
                <text:p text:style-name="P10"><text:span text:style-name="T16">Presentación</text:span></text:p>
              </table:table-cell>
              <table:table-cell table:style-name="ce30">
                <text:p text:style-name="P10"><text:span text:style-name="T16">Cuaderno</text:span></text:p>
              </table:table-cell>
            </table:table-row>
            <table:table-row table:style-name="ro11">
              <table:table-cell table:style-name="ce31">
                <text:p text:style-name="P11"><text:span text:style-name="T10">1. Utilizar adecuadamente el vocabulario científico en un contexto adecuado a su nivel.</text:span></text:p>
              </table:table-cell>
              <table:table-cell table:style-name="ce32">
                <text:p text:style-name="P10"><text:span text:style-name="T10">60%</text:span></text:p>
              </table:table-cell>
              <table:table-cell table:style-name="ce33">
                <text:p text:style-name="P10"><text:span text:style-name="T10">x</text:span></text:p>
              </table:table-cell>
              <table:table-cell table:style-name="ce34"/>
              <table:table-cell table:style-name="ce35">
                <text:p text:style-name="P10"><text:span text:style-name="T10">X</text:span></text:p>
              </table:table-cell>
            </table:table-row>
            <table:table-row table:style-name="ro12">
              <table:table-cell table:style-name="ce36">
                <text:p text:style-name="P11"><text:span text:style-name="T10">2. Buscar, seleccionar e interpretar la información de carácter científico y utilizar dicha información para</text:span></text:p>
                <text:p text:style-name="P11"><text:span text:style-name="T10">formarse una opinión propia, expresarse adecuadamente y argumentar sobre problemas relacionados con el</text:span></text:p>
                <text:p text:style-name="P11"><text:span text:style-name="T10">medio natural y la salud.</text:span></text:p>
              </table:table-cell>
              <table:table-cell table:style-name="ce37">
                <text:p text:style-name="P10"><text:span text:style-name="T10">40%</text:span></text:p>
              </table:table-cell>
              <table:table-cell table:style-name="ce38"/>
              <table:table-cell table:style-name="ce39">
                <text:p text:style-name="P10"><text:span text:style-name="T10">x</text:span></text:p>
              </table:table-cell>
              <table:table-cell table:style-name="ce40">
                <text:p text:style-name="P10"><text:span text:style-name="T10">x</text:span></text:p>
              </table:table-cell>
            </table:table-row>
          </table:table>
          <draw:image xlink:href="Pictures/TablePreview3.svm" xlink:type="simple" xlink:show="embed" xlink:actuate="onLoad"/>
        </draw:frame>
        <presentation:notes draw:style-name="dp2">
          <draw:page-thumbnail draw:style-name="gr1" draw:layer="layout" svg:width="19.798cm" svg:height="11.136cm" svg:x="0.6cm" svg:y="2.257cm" draw:page-number="16" presentation:class="page"/>
          <draw:frame presentation:style-name="pr7" draw:layer="layout" svg:width="16.799cm" svg:height="13.364cm" svg:x="2.1cm" svg:y="14.107cm" presentation:class="notes" presentation:placeholder="true">
            <draw:text-box/>
          </draw:frame>
        </presentation:notes>
      </draw:page>
      <draw:page draw:name="PERFIL DE MATERIA:&#10;Biología y Geología. 1.º ESO" draw:style-name="dp1" draw:master-page-name="Predeterminado_20_2" presentation:presentation-page-layout-name="AL2T11">
        <draw:frame draw:name="1 Título" presentation:style-name="pr9" draw:text-style-name="P2" draw:layer="layout" svg:width="18.302cm" svg:height="3.557cm" svg:x="8.532cm" svg:y="0.724cm" presentation:class="title" presentation:user-transformed="true">
          <draw:text-box>
            <text:p text:style-name="P1"><text:span text:style-name="T1">PERFIL DE MATERIA:</text:span><text:span text:style-name="T1"><text:line-break/></text:span><text:span text:style-name="T1">Biología y Geología. 1.º ESO</text:span></text:p>
          </draw:text-box>
        </draw:frame>
        <draw:frame draw:name="4 Marcador de contenido" draw:style-name="standard" draw:layer="layout" svg:width="23.029cm" svg:height="14.13cm" svg:x="5.503cm" svg:y="4.445cm">
          <table:table>
            <table:table-column table:style-name="co5"/>
            <table:table-column table:style-name="co6"/>
            <table:table-column table:style-name="co6"/>
            <table:table-column table:style-name="co6"/>
            <table:table-column table:style-name="co7"/>
            <table:table-row table:style-name="ro10">
              <table:table-cell table:style-name="ce41">
                <text:p text:style-name="P10"><text:span text:style-name="T16">Unidad 1</text:span></text:p>
              </table:table-cell>
              <table:table-cell table:style-name="ce42">
                <text:p text:style-name="P10"><text:span text:style-name="T17">PONDERACIÓN</text:span></text:p>
              </table:table-cell>
              <table:table-cell table:style-name="ce43">
                <text:p text:style-name="P10"><text:span text:style-name="T16">Examen</text:span></text:p>
              </table:table-cell>
              <table:table-cell table:style-name="ce44">
                <text:p text:style-name="P10"><text:span text:style-name="T16">Presentación</text:span></text:p>
              </table:table-cell>
              <table:table-cell table:style-name="ce45">
                <text:p text:style-name="P10"><text:span text:style-name="T16">Cuaderno</text:span></text:p>
              </table:table-cell>
            </table:table-row>
            <table:table-row table:style-name="ro11">
              <table:table-cell table:style-name="ce46">
                <text:p text:style-name="P11"><text:span text:style-name="T10">1. Utilizar adecuadamente el vocabulario científico en un contexto adecuado a su nivel.</text:span></text:p>
              </table:table-cell>
              <table:table-cell table:style-name="ce47">
                <text:p text:style-name="P10"><text:span text:style-name="T10">60%</text:span></text:p>
              </table:table-cell>
              <table:table-cell table:style-name="ce48">
                <text:p text:style-name="P10"><text:span text:style-name="T10">50%</text:span></text:p>
              </table:table-cell>
              <table:table-cell table:style-name="ce34"/>
              <table:table-cell table:style-name="ce49">
                <text:p text:style-name="P10"><text:span text:style-name="T10">50%</text:span></text:p>
              </table:table-cell>
            </table:table-row>
            <table:table-row table:style-name="ro12">
              <table:table-cell table:style-name="ce50">
                <text:p text:style-name="P11"><text:span text:style-name="T10">2. Buscar, seleccionar e interpretar la información de carácter científico y utilizar dicha información para</text:span></text:p>
                <text:p text:style-name="P11"><text:span text:style-name="T10">formarse una opinión propia, expresarse adecuadamente y argumentar sobre problemas relacionados con el</text:span></text:p>
                <text:p text:style-name="P11"><text:span text:style-name="T10">medio natural y la salud.</text:span></text:p>
              </table:table-cell>
              <table:table-cell table:style-name="ce51">
                <text:p text:style-name="P10"><text:span text:style-name="T10">40%</text:span></text:p>
              </table:table-cell>
              <table:table-cell table:style-name="ce38"/>
              <table:table-cell table:style-name="ce52">
                <text:p text:style-name="P10"><text:span text:style-name="T10">60%</text:span></text:p>
              </table:table-cell>
              <table:table-cell table:style-name="ce53">
                <text:p text:style-name="P10"><text:span text:style-name="T10">40%</text:span></text:p>
              </table:table-cell>
            </table:table-row>
          </table:table>
          <draw:image xlink:href="Pictures/TablePreview4.svm" xlink:type="simple" xlink:show="embed" xlink:actuate="onLoad"/>
        </draw:frame>
        <presentation:notes draw:style-name="dp2">
          <draw:page-thumbnail draw:style-name="gr1" draw:layer="layout" svg:width="19.798cm" svg:height="11.136cm" svg:x="0.6cm" svg:y="2.257cm" draw:page-number="17" presentation:class="page"/>
          <draw:frame presentation:style-name="pr7" draw:layer="layout" svg:width="16.799cm" svg:height="13.364cm" svg:x="2.1cm" svg:y="14.107cm" presentation:class="notes" presentation:placeholder="true">
            <draw:text-box/>
          </draw:frame>
        </presentation:notes>
      </draw:page>
      <draw:page draw:name="LAS TÉCNICAS Y SUS INSTRUMENTOS" draw:style-name="dp1" draw:master-page-name="Predeterminado_20_2" presentation:presentation-page-layout-name="AL2T11">
        <draw:frame draw:name="1 Título" presentation:style-name="pr9" draw:text-style-name="P2" draw:layer="layout" svg:width="24.754cm" svg:height="3.557cm" svg:x="7.203cm" svg:y="1.734cm" presentation:class="title" presentation:user-transformed="true">
          <draw:text-box>
            <text:p text:style-name="P1"><text:span text:style-name="T1">LAS TÉCNICAS Y SUS INSTRUMENTOS</text:span></text:p>
          </draw:text-box>
        </draw:frame>
        <draw:frame draw:name="3 Marcador de contenido" draw:style-name="standard" draw:layer="layout" svg:width="21.73cm" svg:height="13.6cm" svg:x="7.203cm" svg:y="3.924cm">
          <table:table>
            <table:table-column table:style-name="co8"/>
            <table:table-column table:style-name="co9"/>
            <table:table-row table:style-name="ro13">
              <table:table-cell table:style-name="ce54">
                <text:p text:style-name="P10"><text:span text:style-name="T24">TÉCNICA</text:span></text:p>
              </table:table-cell>
              <table:table-cell table:style-name="ce55">
                <text:p text:style-name="P10"><text:span text:style-name="T16">INSTRUMENTOS</text:span></text:p>
              </table:table-cell>
            </table:table-row>
            <table:table-row table:style-name="ro14">
              <table:table-cell table:style-name="ce56">
                <text:p text:style-name="P10"><text:span text:style-name="T15">OBSERVACIÓN SISTEMÁTICA</text:span></text:p>
              </table:table-cell>
              <table:table-cell table:style-name="ce57">
                <text:p text:style-name="P11"><text:span text:style-name="T10">Lista de cotejo, registro <text:s/>anecdótico, escalas, diario, diferencial semántico…</text:span></text:p>
              </table:table-cell>
            </table:table-row>
            <table:table-row table:style-name="ro14">
              <table:table-cell table:style-name="ce58">
                <text:p text:style-name="P10"><text:span text:style-name="T15">PRUEBAS ORALES</text:span></text:p>
              </table:table-cell>
              <table:table-cell table:style-name="ce59">
                <text:p text:style-name="P11"><text:span text:style-name="T10">Exposición, diálogo, debate…</text:span></text:p>
              </table:table-cell>
            </table:table-row>
            <table:table-row table:style-name="ro14">
              <table:table-cell table:style-name="ce60">
                <text:p text:style-name="P10"><text:span text:style-name="T15">PRUEBAS ESCRITAS</text:span></text:p>
              </table:table-cell>
              <table:table-cell table:style-name="ce61">
                <text:p text:style-name="P11"><text:span text:style-name="T10">De desarrollo u objetivas</text:span></text:p>
              </table:table-cell>
            </table:table-row>
            <table:table-row table:style-name="ro15">
              <table:table-cell table:style-name="ce62">
                <text:p text:style-name="P10"><text:span text:style-name="T15">PRUEBAS PRÁCTICAS</text:span></text:p>
              </table:table-cell>
              <table:table-cell table:style-name="ce63">
                <text:p text:style-name="P11"><text:span text:style-name="T10">Mapa conceptual, esquema, análisis de casos, diario, portfolio, ensayo…</text:span></text:p>
              </table:table-cell>
            </table:table-row>
          </table:table>
          <draw:image xlink:href="Pictures/TablePreview5.svm" xlink:type="simple" xlink:show="embed" xlink:actuate="onLoad"/>
        </draw:frame>
        <presentation:notes draw:style-name="dp2">
          <draw:page-thumbnail draw:style-name="gr1" draw:layer="layout" svg:width="19.798cm" svg:height="11.136cm" svg:x="0.6cm" svg:y="2.257cm" draw:page-number="18" presentation:class="page"/>
          <draw:frame presentation:style-name="pr7" draw:layer="layout" svg:width="16.799cm" svg:height="13.364cm" svg:x="2.1cm" svg:y="14.107cm" presentation:class="notes" presentation:placeholder="true">
            <draw:text-box/>
          </draw:frame>
        </presentation:notes>
      </draw:page>
      <draw:page draw:name="page19" draw:style-name="dp1" draw:master-page-name="Predeterminado_20_1">
        <draw:g draw:name="7 Diagrama">
          <draw:frame draw:name="{9BA1FD17-88BF-4699-A66F-B93066281A63}" draw:style-name="gr2" draw:text-style-name="P4" draw:layer="layout" svg:width="3.224cm" svg:height="15.051cm" svg:x="8.157cm" svg:y="3.124cm">
            <draw:image xlink:href="">
              <text:p><text:span text:style-name="T3">Actividades de evaluación</text:span></text:p>
              <text:p><text:span text:style-name="T3">¿Qué voy a evaluar?</text:span></text:p>
            </draw:image>
          </draw:frame>
          <draw:frame draw:name="{6361FDDC-AA93-4BDB-90A5-F519A77142DD}" draw:style-name="gr2" draw:text-style-name="P4" draw:layer="layout" svg:width="3.224cm" svg:height="15.051cm" svg:x="14.608cm" svg:y="3.124cm">
            <draw:image xlink:href="">
              <text:p><text:span text:style-name="T3">Técnicas</text:span></text:p>
              <text:p><text:span text:style-name="T3">¿Qué haré para evaluar?</text:span></text:p>
            </draw:image>
          </draw:frame>
          <draw:frame draw:name="{9FE265A2-5E78-4043-8259-E31937C1E8A8}" draw:style-name="gr2" draw:text-style-name="P4" draw:layer="layout" svg:width="3.224cm" svg:height="15.051cm" svg:x="17.834cm" svg:y="3.124cm">
            <draw:image xlink:href="">
              <text:p><text:span text:style-name="T3">Observación</text:span></text:p>
            </draw:image>
          </draw:frame>
          <draw:frame draw:name="{A4CCCACF-BB4A-4DB6-8501-E0A4C0813024}" draw:style-name="gr2" draw:text-style-name="P4" draw:layer="layout" svg:width="3.224cm" svg:height="15.051cm" svg:x="11.383cm" svg:y="3.124cm">
            <draw:image xlink:href="">
              <text:p><text:span text:style-name="T3"/></text:p>
              <text:p><text:span text:style-name="T3">Lista de cotejo</text:span></text:p>
              <text:p><text:span text:style-name="T3">Registro descriptivo</text:span></text:p>
              <text:p><text:span text:style-name="T3">Diario de clase</text:span></text:p>
              <text:p><text:span text:style-name="T3">Rúbrica</text:span></text:p>
              <text:p><text:span text:style-name="T3">Coevalaución</text:span></text:p>
              <text:p><text:span text:style-name="T3"/></text:p>
            </draw:image>
          </draw:frame>
          <draw:frame draw:name="{8BCF6BAD-8D5B-4470-AAAE-EDE3D8239D2E}" draw:style-name="gr2" draw:text-style-name="P4" draw:layer="layout" svg:width="3.224cm" svg:height="15.051cm" svg:x="4.932cm" svg:y="3.124cm">
            <draw:image xlink:href="">
              <text:p><text:span text:style-name="T3">Instrumento</text:span></text:p>
              <text:p><text:span text:style-name="T3">¿Con que voy a evaluar?</text:span></text:p>
            </draw:image>
          </draw:frame>
          <draw:frame draw:name="{ECC05FA4-1520-410A-B396-AA68585A7715}" draw:style-name="gr2" draw:text-style-name="P4" draw:layer="layout" svg:width="3.224cm" svg:height="15.051cm" svg:x="21.059cm" svg:y="3.124cm">
            <draw:image xlink:href="">
              <text:p><text:span text:style-name="T3">Exposiciones orales</text:span></text:p>
            </draw:image>
          </draw:frame>
          <draw:frame draw:name="{82B9B7FE-0F8F-4218-AE1D-E9C34D29312D}" draw:style-name="gr2" draw:text-style-name="P4" draw:layer="layout" svg:width="3.224cm" svg:height="15.051cm" svg:x="24.284cm" svg:y="3.124cm">
            <draw:image xlink:href="">
              <text:p><text:span text:style-name="T3">Aprender a hablar en público, en situaciones formales e informales, de forma individual o en grupo.</text:span></text:p>
            </draw:image>
          </draw:frame>
        </draw:g>
        <draw:custom-shape draw:name="8 CuadroTexto" draw:style-name="gr3" draw:text-style-name="P2" draw:layer="layout" svg:width="8.8cm" svg:height="1.775cm" svg:x="1.332cm" svg:y="0cm">
          <text:p text:style-name="P8"><text:span text:style-name="T25">Ejemplo</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9" presentation:class="page"/>
          <draw:frame presentation:style-name="pr4" draw:layer="layout" svg:width="16.799cm" svg:height="13.364cm" svg:x="2.1cm" svg:y="14.107cm" presentation:class="notes" presentation:placeholder="true">
            <draw:text-box/>
          </draw:frame>
        </presentation:notes>
      </draw:page>
      <draw:page draw:name="RÚBRICAS" draw:style-name="dp1" draw:master-page-name="Predeterminado_20_2" presentation:presentation-page-layout-name="AL2T11">
        <draw:frame draw:name="1 Título" presentation:style-name="pr5" draw:text-style-name="P2" draw:layer="layout" svg:width="24.754cm" svg:height="3.557cm" svg:x="7.203cm" svg:y="1.734cm" presentation:class="title" presentation:user-transformed="true">
          <draw:text-box>
            <text:p text:style-name="P1"><text:span text:style-name="T1">RÚBRICAS</text:span></text:p>
          </draw:text-box>
        </draw:frame>
        <draw:frame draw:name="2 Marcador de contenido" presentation:style-name="pr6" draw:text-style-name="P2" draw:layer="layout" svg:width="24.764cm" svg:height="10.492cm" svg:x="6.732cm" svg:y="4.724cm" presentation:class="outline" presentation:user-transformed="true">
          <draw:text-box>
            <text:list text:style-name="L6">
              <text:list-item>
                <text:p text:style-name="P5"><text:span text:style-name="T4">Instrumento de evaluación.</text:span></text:p>
              </text:list-item>
              <text:list-item>
                <text:p text:style-name="P5"><text:span text:style-name="T4">Marca el nivel de desempeño.</text:span></text:p>
              </text:list-item>
              <text:list-item>
                <text:p text:style-name="P5"><text:span text:style-name="T4">Proporciona retroalimentación.</text:span></text:p>
              </text:list-item>
              <text:list-item>
                <text:p text:style-name="P5"><text:span text:style-name="T4">Puede ser usada por todos: coevaluación.</text:span></text:p>
              </text:list-item>
              <text:list-item>
                <text:p text:style-name="P5"><text:span text:style-name="T4">Fomenta la autoevaluación.</text:span></text:p>
              </text:list-item>
              <text:list-item>
                <text:p text:style-name="P5"><text:span text:style-name="T4">DIFERENCIAR: </text:span></text:p>
              </text:list-item>
            </text:list>
            <text:list text:style-name="L7">
              <text:list-item>
                <text:list>
                  <text:list-item>
                    <text:p text:style-name="P5"><text:span text:style-name="T7">Rúbrica como instrumento</text:span></text:p>
                  </text:list-item>
                  <text:list-item>
                    <text:p text:style-name="P5"><text:span text:style-name="T7">Rúbrica de un criterio, esto en la UDI</text:span></text:p>
                  </text:list-item>
                </text:list>
              </text:list-item>
            </text:list>
          </draw:text-box>
        </draw:frame>
        <presentation:notes draw:style-name="dp2">
          <draw:page-thumbnail draw:style-name="gr1" draw:layer="layout" svg:width="19.798cm" svg:height="11.136cm" svg:x="0.6cm" svg:y="2.257cm" draw:page-number="20" presentation:class="page"/>
          <draw:frame presentation:style-name="pr7" draw:layer="layout" svg:width="16.799cm" svg:height="13.364cm" svg:x="2.1cm" svg:y="14.107cm" presentation:class="notes" presentation:placeholder="true">
            <draw:text-box/>
          </draw:frame>
        </presentation:notes>
      </draw:page>
      <draw:page draw:name="page21" draw:style-name="dp1" draw:master-page-name="Predeterminado_20_2" presentation:presentation-page-layout-name="AL2T11">
        <draw:frame draw:name="Marcador de contenido 4" draw:style-name="standard" draw:layer="layout" svg:width="30.478cm" svg:height="16.353cm" svg:x="1.693cm" svg:y="1.116cm">
          <table:table>
            <table:table-column table:style-name="co10"/>
            <table:table-column table:style-name="co11"/>
            <table:table-column table:style-name="co12"/>
            <table:table-column table:style-name="co13"/>
            <table:table-column table:style-name="co14"/>
            <table:table-row table:style-name="ro16" table:default-cell-style-name="ce65">
              <table:table-cell table:style-name="ce64" table:number-columns-spanned="2">
                <text:p text:style-name="P11"><text:span text:style-name="T26">CRITERIO DE EVALUACIÓN:</text:span></text:p>
                <text:p text:style-name="P11"><text:span text:style-name="T26">Participar y valorar la intervención en debates, coloquios y conversaciones espontáneas. CCL, CAA, CSC, SIEP. </text:span></text:p>
              </table:table-cell>
              <table:covered-table-cell/>
              <table:table-cell table:style-name="ce66" table:number-columns-spanned="3">
                <text:p text:style-name="P11"><text:span text:style-name="T27">ESTÁNDARES DE APRENDIZAJE</text:span></text:p>
                <text:list text:style-name="L15">
                  <text:list-item>
                    <text:p text:style-name="P11"><text:span text:style-name="T27">Participa activamente en debates, coloquios… escolares respetando las reglas de interacción, intervención y cortesía que los regulan, manifestando sus opiniones y respetando las opiniones de las demás personas.( 7.4. Respeta las normas de cortesía que deben dirigir las conversaciones orales ajustándose al turno de palabra, respetando el espacio, gesticulando de forma adecuada, escuchando activamente a los demás y usando fórmulas de saludo y despedida.)</text:span></text:p>
                  </text:list-item>
                  <text:list-item>
                    <text:p text:style-name="P11"><text:span text:style-name="T27">Se ciñe al tema, no divaga y atiende a las instrucciones del moderador en debates y coloquios.</text:span></text:p>
                  </text:list-item>
                  <text:list-item>
                    <text:p text:style-name="P11"><text:span text:style-name="T27">Evalúa las intervenciones propias y ajenas.</text:span><text:span text:style-name="T26"> </text:span></text:p>
                  </text:list-item>
                </text:list>
              </table:table-cell>
              <table:covered-table-cell/>
              <table:covered-table-cell/>
            </table:table-row>
            <table:table-row table:style-name="ro17">
              <table:table-cell table:style-name="ce67">
                <text:p text:style-name="P11"><text:span text:style-name="T10">PREVIO</text:span></text:p>
              </table:table-cell>
              <table:table-cell table:style-name="ce68">
                <text:p text:style-name="P11"><text:span text:style-name="T10">NIVEL 1</text:span></text:p>
              </table:table-cell>
              <table:table-cell table:style-name="ce69">
                <text:p text:style-name="P11"><text:span text:style-name="T10">NIVEL 2</text:span></text:p>
              </table:table-cell>
              <table:table-cell table:style-name="ce70">
                <text:p text:style-name="P11"><text:span text:style-name="T10">NIVEL 3</text:span></text:p>
              </table:table-cell>
              <table:table-cell table:style-name="ce71">
                <text:p text:style-name="P11"><text:span text:style-name="T10">EXTRA</text:span></text:p>
              </table:table-cell>
            </table:table-row>
            <table:table-row table:style-name="ro18">
              <table:table-cell table:style-name="ce72">
                <text:p text:style-name="P11"><text:span text:style-name="T28">Interviene en debates, coloquios y conversaciones de forma fluida aunque <text:s/>su escucha de los demás no es del todo <text:s/>atenta o respetuosa</text:span></text:p>
              </table:table-cell>
              <table:table-cell table:style-name="ce73">
                <text:p text:style-name="P13"><text:span text:style-name="T28">Participa en debates, coloquios y conversaciones espontáneas respetando las normas de interacción, intervención y cortesía, <text:s/>atendiendo a los elementos no verbales del discurso; <text:s/>construye una opinión personal aunque poco razonada del texto mostrando una actitud de respeto hacia sus interlocutores</text:span></text:p>
              </table:table-cell>
              <table:table-cell table:style-name="ce74">
                <text:p text:style-name="P13"><text:span text:style-name="T28">Participa en debates, coloquios y conversaciones espontáneas respetando las normas de interacción, intervención y cortesía, <text:s/>atendiendo a los elementos no verbales del discurso; <text:s/>construye una opinión personal razonada del texto mostrando una actitud de respeto hacia sus interlocutores que se manifiesta en la escucha activa de los mismos</text:span></text:p>
              </table:table-cell>
              <table:table-cell table:style-name="ce75">
                <text:p text:style-name="P11"><text:span text:style-name="T28">Participa en debates, coloquios y conversaciones espontáneas respetando y valorando la importancia de las normas de interacción, intervención y cortesía, <text:s/>atendiendo a los elementos no verbales del discurso así como esforzándose por adecuarse a la situación en la ortofonía y prosodia, fórmulas de cortesía apropiadas…; <text:s/>construye una opinión personal <text:s/>bien razonada <text:s/>y articulada del texto mostrando una actitud de respeto hacia sus interlocutores que se manifiesta en la escucha activa de los mismos para rebatir de forma asertiva sus discrepancias </text:span></text:p>
              </table:table-cell>
              <table:table-cell table:style-name="ce76">
                <text:p text:style-name="P13"><text:span text:style-name="T28">Participa en debates, coloquios y conversaciones espontáneas respetando y valorando la importancia de las normas de interacción, intervención y cortesía, <text:s/>atendiendo a los elementos no verbales del discurso así como esforzándose por adecuarse a la situación en la ortofonía y prosodia y manifestado conocimiento, y valoración de las normas de cortesía en sus intervenciones orales, utilizando un lenguaje no discriminatorio.…; <text:s/>construye una opinión personal <text:s/>bien razonada <text:s/>y articulada del texto mostrando una actitud de respeto hacia sus interlocutores que se manifiesta en la escucha activa de los mismos para rebatir de forma asertiva sus discrepancias </text:span></text:p>
                <text:p text:style-name="P13"><text:span text:style-name="T28"/></text:p>
              </table:table-cell>
            </table:table-row>
          </table:table>
          <draw:image xlink:href="Pictures/TablePreview6.svm" xlink:type="simple" xlink:show="embed" xlink:actuate="onLoad"/>
        </draw:frame>
        <presentation:notes draw:style-name="dp2">
          <draw:page-thumbnail draw:style-name="gr1" draw:layer="layout" svg:width="19.798cm" svg:height="11.136cm" svg:x="0.6cm" svg:y="2.257cm" draw:page-number="21" presentation:class="page"/>
          <draw:frame presentation:style-name="pr7" draw:layer="layout" svg:width="16.799cm" svg:height="13.364cm" svg:x="2.1cm" svg:y="14.107cm" presentation:class="notes" presentation:placeholder="true">
            <draw:text-box/>
          </draw:frame>
        </presentation:notes>
      </draw:page>
      <draw:page draw:name="EJEMPLOS" draw:style-name="dp1" draw:master-page-name="Predeterminado_20_3">
        <draw:frame draw:name="Título 3" presentation:style-name="pr10" draw:text-style-name="P2" draw:layer="layout" svg:width="24.764cm" svg:height="4.079cm" svg:x="7.192cm" svg:y="5.719cm" presentation:class="title" presentation:user-transformed="true">
          <draw:text-box>
            <text:p text:style-name="P1"><text:span text:style-name="T2">EJEMPLOS</text:span></text:p>
          </draw:text-box>
        </draw:frame>
        <draw:frame draw:name="Marcador de texto 4" presentation:style-name="pr11" draw:text-style-name="P2" draw:layer="layout" svg:width="24.764cm" svg:height="2.389cm" svg:x="7.192cm" svg:y="9.806cm" presentation:class="outline" presentation:user-transformed="true">
          <draw:text-box>
            <text:list text:style-name="L6">
              <text:list-item>
                <text:p text:style-name="P5"><text:span text:style-name="T4">DIFERENTES CASUÍSTICAS</text:span></text:p>
              </text:list-item>
            </text:list>
          </draw:text-box>
        </draw:frame>
        <presentation:notes draw:style-name="dp2">
          <draw:page-thumbnail draw:style-name="gr1" draw:layer="layout" svg:width="19.798cm" svg:height="11.136cm" svg:x="0.6cm" svg:y="2.257cm" draw:page-number="22" presentation:class="page"/>
          <draw:frame presentation:style-name="pr12" draw:layer="layout" svg:width="16.799cm" svg:height="13.364cm" svg:x="2.1cm" svg:y="14.107cm" presentation:class="notes" presentation:placeholder="true">
            <draw:text-box/>
          </draw:frame>
        </presentation:notes>
      </draw:page>
      <draw:page draw:name="MATEMÁTICAS BLOQUE 1" draw:style-name="dp1" draw:master-page-name="Predeterminado_20_2" presentation:presentation-page-layout-name="AL2T11">
        <draw:frame draw:name="Título 1" presentation:style-name="pr5" draw:text-style-name="P2" draw:layer="layout" svg:width="24.754cm" svg:height="3.557cm" svg:x="7.203cm" svg:y="1.734cm" presentation:class="title" presentation:user-transformed="true">
          <draw:text-box>
            <text:p text:style-name="P1"><text:span text:style-name="T2">MATEMÁTICAS BLOQUE 1</text:span></text:p>
          </draw:text-box>
        </draw:frame>
        <draw:frame draw:name="Marcador de contenido 3" draw:style-name="standard" draw:layer="layout" svg:width="23.801cm" svg:height="14.4cm" svg:x="5.032cm" svg:y="3.924cm">
          <table:table>
            <table:table-column table:style-name="co15"/>
            <table:table-column table:style-name="co15"/>
            <table:table-column table:style-name="co15"/>
            <table:table-column table:style-name="co15"/>
            <table:table-column table:style-name="co15"/>
            <table:table-column table:style-name="co15"/>
            <table:table-column table:style-name="co15"/>
            <table:table-column table:style-name="co15"/>
            <table:table-column table:style-name="co16"/>
            <table:table-row table:style-name="ro19">
              <table:table-cell table:style-name="ce77">
                <text:p text:style-name="P14"><text:span text:style-name="T29">BLOQUE</text:span></text:p>
              </table:table-cell>
              <table:table-cell table:style-name="ce78">
                <text:p text:style-name="P14"><text:span text:style-name="T29">CRITERIO</text:span></text:p>
              </table:table-cell>
              <table:table-cell table:style-name="ce79">
                <text:p text:style-name="P14"><text:span text:style-name="T29">PR CORTA</text:span></text:p>
              </table:table-cell>
              <table:table-cell table:style-name="ce80">
                <text:p text:style-name="P14"><text:span text:style-name="T29">PIZARRA</text:span></text:p>
                <text:p text:style-name="P14"><text:span text:style-name="T29">PREGUNTA ORAL</text:span></text:p>
              </table:table-cell>
              <table:table-cell table:style-name="ce81">
                <text:p text:style-name="P14"><text:span text:style-name="T29">EXAMEN</text:span></text:p>
              </table:table-cell>
              <table:table-cell table:style-name="ce82">
                <text:p text:style-name="P14"><text:span text:style-name="T29">CUADERNO</text:span></text:p>
              </table:table-cell>
              <table:table-cell table:style-name="ce83">
                <text:p text:style-name="P14"><text:span text:style-name="T29">PRODUCCIONES</text:span></text:p>
              </table:table-cell>
              <table:table-cell table:style-name="ce84">
                <text:p text:style-name="P14"><text:span text:style-name="T29">EXPOS ORAL</text:span></text:p>
              </table:table-cell>
              <table:table-cell table:style-name="ce85">
                <text:p text:style-name="P14"><text:span text:style-name="T29">TRAB INVEST</text:span></text:p>
              </table:table-cell>
            </table:table-row>
            <table:table-row table:style-name="ro20">
              <table:table-cell table:style-name="ce86" table:number-rows-spanned="12">
                <text:p text:style-name="P15"><text:span text:style-name="T29">1</text:span></text:p>
              </table:table-cell>
              <table:table-cell table:style-name="ce87">
                <text:p text:style-name="P15"><text:span text:style-name="T28">1</text:span></text:p>
              </table:table-cell>
              <table:table-cell table:style-name="ce88">
                <text:p text:style-name="P15"><text:span text:style-name="T28"> </text:span></text:p>
              </table:table-cell>
              <table:table-cell table:style-name="ce89">
                <text:p text:style-name="P15"><text:span text:style-name="T28">X</text:span></text:p>
              </table:table-cell>
              <table:table-cell table:style-name="ce90">
                <text:p text:style-name="P15"><text:span text:style-name="T28"> </text:span></text:p>
              </table:table-cell>
              <table:table-cell table:style-name="ce91">
                <text:p text:style-name="P15"><text:span text:style-name="T28"> </text:span></text:p>
              </table:table-cell>
              <table:table-cell table:style-name="ce92">
                <text:p text:style-name="P15"><text:span text:style-name="T28"> </text:span></text:p>
              </table:table-cell>
              <table:table-cell table:style-name="ce93">
                <text:p text:style-name="P15"><text:span text:style-name="T28"> </text:span></text:p>
              </table:table-cell>
              <table:table-cell table:style-name="ce94">
                <text:p text:style-name="P15"><text:span text:style-name="T28"> </text:span></text:p>
              </table:table-cell>
            </table:table-row>
            <table:table-row table:style-name="ro20">
              <table:covered-table-cell table:style-name="ce65"/>
              <table:table-cell table:style-name="ce95">
                <text:p text:style-name="P15"><text:span text:style-name="T28">2</text:span></text:p>
              </table:table-cell>
              <table:table-cell table:style-name="ce96">
                <text:p text:style-name="P15"><text:span text:style-name="T28">X</text:span></text:p>
              </table:table-cell>
              <table:table-cell table:style-name="ce97">
                <text:p text:style-name="P15"><text:span text:style-name="T28"> </text:span></text:p>
              </table:table-cell>
              <table:table-cell table:style-name="ce98">
                <text:p text:style-name="P15"><text:span text:style-name="T28">X</text:span></text:p>
              </table:table-cell>
              <table:table-cell table:style-name="ce99">
                <text:p text:style-name="P15"><text:span text:style-name="T28"> </text:span></text:p>
              </table:table-cell>
              <table:table-cell table:style-name="ce100">
                <text:p text:style-name="P15"><text:span text:style-name="T28"> </text:span></text:p>
              </table:table-cell>
              <table:table-cell table:style-name="ce101">
                <text:p text:style-name="P15"><text:span text:style-name="T28"> </text:span></text:p>
              </table:table-cell>
              <table:table-cell table:style-name="ce102">
                <text:p text:style-name="P15"><text:span text:style-name="T28"> </text:span></text:p>
              </table:table-cell>
            </table:table-row>
            <table:table-row table:style-name="ro21">
              <table:covered-table-cell table:style-name="ce65"/>
              <table:table-cell table:style-name="ce103">
                <text:p text:style-name="P15"><text:span text:style-name="T28">3</text:span></text:p>
              </table:table-cell>
              <table:table-cell table:style-name="ce104">
                <text:p text:style-name="P15"><text:span text:style-name="T28">X</text:span></text:p>
              </table:table-cell>
              <table:table-cell table:style-name="ce105">
                <text:p text:style-name="P15"><text:span text:style-name="T28"> </text:span></text:p>
              </table:table-cell>
              <table:table-cell table:style-name="ce106">
                <text:p text:style-name="P15"><text:span text:style-name="T28">X</text:span></text:p>
              </table:table-cell>
              <table:table-cell table:style-name="ce107">
                <text:p text:style-name="P15"><text:span text:style-name="T28"> </text:span></text:p>
              </table:table-cell>
              <table:table-cell table:style-name="ce108">
                <text:p text:style-name="P15"><text:span text:style-name="T28"> </text:span></text:p>
              </table:table-cell>
              <table:table-cell table:style-name="ce109">
                <text:p text:style-name="P15"><text:span text:style-name="T28"> </text:span></text:p>
              </table:table-cell>
              <table:table-cell table:style-name="ce110">
                <text:p text:style-name="P15"><text:span text:style-name="T28"> </text:span></text:p>
              </table:table-cell>
            </table:table-row>
            <table:table-row table:style-name="ro21">
              <table:covered-table-cell table:style-name="ce65"/>
              <table:table-cell table:style-name="ce111">
                <text:p text:style-name="P15"><text:span text:style-name="T28">4</text:span></text:p>
              </table:table-cell>
              <table:table-cell table:style-name="ce112">
                <text:p text:style-name="P15"><text:span text:style-name="T28"> </text:span></text:p>
              </table:table-cell>
              <table:table-cell table:style-name="ce113">
                <text:p text:style-name="P15"><text:span text:style-name="T28"> </text:span></text:p>
              </table:table-cell>
              <table:table-cell table:style-name="ce114">
                <text:p text:style-name="P15"><text:span text:style-name="T28"> </text:span></text:p>
              </table:table-cell>
              <table:table-cell table:style-name="ce115">
                <text:p text:style-name="P15"><text:span text:style-name="T28"> </text:span></text:p>
              </table:table-cell>
              <table:table-cell table:style-name="ce116">
                <text:p text:style-name="P15"><text:span text:style-name="T28">X</text:span></text:p>
              </table:table-cell>
              <table:table-cell table:style-name="ce117">
                <text:p text:style-name="P15"><text:span text:style-name="T28"> </text:span></text:p>
              </table:table-cell>
              <table:table-cell table:style-name="ce118">
                <text:p text:style-name="P15"><text:span text:style-name="T28"> </text:span></text:p>
              </table:table-cell>
            </table:table-row>
            <table:table-row table:style-name="ro20">
              <table:covered-table-cell table:style-name="ce65"/>
              <table:table-cell table:style-name="ce119">
                <text:p text:style-name="P15"><text:span text:style-name="T28">5</text:span></text:p>
              </table:table-cell>
              <table:table-cell table:style-name="ce120">
                <text:p text:style-name="P15"><text:span text:style-name="T28"> </text:span></text:p>
              </table:table-cell>
              <table:table-cell table:style-name="ce121">
                <text:p text:style-name="P15"><text:span text:style-name="T28"> </text:span></text:p>
              </table:table-cell>
              <table:table-cell table:style-name="ce122">
                <text:p text:style-name="P15"><text:span text:style-name="T28"> </text:span></text:p>
              </table:table-cell>
              <table:table-cell table:style-name="ce123">
                <text:p text:style-name="P15"><text:span text:style-name="T28"> </text:span></text:p>
              </table:table-cell>
              <table:table-cell table:style-name="ce124">
                <text:p text:style-name="P15"><text:span text:style-name="T28">X</text:span></text:p>
              </table:table-cell>
              <table:table-cell table:style-name="ce125">
                <text:p text:style-name="P15"><text:span text:style-name="T28">X</text:span></text:p>
              </table:table-cell>
              <table:table-cell table:style-name="ce126">
                <text:p text:style-name="P15"><text:span text:style-name="T28"> </text:span></text:p>
              </table:table-cell>
            </table:table-row>
            <table:table-row table:style-name="ro21">
              <table:covered-table-cell table:style-name="ce65"/>
              <table:table-cell table:style-name="ce127">
                <text:p text:style-name="P15"><text:span text:style-name="T28">6</text:span></text:p>
              </table:table-cell>
              <table:table-cell table:style-name="ce128">
                <text:p text:style-name="P15"><text:span text:style-name="T28"> </text:span></text:p>
              </table:table-cell>
              <table:table-cell table:style-name="ce129">
                <text:p text:style-name="P15"><text:span text:style-name="T28"> </text:span></text:p>
              </table:table-cell>
              <table:table-cell table:style-name="ce130">
                <text:p text:style-name="P15"><text:span text:style-name="T28"> </text:span></text:p>
              </table:table-cell>
              <table:table-cell table:style-name="ce131">
                <text:p text:style-name="P15"><text:span text:style-name="T28"> </text:span></text:p>
              </table:table-cell>
              <table:table-cell table:style-name="ce132">
                <text:p text:style-name="P15"><text:span text:style-name="T28"> </text:span></text:p>
              </table:table-cell>
              <table:table-cell table:style-name="ce133">
                <text:p text:style-name="P15"><text:span text:style-name="T28"> </text:span></text:p>
              </table:table-cell>
              <table:table-cell table:style-name="ce134">
                <text:p text:style-name="P15"><text:span text:style-name="T28">X</text:span></text:p>
              </table:table-cell>
            </table:table-row>
            <table:table-row table:style-name="ro20">
              <table:covered-table-cell table:style-name="ce65"/>
              <table:table-cell table:style-name="ce135">
                <text:p text:style-name="P15"><text:span text:style-name="T28">7</text:span></text:p>
              </table:table-cell>
              <table:table-cell table:style-name="ce136">
                <text:p text:style-name="P15"><text:span text:style-name="T28"> </text:span></text:p>
              </table:table-cell>
              <table:table-cell table:style-name="ce137">
                <text:p text:style-name="P15"><text:span text:style-name="T28"> </text:span></text:p>
              </table:table-cell>
              <table:table-cell table:style-name="ce138">
                <text:p text:style-name="P15"><text:span text:style-name="T28"> </text:span></text:p>
              </table:table-cell>
              <table:table-cell table:style-name="ce139">
                <text:p text:style-name="P15"><text:span text:style-name="T28"> </text:span></text:p>
              </table:table-cell>
              <table:table-cell table:style-name="ce140">
                <text:p text:style-name="P15"><text:span text:style-name="T28"> </text:span></text:p>
              </table:table-cell>
              <table:table-cell table:style-name="ce141">
                <text:p text:style-name="P15"><text:span text:style-name="T28">X</text:span></text:p>
              </table:table-cell>
              <table:table-cell table:style-name="ce142">
                <text:p text:style-name="P15"><text:span text:style-name="T28"> </text:span></text:p>
              </table:table-cell>
            </table:table-row>
            <table:table-row table:style-name="ro21">
              <table:covered-table-cell table:style-name="ce65"/>
              <table:table-cell table:style-name="ce143">
                <text:p text:style-name="P15"><text:span text:style-name="T28">8</text:span></text:p>
              </table:table-cell>
              <table:table-cell table:style-name="ce144">
                <text:p text:style-name="P15"><text:span text:style-name="T28"> </text:span></text:p>
              </table:table-cell>
              <table:table-cell table:style-name="ce145">
                <text:p text:style-name="P15"><text:span text:style-name="T28"> </text:span></text:p>
              </table:table-cell>
              <table:table-cell table:style-name="ce146">
                <text:p text:style-name="P15"><text:span text:style-name="T28"> </text:span></text:p>
              </table:table-cell>
              <table:table-cell table:style-name="ce147">
                <text:p text:style-name="P15"><text:span text:style-name="T28">X</text:span></text:p>
              </table:table-cell>
              <table:table-cell table:style-name="ce148">
                <text:p text:style-name="P15"><text:span text:style-name="T28"> </text:span></text:p>
              </table:table-cell>
              <table:table-cell table:style-name="ce149">
                <text:p text:style-name="P15"><text:span text:style-name="T28"> </text:span></text:p>
              </table:table-cell>
              <table:table-cell table:style-name="ce150">
                <text:p text:style-name="P15"><text:span text:style-name="T28"> </text:span></text:p>
              </table:table-cell>
            </table:table-row>
            <table:table-row table:style-name="ro20">
              <table:covered-table-cell table:style-name="ce65"/>
              <table:table-cell table:style-name="ce151">
                <text:p text:style-name="P15"><text:span text:style-name="T28">9</text:span></text:p>
              </table:table-cell>
              <table:table-cell table:style-name="ce152">
                <text:p text:style-name="P15"><text:span text:style-name="T28"> </text:span></text:p>
              </table:table-cell>
              <table:table-cell table:style-name="ce153">
                <text:p text:style-name="P15"><text:span text:style-name="T28">X</text:span></text:p>
              </table:table-cell>
              <table:table-cell table:style-name="ce154">
                <text:p text:style-name="P15"><text:span text:style-name="T28"> </text:span></text:p>
              </table:table-cell>
              <table:table-cell table:style-name="ce155">
                <text:p text:style-name="P15"><text:span text:style-name="T28"> </text:span></text:p>
              </table:table-cell>
              <table:table-cell table:style-name="ce156">
                <text:p text:style-name="P15"><text:span text:style-name="T28"> </text:span></text:p>
              </table:table-cell>
              <table:table-cell table:style-name="ce157">
                <text:p text:style-name="P15"><text:span text:style-name="T28">X</text:span></text:p>
              </table:table-cell>
              <table:table-cell table:style-name="ce158">
                <text:p text:style-name="P15"><text:span text:style-name="T28"> </text:span></text:p>
              </table:table-cell>
            </table:table-row>
            <table:table-row table:style-name="ro21">
              <table:covered-table-cell table:style-name="ce65"/>
              <table:table-cell table:style-name="ce159">
                <text:p text:style-name="P15"><text:span text:style-name="T28">10</text:span></text:p>
              </table:table-cell>
              <table:table-cell table:style-name="ce160">
                <text:p text:style-name="P15"><text:span text:style-name="T28"> </text:span></text:p>
              </table:table-cell>
              <table:table-cell table:style-name="ce161">
                <text:p text:style-name="P15"><text:span text:style-name="T28"> </text:span></text:p>
              </table:table-cell>
              <table:table-cell table:style-name="ce162">
                <text:p text:style-name="P15"><text:span text:style-name="T28">X</text:span></text:p>
              </table:table-cell>
              <table:table-cell table:style-name="ce163">
                <text:p text:style-name="P15"><text:span text:style-name="T28">X</text:span></text:p>
              </table:table-cell>
              <table:table-cell table:style-name="ce164">
                <text:p text:style-name="P15"><text:span text:style-name="T28"> </text:span></text:p>
              </table:table-cell>
              <table:table-cell table:style-name="ce165">
                <text:p text:style-name="P15"><text:span text:style-name="T28"> </text:span></text:p>
              </table:table-cell>
              <table:table-cell table:style-name="ce166">
                <text:p text:style-name="P15"><text:span text:style-name="T28"> </text:span></text:p>
              </table:table-cell>
            </table:table-row>
            <table:table-row table:style-name="ro21">
              <table:covered-table-cell table:style-name="ce65"/>
              <table:table-cell table:style-name="ce167">
                <text:p text:style-name="P15"><text:span text:style-name="T28">11</text:span></text:p>
              </table:table-cell>
              <table:table-cell table:style-name="ce168">
                <text:p text:style-name="P15"><text:span text:style-name="T28"> </text:span></text:p>
              </table:table-cell>
              <table:table-cell table:style-name="ce169">
                <text:p text:style-name="P15"><text:span text:style-name="T28"> </text:span></text:p>
              </table:table-cell>
              <table:table-cell table:style-name="ce170">
                <text:p text:style-name="P15"><text:span text:style-name="T28">X</text:span></text:p>
              </table:table-cell>
              <table:table-cell table:style-name="ce171">
                <text:p text:style-name="P15"><text:span text:style-name="T28"> </text:span></text:p>
              </table:table-cell>
              <table:table-cell table:style-name="ce172">
                <text:p text:style-name="P15"><text:span text:style-name="T28"> </text:span></text:p>
              </table:table-cell>
              <table:table-cell table:style-name="ce173">
                <text:p text:style-name="P15"><text:span text:style-name="T28"> </text:span></text:p>
              </table:table-cell>
              <table:table-cell table:style-name="ce174">
                <text:p text:style-name="P15"><text:span text:style-name="T28"> </text:span></text:p>
              </table:table-cell>
            </table:table-row>
            <table:table-row table:style-name="ro22">
              <table:covered-table-cell table:style-name="ce65"/>
              <table:table-cell table:style-name="ce175">
                <text:p text:style-name="P15"><text:span text:style-name="T28">12</text:span></text:p>
              </table:table-cell>
              <table:table-cell table:style-name="ce176">
                <text:p text:style-name="P15"><text:span text:style-name="T28"> </text:span></text:p>
              </table:table-cell>
              <table:table-cell table:style-name="ce177">
                <text:p text:style-name="P15"><text:span text:style-name="T28"> </text:span></text:p>
              </table:table-cell>
              <table:table-cell table:style-name="ce178">
                <text:p text:style-name="P15"><text:span text:style-name="T28"> </text:span></text:p>
              </table:table-cell>
              <table:table-cell table:style-name="ce179">
                <text:p text:style-name="P15"><text:span text:style-name="T28"> </text:span></text:p>
              </table:table-cell>
              <table:table-cell table:style-name="ce180">
                <text:p text:style-name="P15"><text:span text:style-name="T28"> </text:span></text:p>
              </table:table-cell>
              <table:table-cell table:style-name="ce181">
                <text:p text:style-name="P15"><text:span text:style-name="T28"> </text:span></text:p>
              </table:table-cell>
              <table:table-cell table:style-name="ce182">
                <text:p text:style-name="P15"><text:span text:style-name="T28">X</text:span></text:p>
              </table:table-cell>
            </table:table-row>
          </table:table>
          <draw:image xlink:href="Pictures/TablePreview7.svm" xlink:type="simple" xlink:show="embed" xlink:actuate="onLoad"/>
        </draw:frame>
        <presentation:notes draw:style-name="dp2">
          <draw:page-thumbnail draw:style-name="gr1" draw:layer="layout" svg:width="19.798cm" svg:height="11.136cm" svg:x="0.6cm" svg:y="2.257cm" draw:page-number="23" presentation:class="page"/>
          <draw:frame presentation:style-name="pr7" draw:layer="layout" svg:width="16.799cm" svg:height="13.364cm" svg:x="2.1cm" svg:y="14.107cm" presentation:class="notes" presentation:placeholder="true">
            <draw:text-box/>
          </draw:frame>
        </presentation:notes>
      </draw:page>
      <draw:page draw:name="TECNOLOGÍA 3º ESO" draw:style-name="dp1" draw:master-page-name="Predeterminado_20_2" presentation:presentation-page-layout-name="AL2T11">
        <draw:frame draw:name="1 Título" presentation:style-name="pr5" draw:text-style-name="P2" draw:layer="layout" svg:width="24.754cm" svg:height="3.557cm" svg:x="7.203cm" svg:y="1.734cm" presentation:class="title" presentation:user-transformed="true">
          <draw:text-box>
            <text:p text:style-name="P1"><text:span text:style-name="T2">TECNOLOGÍA 3º ESO</text:span></text:p>
          </draw:text-box>
        </draw:frame>
        <draw:frame draw:name="3 Marcador de contenido" draw:style-name="standard" draw:layer="layout" svg:width="25.001cm" svg:height="13.879cm" svg:x="5.532cm" svg:y="4.445cm">
          <table:table>
            <table:table-column table:style-name="co17"/>
            <table:table-column table:style-name="co18"/>
            <table:table-column table:style-name="co18"/>
            <table:table-column table:style-name="co19"/>
            <table:table-column table:style-name="co20"/>
            <table:table-row table:style-name="ro23">
              <table:table-cell table:style-name="ce183">
                <text:p text:style-name="P10"><text:span text:style-name="T30">OBJETIVOS</text:span></text:p>
              </table:table-cell>
              <table:table-cell table:style-name="ce184">
                <text:p text:style-name="P10"><text:span text:style-name="T30">CONTENIDOS</text:span></text:p>
              </table:table-cell>
              <table:table-cell table:style-name="ce185">
                <text:p text:style-name="P10"><text:span text:style-name="T30">CRITERIOS DE EVALUACIÓN</text:span></text:p>
              </table:table-cell>
              <table:table-cell table:style-name="ce186">
                <text:p text:style-name="P10"><text:span text:style-name="T30">CCC</text:span></text:p>
              </table:table-cell>
              <table:table-cell table:style-name="ce187">
                <text:p text:style-name="P10"><text:span text:style-name="T30">ESTANDARES</text:span></text:p>
              </table:table-cell>
            </table:table-row>
            <table:table-row table:style-name="ro24">
              <table:table-cell table:style-name="ce188" table:number-rows-spanned="4">
                <text:p text:style-name="P11"><text:span text:style-name="T31">1. Abordar con autonomía y creatividad, individualmente y en grupo, problemas tecnológicos trabajando de forma ordenada y metódica para estudiar el problema, recopilar y seleccionar información procedente de distintas fuentes, elaborar la documentación pertinente, concebir, diseñar, planificar y construir objetos o sistemas que lo resuelvan y evaluar su idoneidad desde distintos puntos de vista.</text:span></text:p>
              </table:table-cell>
              <table:table-cell table:style-name="ce189">
                <text:p text:style-name="P11"><text:span text:style-name="T31">Bloque 1. Proceso de resolución de problemas tecnológicos.</text:span></text:p>
              </table:table-cell>
              <table:table-cell table:style-name="ce190" table:number-rows-spanned="3">
                <text:p text:style-name="P11"><text:span text:style-name="T31">1. Identificar las etapas necesarias para la creación de un producto tecnológico desde su origen hasta su comercialización, describiendo cada una de ellas, investigando su influencia en la sociedad y proponiendo mejoras tanto desde el punto de vista de su utilidad como de su posible impacto social.</text:span></text:p>
              </table:table-cell>
              <table:table-cell table:style-name="ce191" table:number-rows-spanned="3">
                <text:p text:style-name="P11"><text:span text:style-name="T31">CAA, CSC, CCL, CMCT.</text:span></text:p>
              </table:table-cell>
              <table:table-cell table:style-name="ce192" table:number-rows-spanned="3">
                <text:p text:style-name="P11"><text:span text:style-name="T31">1.1. Diseña un prototipo que da solución a un problema técnico, mediante el proceso de resolución de problemas tecnológicos.</text:span></text:p>
              </table:table-cell>
            </table:table-row>
            <table:table-row table:style-name="ro25" table:default-cell-style-name="ce65">
              <table:covered-table-cell/>
              <table:table-cell table:style-name="ce193">
                <text:p text:style-name="P11"><text:span text:style-name="T31">Fases del proyecto técnico: búsqueda de información, diseño, planificación, construcción y evaluación. </text:span></text:p>
              </table:table-cell>
              <table:covered-table-cell/>
              <table:covered-table-cell/>
              <table:covered-table-cell/>
            </table:table-row>
            <table:table-row table:style-name="ro26" table:default-cell-style-name="ce65">
              <table:covered-table-cell/>
              <table:table-cell table:style-name="ce194">
                <text:p text:style-name="P11"><text:span text:style-name="T31">El informe técnico. </text:span></text:p>
              </table:table-cell>
              <table:covered-table-cell/>
              <table:covered-table-cell/>
              <table:covered-table-cell/>
            </table:table-row>
            <table:table-row table:style-name="ro27">
              <table:covered-table-cell table:style-name="ce65"/>
              <table:table-cell table:style-name="ce195">
                <text:p text:style-name="P11"><text:span text:style-name="T31"> </text:span></text:p>
              </table:table-cell>
              <table:table-cell table:style-name="ce196" table:number-rows-spanned="2">
                <text:p text:style-name="P11"><text:span text:style-name="T31">2. Realizar las operaciones técnicas previstas en un plan de trabajo utilizando los recursos materiales y organizativos con criterios de economía, seguridad y respeto al medio ambiente y valorando las condiciones del entorno de trabajo. </text:span></text:p>
              </table:table-cell>
              <table:table-cell table:style-name="ce197" table:number-rows-spanned="2">
                <text:p text:style-name="P11"><text:span text:style-name="T31">SIEP, CAA, CSC, CMCT.</text:span></text:p>
              </table:table-cell>
              <table:table-cell table:style-name="ce198" table:number-rows-spanned="2">
                <text:p text:style-name="P11"><text:span text:style-name="T31">2.1. Elabora la documentación necesaria para la planificación y construcción del prototipo.</text:span></text:p>
              </table:table-cell>
            </table:table-row>
            <table:table-row table:style-name="ro28" table:default-cell-style-name="ce65">
              <table:table-cell table:style-name="ce199">
                <text:p text:style-name="P11"><text:span text:style-name="T31">2. Disponer de destrezas técnicas y conocimientos suficientes para el análisis, intervención, diseño, elaboración y manipulación de forma segura y precisa de materiales, objetos y sistemas tecnológicos.</text:span></text:p>
              </table:table-cell>
              <table:table-cell table:style-name="ce200">
                <text:p text:style-name="P11"><text:span text:style-name="T31">El aula-taller. </text:span></text:p>
              </table:table-cell>
              <table:covered-table-cell/>
              <table:covered-table-cell/>
              <table:covered-table-cell/>
            </table:table-row>
          </table:table>
          <draw:image xlink:href="Pictures/TablePreview8.svm" xlink:type="simple" xlink:show="embed" xlink:actuate="onLoad"/>
        </draw:frame>
        <presentation:notes draw:style-name="dp2">
          <draw:page-thumbnail draw:style-name="gr1" draw:layer="layout" svg:width="19.798cm" svg:height="11.136cm" svg:x="0.6cm" svg:y="2.257cm" draw:page-number="24" presentation:class="page"/>
          <draw:frame presentation:style-name="pr7" draw:layer="layout" svg:width="16.799cm" svg:height="13.364cm" svg:x="2.1cm" svg:y="14.107cm" presentation:class="notes" presentation:placeholder="true">
            <draw:text-box/>
          </draw:frame>
        </presentation:notes>
      </draw:page>
      <draw:page draw:name="TECNOLOGÍA 3º ESO" draw:style-name="dp1" draw:master-page-name="Predeterminado_20_2" presentation:presentation-page-layout-name="AL2T11">
        <draw:frame draw:name="1 Título" presentation:style-name="pr5" draw:text-style-name="P2" draw:layer="layout" svg:width="24.754cm" svg:height="3.557cm" svg:x="7.203cm" svg:y="1.734cm" presentation:class="title" presentation:user-transformed="true">
          <draw:text-box>
            <text:p text:style-name="P1"><text:span text:style-name="T2">TECNOLOGÍA 3º ESO</text:span></text:p>
          </draw:text-box>
        </draw:frame>
        <draw:frame draw:name="3 Marcador de contenido" draw:style-name="standard" draw:layer="layout" svg:width="20.4cm" svg:height="12.089cm" svg:x="6.932cm" svg:y="4.524cm">
          <table:table>
            <table:table-column table:style-name="co21"/>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3"/>
            <table:table-row table:style-name="ro29">
              <table:table-cell table:style-name="ce201">
                <text:p text:style-name="P10"><text:span text:style-name="T30">CRITERIOS</text:span></text:p>
              </table:table-cell>
              <table:table-cell table:style-name="ce202">
                <text:p text:style-name="P10"><text:span text:style-name="T30">UD1</text:span></text:p>
              </table:table-cell>
              <table:table-cell table:style-name="ce203">
                <text:p text:style-name="P10"><text:span text:style-name="T30">UD2</text:span></text:p>
              </table:table-cell>
              <table:table-cell table:style-name="ce204">
                <text:p text:style-name="P10"><text:span text:style-name="T30">UD3</text:span></text:p>
              </table:table-cell>
              <table:table-cell table:style-name="ce205">
                <text:p text:style-name="P10"><text:span text:style-name="T30">UD4</text:span></text:p>
              </table:table-cell>
              <table:table-cell table:style-name="ce206">
                <text:p text:style-name="P10"><text:span text:style-name="T30">UD5</text:span></text:p>
              </table:table-cell>
              <table:table-cell table:style-name="ce207">
                <text:p text:style-name="P10"><text:span text:style-name="T30">UD6</text:span></text:p>
              </table:table-cell>
              <table:table-cell table:style-name="ce208">
                <text:p text:style-name="P10"><text:span text:style-name="T30">UD7</text:span></text:p>
              </table:table-cell>
              <table:table-cell table:style-name="ce209">
                <text:p text:style-name="P10"><text:span text:style-name="T30">UD8</text:span></text:p>
              </table:table-cell>
              <table:table-cell table:style-name="ce210">
                <text:p text:style-name="P10"><text:span text:style-name="T30">UD9</text:span></text:p>
              </table:table-cell>
              <table:table-cell table:style-name="ce211">
                <text:p text:style-name="P10"><text:span text:style-name="T30">UD10</text:span></text:p>
              </table:table-cell>
              <table:table-cell table:style-name="ce212">
                <text:p text:style-name="P10"><text:span text:style-name="T30">UD11</text:span></text:p>
              </table:table-cell>
              <table:table-cell table:style-name="ce213">
                <text:p text:style-name="P10"><text:span text:style-name="T30">UD12</text:span></text:p>
              </table:table-cell>
              <table:table-cell table:style-name="ce214">
                <text:p text:style-name="P10"><text:span text:style-name="T30">POND.POR CRITERIO FINAL</text:span></text:p>
              </table:table-cell>
              <table:table-cell table:style-name="ce215">
                <text:p text:style-name="P10"><text:span text:style-name="T30">POND.POR BLOQUES</text:span></text:p>
              </table:table-cell>
            </table:table-row>
            <table:table-row table:style-name="ro30">
              <table:table-cell table:style-name="ce216">
                <text:p text:style-name="P10"><text:span text:style-name="T32">b1.1</text:span></text:p>
              </table:table-cell>
              <table:table-cell table:style-name="ce217">
                <text:p text:style-name="P10"><text:span text:style-name="T32">X</text:span></text:p>
              </table:table-cell>
              <table:table-cell table:style-name="ce218">
                <text:p text:style-name="P10"><text:span text:style-name="T32"> </text:span></text:p>
              </table:table-cell>
              <table:table-cell table:style-name="ce219">
                <text:p text:style-name="P10"><text:span text:style-name="T32"> </text:span></text:p>
              </table:table-cell>
              <table:table-cell table:style-name="ce220">
                <text:p text:style-name="P10"><text:span text:style-name="T32"> </text:span></text:p>
              </table:table-cell>
              <table:table-cell table:style-name="ce221">
                <text:p text:style-name="P10"><text:span text:style-name="T32"> </text:span></text:p>
              </table:table-cell>
              <table:table-cell table:style-name="ce222">
                <text:p text:style-name="P10"><text:span text:style-name="T32"> </text:span></text:p>
              </table:table-cell>
              <table:table-cell table:style-name="ce223">
                <text:p text:style-name="P10"><text:span text:style-name="T32"> </text:span></text:p>
              </table:table-cell>
              <table:table-cell table:style-name="ce224">
                <text:p text:style-name="P10"><text:span text:style-name="T32"> </text:span></text:p>
              </table:table-cell>
              <table:table-cell table:style-name="ce225">
                <text:p text:style-name="P10"><text:span text:style-name="T32"> </text:span></text:p>
              </table:table-cell>
              <table:table-cell table:style-name="ce226">
                <text:p text:style-name="P10"><text:span text:style-name="T32"> </text:span></text:p>
              </table:table-cell>
              <table:table-cell table:style-name="ce227">
                <text:p text:style-name="P10"><text:span text:style-name="T32"> </text:span></text:p>
              </table:table-cell>
              <table:table-cell table:style-name="ce228">
                <text:p text:style-name="P10"><text:span text:style-name="T32"> </text:span></text:p>
              </table:table-cell>
              <table:table-cell table:style-name="ce229">
                <text:p text:style-name="P10"><text:span text:style-name="T32">3%</text:span></text:p>
              </table:table-cell>
              <table:table-cell table:style-name="ce230" table:number-rows-spanned="5">
                <text:p text:style-name="P10"><text:span text:style-name="T32">15%</text:span></text:p>
              </table:table-cell>
            </table:table-row>
            <table:table-row table:style-name="ro30">
              <table:table-cell table:style-name="ce231">
                <text:p text:style-name="P10"><text:span text:style-name="T32">b1.2</text:span></text:p>
              </table:table-cell>
              <table:table-cell table:style-name="ce232">
                <text:p text:style-name="P10"><text:span text:style-name="T32">X</text:span></text:p>
              </table:table-cell>
              <table:table-cell table:style-name="ce233">
                <text:p text:style-name="P10"><text:span text:style-name="T32"> </text:span></text:p>
              </table:table-cell>
              <table:table-cell table:style-name="ce234">
                <text:p text:style-name="P10"><text:span text:style-name="T32"> </text:span></text:p>
              </table:table-cell>
              <table:table-cell table:style-name="ce235">
                <text:p text:style-name="P10"><text:span text:style-name="T32"> </text:span></text:p>
              </table:table-cell>
              <table:table-cell table:style-name="ce236">
                <text:p text:style-name="P10"><text:span text:style-name="T32"> </text:span></text:p>
              </table:table-cell>
              <table:table-cell table:style-name="ce237">
                <text:p text:style-name="P10"><text:span text:style-name="T32"> </text:span></text:p>
              </table:table-cell>
              <table:table-cell table:style-name="ce238">
                <text:p text:style-name="P10"><text:span text:style-name="T32"> </text:span></text:p>
              </table:table-cell>
              <table:table-cell table:style-name="ce239">
                <text:p text:style-name="P10"><text:span text:style-name="T32"> </text:span></text:p>
              </table:table-cell>
              <table:table-cell table:style-name="ce240">
                <text:p text:style-name="P10"><text:span text:style-name="T32"> </text:span></text:p>
              </table:table-cell>
              <table:table-cell table:style-name="ce241">
                <text:p text:style-name="P10"><text:span text:style-name="T32"> </text:span></text:p>
              </table:table-cell>
              <table:table-cell table:style-name="ce242">
                <text:p text:style-name="P10"><text:span text:style-name="T32"> </text:span></text:p>
              </table:table-cell>
              <table:table-cell table:style-name="ce243">
                <text:p text:style-name="P10"><text:span text:style-name="T32"> </text:span></text:p>
              </table:table-cell>
              <table:table-cell table:style-name="ce244">
                <text:p text:style-name="P10"><text:span text:style-name="T32">3%</text:span></text:p>
              </table:table-cell>
              <table:covered-table-cell table:style-name="ce65"/>
            </table:table-row>
            <table:table-row table:style-name="ro30">
              <table:table-cell table:style-name="ce245">
                <text:p text:style-name="P10"><text:span text:style-name="T32">b1.3</text:span></text:p>
              </table:table-cell>
              <table:table-cell table:style-name="ce246">
                <text:p text:style-name="P10"><text:span text:style-name="T32">X</text:span></text:p>
              </table:table-cell>
              <table:table-cell table:style-name="ce247">
                <text:p text:style-name="P10"><text:span text:style-name="T32"> </text:span></text:p>
              </table:table-cell>
              <table:table-cell table:style-name="ce248">
                <text:p text:style-name="P10"><text:span text:style-name="T32"> </text:span></text:p>
              </table:table-cell>
              <table:table-cell table:style-name="ce249">
                <text:p text:style-name="P10"><text:span text:style-name="T32"> </text:span></text:p>
              </table:table-cell>
              <table:table-cell table:style-name="ce250">
                <text:p text:style-name="P10"><text:span text:style-name="T32"> </text:span></text:p>
              </table:table-cell>
              <table:table-cell table:style-name="ce251">
                <text:p text:style-name="P10"><text:span text:style-name="T32"> </text:span></text:p>
              </table:table-cell>
              <table:table-cell table:style-name="ce252">
                <text:p text:style-name="P10"><text:span text:style-name="T32"> </text:span></text:p>
              </table:table-cell>
              <table:table-cell table:style-name="ce253">
                <text:p text:style-name="P10"><text:span text:style-name="T32"> </text:span></text:p>
              </table:table-cell>
              <table:table-cell table:style-name="ce254">
                <text:p text:style-name="P10"><text:span text:style-name="T32"> </text:span></text:p>
              </table:table-cell>
              <table:table-cell table:style-name="ce255">
                <text:p text:style-name="P10"><text:span text:style-name="T32"> </text:span></text:p>
              </table:table-cell>
              <table:table-cell table:style-name="ce256">
                <text:p text:style-name="P10"><text:span text:style-name="T32"> </text:span></text:p>
              </table:table-cell>
              <table:table-cell table:style-name="ce257">
                <text:p text:style-name="P10"><text:span text:style-name="T32"> </text:span></text:p>
              </table:table-cell>
              <table:table-cell table:style-name="ce258">
                <text:p text:style-name="P10"><text:span text:style-name="T32">3%</text:span></text:p>
              </table:table-cell>
              <table:covered-table-cell table:style-name="ce65"/>
            </table:table-row>
            <table:table-row table:style-name="ro30">
              <table:table-cell table:style-name="ce259">
                <text:p text:style-name="P10"><text:span text:style-name="T32">b1.4</text:span></text:p>
              </table:table-cell>
              <table:table-cell table:style-name="ce260">
                <text:p text:style-name="P10"><text:span text:style-name="T32">X</text:span></text:p>
              </table:table-cell>
              <table:table-cell table:style-name="ce261">
                <text:p text:style-name="P10"><text:span text:style-name="T32"> </text:span></text:p>
              </table:table-cell>
              <table:table-cell table:style-name="ce262">
                <text:p text:style-name="P10"><text:span text:style-name="T32"> </text:span></text:p>
              </table:table-cell>
              <table:table-cell table:style-name="ce263">
                <text:p text:style-name="P10"><text:span text:style-name="T32"> </text:span></text:p>
              </table:table-cell>
              <table:table-cell table:style-name="ce264">
                <text:p text:style-name="P10"><text:span text:style-name="T32"> </text:span></text:p>
              </table:table-cell>
              <table:table-cell table:style-name="ce265">
                <text:p text:style-name="P10"><text:span text:style-name="T32"> </text:span></text:p>
              </table:table-cell>
              <table:table-cell table:style-name="ce266">
                <text:p text:style-name="P10"><text:span text:style-name="T32"> </text:span></text:p>
              </table:table-cell>
              <table:table-cell table:style-name="ce267">
                <text:p text:style-name="P10"><text:span text:style-name="T32"> </text:span></text:p>
              </table:table-cell>
              <table:table-cell table:style-name="ce268">
                <text:p text:style-name="P10"><text:span text:style-name="T32"> </text:span></text:p>
              </table:table-cell>
              <table:table-cell table:style-name="ce269">
                <text:p text:style-name="P10"><text:span text:style-name="T32"> </text:span></text:p>
              </table:table-cell>
              <table:table-cell table:style-name="ce270">
                <text:p text:style-name="P10"><text:span text:style-name="T32"> </text:span></text:p>
              </table:table-cell>
              <table:table-cell table:style-name="ce271">
                <text:p text:style-name="P10"><text:span text:style-name="T32"> </text:span></text:p>
              </table:table-cell>
              <table:table-cell table:style-name="ce272">
                <text:p text:style-name="P10"><text:span text:style-name="T32">3%</text:span></text:p>
              </table:table-cell>
              <table:covered-table-cell table:style-name="ce65"/>
            </table:table-row>
            <table:table-row table:style-name="ro31">
              <table:table-cell table:style-name="ce273">
                <text:p text:style-name="P10"><text:span text:style-name="T32">b1.5</text:span></text:p>
              </table:table-cell>
              <table:table-cell table:style-name="ce274">
                <text:p text:style-name="P10"><text:span text:style-name="T32">X</text:span></text:p>
              </table:table-cell>
              <table:table-cell table:style-name="ce275">
                <text:p text:style-name="P10"><text:span text:style-name="T32"> </text:span></text:p>
              </table:table-cell>
              <table:table-cell table:style-name="ce276">
                <text:p text:style-name="P10"><text:span text:style-name="T32"> </text:span></text:p>
              </table:table-cell>
              <table:table-cell table:style-name="ce277">
                <text:p text:style-name="P10"><text:span text:style-name="T32"> </text:span></text:p>
              </table:table-cell>
              <table:table-cell table:style-name="ce278">
                <text:p text:style-name="P10"><text:span text:style-name="T32"> </text:span></text:p>
              </table:table-cell>
              <table:table-cell table:style-name="ce279">
                <text:p text:style-name="P10"><text:span text:style-name="T32"> </text:span></text:p>
              </table:table-cell>
              <table:table-cell table:style-name="ce280">
                <text:p text:style-name="P10"><text:span text:style-name="T32"> </text:span></text:p>
              </table:table-cell>
              <table:table-cell table:style-name="ce281">
                <text:p text:style-name="P10"><text:span text:style-name="T32"> </text:span></text:p>
              </table:table-cell>
              <table:table-cell table:style-name="ce282">
                <text:p text:style-name="P10"><text:span text:style-name="T32"> </text:span></text:p>
              </table:table-cell>
              <table:table-cell table:style-name="ce283">
                <text:p text:style-name="P10"><text:span text:style-name="T32"> </text:span></text:p>
              </table:table-cell>
              <table:table-cell table:style-name="ce284">
                <text:p text:style-name="P10"><text:span text:style-name="T32"> </text:span></text:p>
              </table:table-cell>
              <table:table-cell table:style-name="ce285">
                <text:p text:style-name="P10"><text:span text:style-name="T32"> </text:span></text:p>
              </table:table-cell>
              <table:table-cell table:style-name="ce286">
                <text:p text:style-name="P10"><text:span text:style-name="T32">3%</text:span></text:p>
              </table:table-cell>
              <table:covered-table-cell table:style-name="ce65"/>
            </table:table-row>
            <table:table-row table:style-name="ro30">
              <table:table-cell table:style-name="ce287">
                <text:p text:style-name="P10"><text:span text:style-name="T32">b2.1</text:span></text:p>
              </table:table-cell>
              <table:table-cell table:style-name="ce288">
                <text:p text:style-name="P10"><text:span text:style-name="T32"> </text:span></text:p>
              </table:table-cell>
              <table:table-cell table:style-name="ce289">
                <text:p text:style-name="P10"><text:span text:style-name="T32">X</text:span></text:p>
              </table:table-cell>
              <table:table-cell table:style-name="ce290">
                <text:p text:style-name="P10"><text:span text:style-name="T32"> </text:span></text:p>
              </table:table-cell>
              <table:table-cell table:style-name="ce291">
                <text:p text:style-name="P10"><text:span text:style-name="T32"> </text:span></text:p>
              </table:table-cell>
              <table:table-cell table:style-name="ce292">
                <text:p text:style-name="P10"><text:span text:style-name="T32"> </text:span></text:p>
              </table:table-cell>
              <table:table-cell table:style-name="ce293">
                <text:p text:style-name="P10"><text:span text:style-name="T32"> </text:span></text:p>
              </table:table-cell>
              <table:table-cell table:style-name="ce294">
                <text:p text:style-name="P10"><text:span text:style-name="T32"> </text:span></text:p>
              </table:table-cell>
              <table:table-cell table:style-name="ce295">
                <text:p text:style-name="P10"><text:span text:style-name="T32"> </text:span></text:p>
              </table:table-cell>
              <table:table-cell table:style-name="ce296">
                <text:p text:style-name="P10"><text:span text:style-name="T32"> </text:span></text:p>
              </table:table-cell>
              <table:table-cell table:style-name="ce297">
                <text:p text:style-name="P10"><text:span text:style-name="T32"> </text:span></text:p>
              </table:table-cell>
              <table:table-cell table:style-name="ce298">
                <text:p text:style-name="P10"><text:span text:style-name="T32"> </text:span></text:p>
              </table:table-cell>
              <table:table-cell table:style-name="ce299">
                <text:p text:style-name="P10"><text:span text:style-name="T32"> </text:span></text:p>
              </table:table-cell>
              <table:table-cell table:style-name="ce300">
                <text:p text:style-name="P10"><text:span text:style-name="T32">3%</text:span></text:p>
              </table:table-cell>
              <table:table-cell table:style-name="ce301" table:number-rows-spanned="5">
                <text:p text:style-name="P10"><text:span text:style-name="T32">15%</text:span></text:p>
              </table:table-cell>
            </table:table-row>
            <table:table-row table:style-name="ro30">
              <table:table-cell table:style-name="ce302">
                <text:p text:style-name="P10"><text:span text:style-name="T32">b2.2</text:span></text:p>
              </table:table-cell>
              <table:table-cell table:style-name="ce303">
                <text:p text:style-name="P10"><text:span text:style-name="T32"> </text:span></text:p>
              </table:table-cell>
              <table:table-cell table:style-name="ce304">
                <text:p text:style-name="P10"><text:span text:style-name="T32">X</text:span></text:p>
              </table:table-cell>
              <table:table-cell table:style-name="ce305">
                <text:p text:style-name="P10"><text:span text:style-name="T32"> </text:span></text:p>
              </table:table-cell>
              <table:table-cell table:style-name="ce306">
                <text:p text:style-name="P10"><text:span text:style-name="T32"> </text:span></text:p>
              </table:table-cell>
              <table:table-cell table:style-name="ce307">
                <text:p text:style-name="P10"><text:span text:style-name="T32"> </text:span></text:p>
              </table:table-cell>
              <table:table-cell table:style-name="ce308">
                <text:p text:style-name="P10"><text:span text:style-name="T32"> </text:span></text:p>
              </table:table-cell>
              <table:table-cell table:style-name="ce309">
                <text:p text:style-name="P10"><text:span text:style-name="T32"> </text:span></text:p>
              </table:table-cell>
              <table:table-cell table:style-name="ce310">
                <text:p text:style-name="P10"><text:span text:style-name="T32"> </text:span></text:p>
              </table:table-cell>
              <table:table-cell table:style-name="ce311">
                <text:p text:style-name="P10"><text:span text:style-name="T32"> </text:span></text:p>
              </table:table-cell>
              <table:table-cell table:style-name="ce312">
                <text:p text:style-name="P10"><text:span text:style-name="T32"> </text:span></text:p>
              </table:table-cell>
              <table:table-cell table:style-name="ce313">
                <text:p text:style-name="P10"><text:span text:style-name="T32"> </text:span></text:p>
              </table:table-cell>
              <table:table-cell table:style-name="ce314">
                <text:p text:style-name="P10"><text:span text:style-name="T32"> </text:span></text:p>
              </table:table-cell>
              <table:table-cell table:style-name="ce315">
                <text:p text:style-name="P10"><text:span text:style-name="T32">3%</text:span></text:p>
              </table:table-cell>
              <table:covered-table-cell table:style-name="ce65"/>
            </table:table-row>
            <table:table-row table:style-name="ro30">
              <table:table-cell table:style-name="ce316">
                <text:p text:style-name="P10"><text:span text:style-name="T32">b2.3</text:span></text:p>
              </table:table-cell>
              <table:table-cell table:style-name="ce317">
                <text:p text:style-name="P10"><text:span text:style-name="T32"> </text:span></text:p>
              </table:table-cell>
              <table:table-cell table:style-name="ce318">
                <text:p text:style-name="P10"><text:span text:style-name="T32">X</text:span></text:p>
              </table:table-cell>
              <table:table-cell table:style-name="ce319">
                <text:p text:style-name="P10"><text:span text:style-name="T32"> </text:span></text:p>
              </table:table-cell>
              <table:table-cell table:style-name="ce320">
                <text:p text:style-name="P10"><text:span text:style-name="T32"> </text:span></text:p>
              </table:table-cell>
              <table:table-cell table:style-name="ce321">
                <text:p text:style-name="P10"><text:span text:style-name="T32"> </text:span></text:p>
              </table:table-cell>
              <table:table-cell table:style-name="ce322">
                <text:p text:style-name="P10"><text:span text:style-name="T32"> </text:span></text:p>
              </table:table-cell>
              <table:table-cell table:style-name="ce323">
                <text:p text:style-name="P10"><text:span text:style-name="T32"> </text:span></text:p>
              </table:table-cell>
              <table:table-cell table:style-name="ce324">
                <text:p text:style-name="P10"><text:span text:style-name="T32"> </text:span></text:p>
              </table:table-cell>
              <table:table-cell table:style-name="ce325">
                <text:p text:style-name="P10"><text:span text:style-name="T32"> </text:span></text:p>
              </table:table-cell>
              <table:table-cell table:style-name="ce326">
                <text:p text:style-name="P10"><text:span text:style-name="T32"> </text:span></text:p>
              </table:table-cell>
              <table:table-cell table:style-name="ce327">
                <text:p text:style-name="P10"><text:span text:style-name="T32"> </text:span></text:p>
              </table:table-cell>
              <table:table-cell table:style-name="ce328">
                <text:p text:style-name="P10"><text:span text:style-name="T32"> </text:span></text:p>
              </table:table-cell>
              <table:table-cell table:style-name="ce329">
                <text:p text:style-name="P10"><text:span text:style-name="T32">3%</text:span></text:p>
              </table:table-cell>
              <table:covered-table-cell table:style-name="ce65"/>
            </table:table-row>
            <table:table-row table:style-name="ro30">
              <table:table-cell table:style-name="ce330">
                <text:p text:style-name="P10"><text:span text:style-name="T32">b2.4</text:span></text:p>
              </table:table-cell>
              <table:table-cell table:style-name="ce331">
                <text:p text:style-name="P10"><text:span text:style-name="T32"> </text:span></text:p>
              </table:table-cell>
              <table:table-cell table:style-name="ce332">
                <text:p text:style-name="P10"><text:span text:style-name="T32">X</text:span></text:p>
              </table:table-cell>
              <table:table-cell table:style-name="ce333">
                <text:p text:style-name="P10"><text:span text:style-name="T32"> </text:span></text:p>
              </table:table-cell>
              <table:table-cell table:style-name="ce334">
                <text:p text:style-name="P10"><text:span text:style-name="T32"> </text:span></text:p>
              </table:table-cell>
              <table:table-cell table:style-name="ce335">
                <text:p text:style-name="P10"><text:span text:style-name="T32"> </text:span></text:p>
              </table:table-cell>
              <table:table-cell table:style-name="ce336">
                <text:p text:style-name="P10"><text:span text:style-name="T32"> </text:span></text:p>
              </table:table-cell>
              <table:table-cell table:style-name="ce337">
                <text:p text:style-name="P10"><text:span text:style-name="T32"> </text:span></text:p>
              </table:table-cell>
              <table:table-cell table:style-name="ce338">
                <text:p text:style-name="P10"><text:span text:style-name="T32"> </text:span></text:p>
              </table:table-cell>
              <table:table-cell table:style-name="ce339">
                <text:p text:style-name="P10"><text:span text:style-name="T32"> </text:span></text:p>
              </table:table-cell>
              <table:table-cell table:style-name="ce340">
                <text:p text:style-name="P10"><text:span text:style-name="T32"> </text:span></text:p>
              </table:table-cell>
              <table:table-cell table:style-name="ce341">
                <text:p text:style-name="P10"><text:span text:style-name="T32"> </text:span></text:p>
              </table:table-cell>
              <table:table-cell table:style-name="ce342">
                <text:p text:style-name="P10"><text:span text:style-name="T32"> </text:span></text:p>
              </table:table-cell>
              <table:table-cell table:style-name="ce343">
                <text:p text:style-name="P10"><text:span text:style-name="T32">3%</text:span></text:p>
              </table:table-cell>
              <table:covered-table-cell table:style-name="ce65"/>
            </table:table-row>
            <table:table-row table:style-name="ro31">
              <table:table-cell table:style-name="ce344">
                <text:p text:style-name="P10"><text:span text:style-name="T32">b2.5</text:span></text:p>
              </table:table-cell>
              <table:table-cell table:style-name="ce345">
                <text:p text:style-name="P10"><text:span text:style-name="T32"> </text:span></text:p>
              </table:table-cell>
              <table:table-cell table:style-name="ce346">
                <text:p text:style-name="P10"><text:span text:style-name="T32">X</text:span></text:p>
              </table:table-cell>
              <table:table-cell table:style-name="ce347">
                <text:p text:style-name="P10"><text:span text:style-name="T32"> </text:span></text:p>
              </table:table-cell>
              <table:table-cell table:style-name="ce348">
                <text:p text:style-name="P10"><text:span text:style-name="T32"> </text:span></text:p>
              </table:table-cell>
              <table:table-cell table:style-name="ce349">
                <text:p text:style-name="P10"><text:span text:style-name="T32"> </text:span></text:p>
              </table:table-cell>
              <table:table-cell table:style-name="ce350">
                <text:p text:style-name="P10"><text:span text:style-name="T32"> </text:span></text:p>
              </table:table-cell>
              <table:table-cell table:style-name="ce351">
                <text:p text:style-name="P10"><text:span text:style-name="T32"> </text:span></text:p>
              </table:table-cell>
              <table:table-cell table:style-name="ce352">
                <text:p text:style-name="P10"><text:span text:style-name="T32"> </text:span></text:p>
              </table:table-cell>
              <table:table-cell table:style-name="ce353">
                <text:p text:style-name="P10"><text:span text:style-name="T32"> </text:span></text:p>
              </table:table-cell>
              <table:table-cell table:style-name="ce354">
                <text:p text:style-name="P10"><text:span text:style-name="T32"> </text:span></text:p>
              </table:table-cell>
              <table:table-cell table:style-name="ce355">
                <text:p text:style-name="P10"><text:span text:style-name="T32"> </text:span></text:p>
              </table:table-cell>
              <table:table-cell table:style-name="ce356">
                <text:p text:style-name="P10"><text:span text:style-name="T32"> </text:span></text:p>
              </table:table-cell>
              <table:table-cell table:style-name="ce357">
                <text:p text:style-name="P10"><text:span text:style-name="T32">3%</text:span></text:p>
              </table:table-cell>
              <table:covered-table-cell table:style-name="ce65"/>
            </table:table-row>
            <table:table-row table:style-name="ro30">
              <table:table-cell table:style-name="ce358">
                <text:p text:style-name="P10"><text:span text:style-name="T32">b3.1</text:span></text:p>
              </table:table-cell>
              <table:table-cell table:style-name="ce359">
                <text:p text:style-name="P10"><text:span text:style-name="T32"> </text:span></text:p>
              </table:table-cell>
              <table:table-cell table:style-name="ce360">
                <text:p text:style-name="P10"><text:span text:style-name="T32"> </text:span></text:p>
              </table:table-cell>
              <table:table-cell table:style-name="ce361">
                <text:p text:style-name="P10"><text:span text:style-name="T32">X</text:span></text:p>
              </table:table-cell>
              <table:table-cell table:style-name="ce362">
                <text:p text:style-name="P10"><text:span text:style-name="T32">X</text:span></text:p>
              </table:table-cell>
              <table:table-cell table:style-name="ce363">
                <text:p text:style-name="P10"><text:span text:style-name="T32"> </text:span></text:p>
              </table:table-cell>
              <table:table-cell table:style-name="ce364">
                <text:p text:style-name="P10"><text:span text:style-name="T32"> </text:span></text:p>
              </table:table-cell>
              <table:table-cell table:style-name="ce365">
                <text:p text:style-name="P10"><text:span text:style-name="T32"> </text:span></text:p>
              </table:table-cell>
              <table:table-cell table:style-name="ce366">
                <text:p text:style-name="P10"><text:span text:style-name="T32"> </text:span></text:p>
              </table:table-cell>
              <table:table-cell table:style-name="ce367">
                <text:p text:style-name="P10"><text:span text:style-name="T32"> </text:span></text:p>
              </table:table-cell>
              <table:table-cell table:style-name="ce368">
                <text:p text:style-name="P10"><text:span text:style-name="T32"> </text:span></text:p>
              </table:table-cell>
              <table:table-cell table:style-name="ce369">
                <text:p text:style-name="P10"><text:span text:style-name="T32"> </text:span></text:p>
              </table:table-cell>
              <table:table-cell table:style-name="ce370">
                <text:p text:style-name="P10"><text:span text:style-name="T32"> </text:span></text:p>
              </table:table-cell>
              <table:table-cell table:style-name="ce371">
                <text:p text:style-name="P10"><text:span text:style-name="T32">3%</text:span></text:p>
              </table:table-cell>
              <table:table-cell table:style-name="ce372" table:number-rows-spanned="4">
                <text:p text:style-name="P10"><text:span text:style-name="T32">12%</text:span></text:p>
              </table:table-cell>
            </table:table-row>
            <table:table-row table:style-name="ro30">
              <table:table-cell table:style-name="ce373">
                <text:p text:style-name="P10"><text:span text:style-name="T32">b3.2</text:span></text:p>
              </table:table-cell>
              <table:table-cell table:style-name="ce374">
                <text:p text:style-name="P10"><text:span text:style-name="T32"> </text:span></text:p>
              </table:table-cell>
              <table:table-cell table:style-name="ce375">
                <text:p text:style-name="P10"><text:span text:style-name="T32"> </text:span></text:p>
              </table:table-cell>
              <table:table-cell table:style-name="ce376">
                <text:p text:style-name="P10"><text:span text:style-name="T32">X</text:span></text:p>
              </table:table-cell>
              <table:table-cell table:style-name="ce377">
                <text:p text:style-name="P10"><text:span text:style-name="T32">X</text:span></text:p>
              </table:table-cell>
              <table:table-cell table:style-name="ce378">
                <text:p text:style-name="P10"><text:span text:style-name="T32"> </text:span></text:p>
              </table:table-cell>
              <table:table-cell table:style-name="ce379">
                <text:p text:style-name="P10"><text:span text:style-name="T32"> </text:span></text:p>
              </table:table-cell>
              <table:table-cell table:style-name="ce380">
                <text:p text:style-name="P10"><text:span text:style-name="T32"> </text:span></text:p>
              </table:table-cell>
              <table:table-cell table:style-name="ce381">
                <text:p text:style-name="P10"><text:span text:style-name="T32"> </text:span></text:p>
              </table:table-cell>
              <table:table-cell table:style-name="ce382">
                <text:p text:style-name="P10"><text:span text:style-name="T32"> </text:span></text:p>
              </table:table-cell>
              <table:table-cell table:style-name="ce383">
                <text:p text:style-name="P10"><text:span text:style-name="T32"> </text:span></text:p>
              </table:table-cell>
              <table:table-cell table:style-name="ce384">
                <text:p text:style-name="P10"><text:span text:style-name="T32"> </text:span></text:p>
              </table:table-cell>
              <table:table-cell table:style-name="ce385">
                <text:p text:style-name="P10"><text:span text:style-name="T32"> </text:span></text:p>
              </table:table-cell>
              <table:table-cell table:style-name="ce386">
                <text:p text:style-name="P10"><text:span text:style-name="T32">3%</text:span></text:p>
              </table:table-cell>
              <table:covered-table-cell table:style-name="ce65"/>
            </table:table-row>
            <table:table-row table:style-name="ro30">
              <table:table-cell table:style-name="ce387">
                <text:p text:style-name="P10"><text:span text:style-name="T32">b3.3</text:span></text:p>
              </table:table-cell>
              <table:table-cell table:style-name="ce388">
                <text:p text:style-name="P10"><text:span text:style-name="T32"> </text:span></text:p>
              </table:table-cell>
              <table:table-cell table:style-name="ce389">
                <text:p text:style-name="P10"><text:span text:style-name="T32"> </text:span></text:p>
              </table:table-cell>
              <table:table-cell table:style-name="ce390">
                <text:p text:style-name="P10"><text:span text:style-name="T32">X</text:span></text:p>
              </table:table-cell>
              <table:table-cell table:style-name="ce391">
                <text:p text:style-name="P10"><text:span text:style-name="T32">X</text:span></text:p>
              </table:table-cell>
              <table:table-cell table:style-name="ce392">
                <text:p text:style-name="P10"><text:span text:style-name="T32"> </text:span></text:p>
              </table:table-cell>
              <table:table-cell table:style-name="ce393">
                <text:p text:style-name="P10"><text:span text:style-name="T32"> </text:span></text:p>
              </table:table-cell>
              <table:table-cell table:style-name="ce394">
                <text:p text:style-name="P10"><text:span text:style-name="T32"> </text:span></text:p>
              </table:table-cell>
              <table:table-cell table:style-name="ce395">
                <text:p text:style-name="P10"><text:span text:style-name="T32"> </text:span></text:p>
              </table:table-cell>
              <table:table-cell table:style-name="ce396">
                <text:p text:style-name="P10"><text:span text:style-name="T32"> </text:span></text:p>
              </table:table-cell>
              <table:table-cell table:style-name="ce397">
                <text:p text:style-name="P10"><text:span text:style-name="T32"> </text:span></text:p>
              </table:table-cell>
              <table:table-cell table:style-name="ce398">
                <text:p text:style-name="P10"><text:span text:style-name="T32"> </text:span></text:p>
              </table:table-cell>
              <table:table-cell table:style-name="ce399">
                <text:p text:style-name="P10"><text:span text:style-name="T32"> </text:span></text:p>
              </table:table-cell>
              <table:table-cell table:style-name="ce400">
                <text:p text:style-name="P10"><text:span text:style-name="T32">3%</text:span></text:p>
              </table:table-cell>
              <table:covered-table-cell table:style-name="ce65"/>
            </table:table-row>
            <table:table-row table:style-name="ro32">
              <table:table-cell table:style-name="ce401">
                <text:p text:style-name="P10"><text:span text:style-name="T32">b3.4</text:span></text:p>
              </table:table-cell>
              <table:table-cell table:style-name="ce402">
                <text:p text:style-name="P10"><text:span text:style-name="T32"> </text:span></text:p>
              </table:table-cell>
              <table:table-cell table:style-name="ce403">
                <text:p text:style-name="P10"><text:span text:style-name="T32"> </text:span></text:p>
              </table:table-cell>
              <table:table-cell table:style-name="ce404">
                <text:p text:style-name="P10"><text:span text:style-name="T32">X</text:span></text:p>
              </table:table-cell>
              <table:table-cell table:style-name="ce405">
                <text:p text:style-name="P10"><text:span text:style-name="T32">X</text:span></text:p>
              </table:table-cell>
              <table:table-cell table:style-name="ce406">
                <text:p text:style-name="P10"><text:span text:style-name="T32"> </text:span></text:p>
              </table:table-cell>
              <table:table-cell table:style-name="ce407">
                <text:p text:style-name="P10"><text:span text:style-name="T32"> </text:span></text:p>
              </table:table-cell>
              <table:table-cell table:style-name="ce408">
                <text:p text:style-name="P10"><text:span text:style-name="T32"> </text:span></text:p>
              </table:table-cell>
              <table:table-cell table:style-name="ce409">
                <text:p text:style-name="P10"><text:span text:style-name="T32"> </text:span></text:p>
              </table:table-cell>
              <table:table-cell table:style-name="ce410">
                <text:p text:style-name="P10"><text:span text:style-name="T32"> </text:span></text:p>
              </table:table-cell>
              <table:table-cell table:style-name="ce411">
                <text:p text:style-name="P10"><text:span text:style-name="T32"> </text:span></text:p>
              </table:table-cell>
              <table:table-cell table:style-name="ce412">
                <text:p text:style-name="P10"><text:span text:style-name="T32"> </text:span></text:p>
              </table:table-cell>
              <table:table-cell table:style-name="ce413">
                <text:p text:style-name="P10"><text:span text:style-name="T32"> </text:span></text:p>
              </table:table-cell>
              <table:table-cell table:style-name="ce414">
                <text:p text:style-name="P10"><text:span text:style-name="T32">3%</text:span></text:p>
              </table:table-cell>
              <table:covered-table-cell table:style-name="ce65"/>
            </table:table-row>
          </table:table>
          <draw:image xlink:href="Pictures/TablePreview9.svm" xlink:type="simple" xlink:show="embed" xlink:actuate="onLoad"/>
        </draw:frame>
        <presentation:notes draw:style-name="dp2">
          <draw:page-thumbnail draw:style-name="gr1" draw:layer="layout" svg:width="19.798cm" svg:height="11.136cm" svg:x="0.6cm" svg:y="2.257cm" draw:page-number="25" presentation:class="page"/>
          <draw:frame presentation:style-name="pr7" draw:layer="layout" svg:width="16.799cm" svg:height="13.364cm" svg:x="2.1cm" svg:y="14.107cm" presentation:class="notes" presentation:placeholder="true">
            <draw:text-box/>
          </draw:frame>
        </presentation:notes>
      </draw:page>
      <draw:page draw:name="TECNOLOGÍA: UDI. 0" draw:style-name="dp1" draw:master-page-name="Predeterminado_20_2" presentation:presentation-page-layout-name="AL2T11">
        <draw:frame draw:name="1 Título" presentation:style-name="pr5" draw:text-style-name="P2" draw:layer="layout" svg:width="24.754cm" svg:height="3.557cm" svg:x="7.203cm" svg:y="1.734cm" presentation:class="title" presentation:user-transformed="true">
          <draw:text-box>
            <text:p text:style-name="P1"><text:span text:style-name="T2">TECNOLOGÍA: UDI. 0</text:span></text:p>
          </draw:text-box>
        </draw:frame>
        <draw:frame draw:name="3 Marcador de contenido" draw:style-name="standard" draw:layer="layout" svg:width="21.165cm" svg:height="14.614cm" svg:x="6.332cm" svg:y="3.524cm">
          <table:table>
            <table:table-column table:style-name="co24"/>
            <table:table-column table:style-name="co25"/>
            <table:table-column table:style-name="co26"/>
            <table:table-column table:style-name="co27"/>
            <table:table-column table:style-name="co28"/>
            <table:table-row table:style-name="ro33" table:default-cell-style-name="ce416">
              <table:table-cell table:style-name="ce415">
                <text:p text:style-name="P10"><text:span text:style-name="T33"> </text:span></text:p>
              </table:table-cell>
              <table:table-cell/>
              <table:table-cell/>
              <table:table-cell table:style-name="ce417" table:number-columns-spanned="2">
                <text:p text:style-name="P10"><text:span text:style-name="T34">PONDERACIÓN</text:span></text:p>
              </table:table-cell>
              <table:covered-table-cell table:style-name="ce65"/>
            </table:table-row>
            <table:table-row table:style-name="ro33" table:default-cell-style-name="ce416">
              <table:table-cell table:style-name="ce418">
                <text:p text:style-name="P10"><text:span text:style-name="T33"> </text:span></text:p>
              </table:table-cell>
              <table:table-cell/>
              <table:table-cell/>
              <table:table-cell table:style-name="ce419" table:number-columns-spanned="2">
                <text:p text:style-name="P10"><text:span text:style-name="T34">INSTRUMENTO</text:span></text:p>
              </table:table-cell>
              <table:covered-table-cell table:style-name="ce65"/>
            </table:table-row>
            <table:table-row table:style-name="ro34">
              <table:table-cell table:style-name="ce420">
                <text:p text:style-name="P10"><text:span text:style-name="T34">CRITERIOS EVALUACIÓN</text:span></text:p>
              </table:table-cell>
              <table:table-cell table:style-name="ce421">
                <text:p text:style-name="P10"><text:span text:style-name="T34">CC</text:span></text:p>
              </table:table-cell>
              <table:table-cell table:style-name="ce422">
                <text:p text:style-name="P10"><text:span text:style-name="T34">ESTANDAR </text:span></text:p>
              </table:table-cell>
              <table:table-cell table:style-name="ce423">
                <text:p text:style-name="P10"><text:span text:style-name="T34">PROYECTO</text:span></text:p>
              </table:table-cell>
              <table:table-cell table:style-name="ce424">
                <text:p text:style-name="P10"><text:span text:style-name="T34">MEMORIA TÉCNICA</text:span></text:p>
              </table:table-cell>
            </table:table-row>
            <table:table-row table:style-name="ro35">
              <table:table-cell table:style-name="ce425">
                <text:p text:style-name="P11"><text:span text:style-name="T28">B.1C.1. Identificar las etapas necesarias para la creación de un producto tecnológico desde su origen hasta su comercialización, describiendo cada una de ellas, investigando su influencia en la sociedad y proponiendo mejoras tanto desde el punto de vista de su utilidad como de su posible impacto social.</text:span></text:p>
              </table:table-cell>
              <table:table-cell table:style-name="ce426">
                <text:p text:style-name="P10"><text:span text:style-name="T28">CAA, CSC, CCL, CMCT.</text:span></text:p>
              </table:table-cell>
              <table:table-cell table:style-name="ce427">
                <text:p text:style-name="P11"><text:span text:style-name="T28">1.1. Diseña un prototipo que da solución a un problema técnico, mediante el proceso de resolución de problemas tecnológicos.</text:span></text:p>
              </table:table-cell>
              <table:table-cell table:style-name="ce428">
                <text:p text:style-name="P10"><text:span text:style-name="T33">30%</text:span></text:p>
              </table:table-cell>
              <table:table-cell table:style-name="ce429">
                <text:p text:style-name="P10"><text:span text:style-name="T33"> </text:span></text:p>
              </table:table-cell>
            </table:table-row>
            <table:table-row table:style-name="ro36">
              <table:table-cell table:style-name="ce430">
                <text:p text:style-name="P11"><text:span text:style-name="T28">B.1C.2. Realizar las operaciones técnicas previstas en un plan de trabajo utilizando los recursos materiales y organizativos con criterios de economía, seguridad y respeto al medio ambiente y valorando las condiciones del entorno de trabajo. </text:span></text:p>
              </table:table-cell>
              <table:table-cell table:style-name="ce431">
                <text:p text:style-name="P10"><text:span text:style-name="T28">SIEP, CAA, CSC, CMCT.</text:span></text:p>
              </table:table-cell>
              <table:table-cell table:style-name="ce432">
                <text:p text:style-name="P11"><text:span text:style-name="T28">2.1. Elabora la documentación necesaria para la planificación y construcción del prototipo.</text:span></text:p>
              </table:table-cell>
              <table:table-cell table:style-name="ce433">
                <text:p text:style-name="P10"><text:span text:style-name="T33">30%</text:span></text:p>
              </table:table-cell>
              <table:table-cell table:style-name="ce434">
                <text:p text:style-name="P10"><text:span text:style-name="T33"> </text:span></text:p>
              </table:table-cell>
            </table:table-row>
            <table:table-row table:style-name="ro37">
              <table:table-cell table:style-name="ce435">
                <text:p text:style-name="P11"><text:span text:style-name="T28">B.1C.3. Realizar adecuadamente los documentos técnicos necesarios en un proceso tecnológico, respetando la normalización asociada. </text:span></text:p>
              </table:table-cell>
              <table:table-cell table:style-name="ce436">
                <text:p text:style-name="P10"><text:span text:style-name="T28">CMCT, SIEP, CAA, CD, CCL.</text:span></text:p>
              </table:table-cell>
              <table:table-cell table:style-name="ce437">
                <text:p text:style-name="P11"><text:span text:style-name="T28"> </text:span></text:p>
              </table:table-cell>
              <table:table-cell table:style-name="ce438">
                <text:p text:style-name="P10"><text:span text:style-name="T33"> </text:span></text:p>
              </table:table-cell>
              <table:table-cell table:style-name="ce439">
                <text:p text:style-name="P10"><text:span text:style-name="T33">10%</text:span></text:p>
              </table:table-cell>
            </table:table-row>
            <table:table-row table:style-name="ro38">
              <table:table-cell table:style-name="ce440">
                <text:p text:style-name="P11"><text:span text:style-name="T28">B.1C.4. Emplear las Tecnologías de la Información y la Comunicación para las diferentes fases del proceso tecnológico. </text:span></text:p>
              </table:table-cell>
              <table:table-cell table:style-name="ce441">
                <text:p text:style-name="P10"><text:span text:style-name="T28">CD, SIEP, CAA.</text:span></text:p>
              </table:table-cell>
              <table:table-cell table:style-name="ce442">
                <text:p text:style-name="P11"><text:span text:style-name="T28"> </text:span></text:p>
              </table:table-cell>
              <table:table-cell table:style-name="ce443">
                <text:p text:style-name="P10"><text:span text:style-name="T33"> </text:span></text:p>
              </table:table-cell>
              <table:table-cell table:style-name="ce444">
                <text:p text:style-name="P10"><text:span text:style-name="T33">10%</text:span></text:p>
              </table:table-cell>
            </table:table-row>
            <table:table-row table:style-name="ro39">
              <table:table-cell table:style-name="ce445">
                <text:p text:style-name="P11"><text:span text:style-name="T28">B.1C.5. Valorar el desarrollo tecnológico en todas sus dimensiones. </text:span></text:p>
              </table:table-cell>
              <table:table-cell table:style-name="ce446">
                <text:p text:style-name="P10"><text:span text:style-name="T28">CAA,</text:span></text:p>
              </table:table-cell>
              <table:table-cell table:style-name="ce447">
                <text:p text:style-name="P11"><text:span text:style-name="T28"> </text:span></text:p>
              </table:table-cell>
              <table:table-cell table:style-name="ce448">
                <text:p text:style-name="P10"><text:span text:style-name="T33">10%</text:span></text:p>
              </table:table-cell>
              <table:table-cell table:style-name="ce449">
                <text:p text:style-name="P10"><text:span text:style-name="T33"> </text:span></text:p>
              </table:table-cell>
            </table:table-row>
            <table:table-row table:style-name="ro40">
              <table:table-cell table:style-name="ce450">
                <text:p text:style-name="P11"><text:span text:style-name="T28">B.6C.5. Aplicar las destrezas básicas para manejar herramientas de ofimática elementales (procesador de textos, editor de presentaciones y hoja de cálculo). </text:span></text:p>
              </table:table-cell>
              <table:table-cell table:style-name="ce451">
                <text:p text:style-name="P10"><text:span text:style-name="T28">CD, SIEP, CCL.</text:span></text:p>
              </table:table-cell>
              <table:table-cell table:style-name="ce452">
                <text:p text:style-name="P11"><text:span text:style-name="T28"> </text:span></text:p>
              </table:table-cell>
              <table:table-cell table:style-name="ce453">
                <text:p text:style-name="P10"><text:span text:style-name="T33"> </text:span></text:p>
              </table:table-cell>
              <table:table-cell table:style-name="ce454">
                <text:p text:style-name="P10"><text:span text:style-name="T33">10%</text:span></text:p>
              </table:table-cell>
            </table:table-row>
            <table:table-row table:style-name="ro41">
              <table:table-cell table:style-name="ce455">
                <text:p text:style-name="P11"><text:span text:style-name="T33"> </text:span></text:p>
              </table:table-cell>
              <table:table-cell table:style-name="ce456">
                <text:p text:style-name="P11"><text:span text:style-name="T33"> </text:span></text:p>
              </table:table-cell>
              <table:table-cell table:style-name="ce457">
                <text:p text:style-name="P16"><text:span text:style-name="T30">TOTAL</text:span></text:p>
              </table:table-cell>
              <table:table-cell table:style-name="ce458">
                <text:p text:style-name="P10"><text:span text:style-name="T30">70%</text:span></text:p>
              </table:table-cell>
              <table:table-cell table:style-name="ce459">
                <text:p text:style-name="P10"><text:span text:style-name="T30">30%</text:span></text:p>
              </table:table-cell>
            </table:table-row>
          </table:table>
          <draw:image xlink:href="Pictures/TablePreview10.svm" xlink:type="simple" xlink:show="embed" xlink:actuate="onLoad"/>
        </draw:frame>
        <presentation:notes draw:style-name="dp2">
          <draw:page-thumbnail draw:style-name="gr1" draw:layer="layout" svg:width="19.798cm" svg:height="11.136cm" svg:x="0.6cm" svg:y="2.257cm" draw:page-number="26" presentation:class="page"/>
          <draw:frame presentation:style-name="pr7" draw:layer="layout" svg:width="16.799cm" svg:height="13.364cm" svg:x="2.1cm" svg:y="14.107cm" presentation:class="notes" presentation:placeholder="true">
            <draw:text-box/>
          </draw:frame>
        </presentation:notes>
      </draw:page>
      <draw:page draw:name="TAREAS DE LA SESIÓN" draw:style-name="dp1" draw:master-page-name="Predeterminado_20_2" presentation:presentation-page-layout-name="AL2T11">
        <draw:frame draw:name="Título 1" presentation:style-name="pr5" draw:text-style-name="P2" draw:layer="layout" svg:width="24.754cm" svg:height="3.557cm" svg:x="7.203cm" svg:y="1.734cm" presentation:class="title" presentation:user-transformed="true">
          <draw:text-box>
            <text:p text:style-name="P1"><text:span text:style-name="T2">TAREAS DE LA SESIÓN</text:span></text:p>
          </draw:text-box>
        </draw:frame>
        <draw:frame draw:name="Marcador de contenido 2" presentation:style-name="pr13" draw:text-style-name="P2" draw:layer="layout" svg:width="24.764cm" svg:height="10.492cm" svg:x="7.192cm" svg:y="5.927cm" presentation:class="outline" presentation:user-transformed="true">
          <draw:text-box>
            <text:list text:style-name="L17">
              <text:list-item>
                <text:p text:style-name="P5"><text:span text:style-name="T4">Establecer la ponderación de los criterios de evaluación para una asignatura y un curso.</text:span></text:p>
              </text:list-item>
              <text:list-item>
                <text:p text:style-name="P5"><text:span text:style-name="T4">Determinar los instrumentos de evaluación que se van a utilizar durante el curso.</text:span></text:p>
              </text:list-item>
              <text:list-item>
                <text:p text:style-name="P5"><text:span text:style-name="T4">Relacionar criterios con los instrumentos.</text:span></text:p>
              </text:list-item>
            </text:list>
            <text:p text:style-name="P5"><text:span text:style-name="T4"/></text:p>
          </draw:text-box>
        </draw:frame>
        <presentation:notes draw:style-name="dp2">
          <draw:page-thumbnail draw:style-name="gr1" draw:layer="layout" svg:width="19.798cm" svg:height="11.136cm" svg:x="0.6cm" svg:y="2.257cm" draw:page-number="27" presentation:class="page"/>
          <draw:frame presentation:style-name="pr7" draw:layer="layout" svg:width="16.799cm" svg:height="13.364cm" svg:x="2.1cm" svg:y="14.107cm" presentation:class="notes" presentation:placeholder="true">
            <draw:text-box/>
          </draw:frame>
        </presentation:notes>
      </draw:page>
      <draw:page draw:name="ALGO ASÍ" draw:style-name="dp1" draw:master-page-name="Predeterminado_20_2" presentation:presentation-page-layout-name="AL2T11">
        <draw:frame draw:name="Título 3" presentation:style-name="pr5" draw:text-style-name="P2" draw:layer="layout" svg:width="24.754cm" svg:height="3.557cm" svg:x="7.203cm" svg:y="1.734cm" presentation:class="title" presentation:user-transformed="true">
          <draw:text-box>
            <text:p text:style-name="P1"><text:span text:style-name="T2">ALGO ASÍ</text:span></text:p>
          </draw:text-box>
        </draw:frame>
        <draw:frame draw:name="Marcador de contenido 5" draw:style-name="standard" draw:layer="layout" svg:width="18.307cm" svg:height="8.929cm" svg:x="9.631cm" svg:y="5.927cm">
          <table:table>
            <table:table-column table:style-name="co29"/>
            <table:table-column table:style-name="co29"/>
            <table:table-column table:style-name="co30"/>
            <table:table-column table:style-name="co30"/>
            <table:table-column table:style-name="co30"/>
            <table:table-column table:style-name="co31"/>
            <table:table-row table:style-name="ro42" table:default-cell-style-name="ce65">
              <table:table-cell table:style-name="ce460">
                <text:p text:style-name="P10"><text:span text:style-name="T16">CRITERIOS</text:span></text:p>
              </table:table-cell>
              <table:table-cell table:style-name="ce461">
                <text:p text:style-name="P10"><text:span text:style-name="T16">PONDERACIÓN</text:span></text:p>
              </table:table-cell>
              <table:table-cell table:style-name="ce462" table:number-columns-spanned="4">
                <text:p text:style-name="P10"><text:span text:style-name="T16">INSTRUMENTOS</text:span></text:p>
              </table:table-cell>
              <table:covered-table-cell/>
              <table:covered-table-cell/>
              <table:covered-table-cell/>
            </table:table-row>
            <table:table-row table:style-name="ro43" table:default-cell-style-name="ce463">
              <table:table-cell/>
              <table:table-cell/>
              <table:table-cell/>
              <table:table-cell/>
              <table:table-cell/>
              <table:table-cell/>
            </table:table-row>
            <table:table-row table:style-name="ro43" table:default-cell-style-name="ce464">
              <table:table-cell/>
              <table:table-cell/>
              <table:table-cell/>
              <table:table-cell/>
              <table:table-cell/>
              <table:table-cell/>
            </table:table-row>
          </table:table>
          <draw:image xlink:href="Pictures/TablePreview11.svm" xlink:type="simple" xlink:show="embed" xlink:actuate="onLoad"/>
        </draw:frame>
        <presentation:notes draw:style-name="dp2">
          <draw:page-thumbnail draw:style-name="gr1" draw:layer="layout" svg:width="19.798cm" svg:height="11.136cm" svg:x="0.6cm" svg:y="2.257cm" draw:page-number="28"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Arimo" style:font-family-generic-asian="system" style:font-pitch-asian="variable" style:font-size-asian="18pt" style:font-style-asian="normal" style:font-weight-asian="normal" style:font-family-complex="Arim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Century Gothic'"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gradient"/>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Century Gothic'"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2-background" style:display-name="Predeterminado 2-background" style:family="presentation">
      <style:graphic-properties draw:stroke="none" draw:fill="gradient"/>
      <style:text-properties style:letter-kerning="true"/>
    </style:style>
    <style:style style:name="Predeterminado_20_2-backgroundobjects" style:display-name="Predeterminado 2-backgroundobjects" style:family="presentation">
      <style:graphic-properties draw:textarea-horizontal-align="justify" draw:shadow="hidden" draw:shadow-offset-x="0.2cm" draw:shadow-offset-y="0.2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Century Gothic'"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2-outline2" style:display-name="Predeterminado 2-outline2" style:family="presentation" style:parent-style-name="Predeterminado_20_2-outline1">
      <style:paragraph-properties fo:margin-top="0cm" fo:margin-bottom="0.4cm" fo:text-align="start"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2-outline3" style:display-name="Predeterminado 2-outline3" style:family="presentation" style:parent-style-name="Predeterminado_20_2-outline2">
      <style:paragraph-properties fo:margin-top="0cm" fo:margin-bottom="0.3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terminado_20_2-outline4" style:display-name="Predeterminado 2-outline4" style:family="presentation" style:parent-style-name="Predeterminado_20_2-outline3">
      <style:paragraph-properties fo:margin-top="0cm" fo:margin-bottom="0.2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terminado_20_2-outline5" style:display-name="Predeterminado 2-outline5" style:family="presentation" style:parent-style-name="Predeterminado_20_2-outline4">
      <style:paragraph-properties fo:margin-top="0cm" fo:margin-bottom="0.1cm"/>
      <style:text-properties fo:font-size="20pt" style:font-size-asian="20pt" style:font-size-complex="20pt"/>
    </style:style>
    <style:style style:name="Predeterminado_20_2-outline6" style:display-name="Predeterminado 2-outline6" style:family="presentation" style:parent-style-name="Predeterminado_20_2-outline5">
      <style:paragraph-properties fo:margin-top="0cm" fo:margin-bottom="0.1cm"/>
      <style:text-properties fo:font-size="20pt" style:font-size-asian="20pt" style:font-size-complex="20pt"/>
    </style:style>
    <style:style style:name="Predeterminado_20_2-outline7" style:display-name="Predeterminado 2-outline7" style:family="presentation" style:parent-style-name="Predeterminado_20_2-outline6">
      <style:paragraph-properties fo:margin-top="0cm" fo:margin-bottom="0.1cm"/>
      <style:text-properties fo:font-size="20pt" style:font-size-asian="20pt" style:font-size-complex="20pt"/>
    </style:style>
    <style:style style:name="Predeterminado_20_2-outline8" style:display-name="Predeterminado 2-outline8" style:family="presentation" style:parent-style-name="Predeterminado_20_2-outline7">
      <style:paragraph-properties fo:margin-top="0cm" fo:margin-bottom="0.1cm"/>
      <style:text-properties fo:font-size="20pt" style:font-size-asian="20pt" style:font-size-complex="20pt"/>
    </style:style>
    <style:style style:name="Predeterminado_20_2-outline9" style:display-name="Predeterminado 2-outline9" style:family="presentation" style:parent-style-name="Predeterminado_20_2-outline8">
      <style:paragraph-properties fo:margin-top="0cm" fo:margin-bottom="0.1cm"/>
      <style:text-properties fo:font-size="20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3-background" style:display-name="Predeterminado 3-background" style:family="presentation">
      <style:graphic-properties draw:stroke="none" draw:fill="gradient"/>
      <style:text-properties style:letter-kerning="true"/>
    </style:style>
    <style:style style:name="Predeterminado_20_3-backgroundobjects" style:display-name="Predeterminado 3-backgroundobjects" style:family="presentation">
      <style:graphic-properties draw:textarea-horizontal-align="justify" draw:shadow="hidden" draw:shadow-offset-x="0.2cm" draw:shadow-offset-y="0.2cm" draw:shadow-color="#808080"/>
      <style:text-properties style:letter-kerning="true"/>
    </style:style>
    <style:style style:name="Predeterminado_20_3-notes" style:display-name="Predeterminado 3-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3-outline1" style:display-name="Predeterminado 3-outline1" style:family="presentation">
      <style:graphic-properties draw:stroke="none" draw:fill="none">
        <text:list-style style:name="Predeterminado_20_3-outline1" style:display-name="Predeterminad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Century Gothic'"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3-outline2" style:display-name="Predeterminado 3-outline2" style:family="presentation" style:parent-style-name="Predeterminado_20_3-outline1">
      <style:paragraph-properties fo:margin-top="0cm" fo:margin-bottom="0.4cm" fo:text-align="start"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3-outline3" style:display-name="Predeterminado 3-outline3" style:family="presentation" style:parent-style-name="Predeterminado_20_3-outline2">
      <style:paragraph-properties fo:margin-top="0cm" fo:margin-bottom="0.3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terminado_20_3-outline4" style:display-name="Predeterminado 3-outline4" style:family="presentation" style:parent-style-name="Predeterminado_20_3-outline3">
      <style:paragraph-properties fo:margin-top="0cm" fo:margin-bottom="0.2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terminado_20_3-outline5" style:display-name="Predeterminado 3-outline5" style:family="presentation" style:parent-style-name="Predeterminado_20_3-outline4">
      <style:paragraph-properties fo:margin-top="0cm" fo:margin-bottom="0.1cm"/>
      <style:text-properties fo:font-size="20pt" style:font-size-asian="20pt" style:font-size-complex="20pt"/>
    </style:style>
    <style:style style:name="Predeterminado_20_3-outline6" style:display-name="Predeterminado 3-outline6" style:family="presentation" style:parent-style-name="Predeterminado_20_3-outline5">
      <style:paragraph-properties fo:margin-top="0cm" fo:margin-bottom="0.1cm"/>
      <style:text-properties fo:font-size="20pt" style:font-size-asian="20pt" style:font-size-complex="20pt"/>
    </style:style>
    <style:style style:name="Predeterminado_20_3-outline7" style:display-name="Predeterminado 3-outline7" style:family="presentation" style:parent-style-name="Predeterminado_20_3-outline6">
      <style:paragraph-properties fo:margin-top="0cm" fo:margin-bottom="0.1cm"/>
      <style:text-properties fo:font-size="20pt" style:font-size-asian="20pt" style:font-size-complex="20pt"/>
    </style:style>
    <style:style style:name="Predeterminado_20_3-outline8" style:display-name="Predeterminado 3-outline8" style:family="presentation" style:parent-style-name="Predeterminado_20_3-outline7">
      <style:paragraph-properties fo:margin-top="0cm" fo:margin-bottom="0.1cm"/>
      <style:text-properties fo:font-size="20pt" style:font-size-asian="20pt" style:font-size-complex="20pt"/>
    </style:style>
    <style:style style:name="Predeterminado_20_3-outline9" style:display-name="Predeterminado 3-outline9" style:family="presentation" style:parent-style-name="Predeterminado_20_3-outline8">
      <style:paragraph-properties fo:margin-top="0cm" fo:margin-bottom="0.1cm"/>
      <style:text-properties fo:font-size="20pt" style:font-size-asian="20pt" style:font-size-complex="20pt"/>
    </style:style>
    <style:style style:name="Predeterminado_20_3-subtitle" style:display-name="Predeterminado 3-subtitle" style:family="presentation">
      <style:graphic-properties draw:stroke="none" draw:fill="none" draw:textarea-vertical-align="middle">
        <text:list-style style:name="Predeterminado_20_3-subtitle" style:display-name="Predeterminad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3-title" style:display-name="Predeterminado 3-title" style:family="presentation">
      <style:graphic-properties draw:stroke="none" draw:fill="none" draw:textarea-vertical-align="middle">
        <text:list-style style:name="Predeterminado_20_3-title" style:display-name="Predeterminad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2e5369" draw:opacity="20%"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2e5369"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2e5369"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353535" draw:auto-grow-height="false" fo:min-height="0cm" fo:min-width="0cm" fo:padding-top="0.125cm" fo:padding-bottom="0.125cm" fo:padding-left="0.25cm" fo:padding-right="0.25cm" fo:wrap-option="wrap"/>
    </style:style>
    <style:style style:name="Mpr1" style:family="presentation" style:parent-style-name="Predeterminado-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Predeterminado_20_1-backgroundobjects">
      <style:graphic-properties draw:stroke="none" draw:fill="none" draw:fill-color="#ffffff" draw:auto-grow-height="false" fo:min-height="1.485cm"/>
    </style:style>
    <style:style style:name="Mpr7" style:family="presentation" style:parent-style-name="Predeterminado_20_1-backgroundobjects">
      <style:graphic-properties draw:stroke="none" draw:fill="none" draw:fill-color="#ffffff" draw:textarea-vertical-align="bottom" draw:auto-grow-height="false" fo:min-height="1.485cm"/>
    </style:style>
    <style:style style:name="Mpr8" style:family="presentation" style:parent-style-name="Predeterminad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9" style:family="presentation" style:parent-style-name="Predeterminad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0" style:family="presentation" style:parent-style-name="Predeterminad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Predeterminado_20_2-backgroundobjects">
      <style:graphic-properties draw:stroke="none" draw:fill="none" draw:fill-color="#ffffff" draw:auto-grow-height="false" fo:min-height="1.485cm"/>
    </style:style>
    <style:style style:name="Mpr12" style:family="presentation" style:parent-style-name="Predeterminado_20_2-backgroundobjects">
      <style:graphic-properties draw:stroke="none" draw:fill="none" draw:fill-color="#ffffff" draw:textarea-vertical-align="bottom" draw:auto-grow-height="false" fo:min-height="1.485cm"/>
    </style:style>
    <style:style style:name="Mpr13" style:family="presentation" style:parent-style-name="Predeterminado_20_3-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14" style:family="presentation" style:parent-style-name="Predeterminado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5" style:family="presentation" style:parent-style-name="Predeterminado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Predeterminado_20_3-backgroundobjects">
      <style:graphic-properties draw:stroke="none" draw:fill="none" draw:fill-color="#ffffff" draw:auto-grow-height="false" fo:min-height="1.485cm"/>
    </style:style>
    <style:style style:name="Mpr17" style:family="presentation" style:parent-style-name="Predeterminado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start"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353cm" fo:margin-bottom="0cm" fo:text-align="start" fo:text-indent="0cm" style:punctuation-wrap="hanging" style:writing-mode="lr-tb"/>
      <style:text-properties fo:font-size="18pt" fo:hyphenate="false"/>
    </style:style>
    <style:style style:name="MT1" style:family="text">
      <style:text-properties fo:color="#178dbb" style:text-line-through-style="none" fo:font-family="'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178dbb"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color="#178dbb"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9" style:family="text">
      <style:text-properties fo:color="#40404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271cm" text:min-label-width="0.793cm"/>
        <style:text-properties fo:font-family="'Wingdings 3'" fo:color="#353535"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271cm" text:min-label-width="0.793cm"/>
        <style:text-properties fo:font-family="'Wingdings 3'" fo:color="#353535" fo:font-size="75%"/>
      </text:list-level-style-bullet>
      <text:list-level-style-bullet text:level="3" text:bullet-char="">
        <style:list-level-properties text:space-before="2.541cm" text:min-label-width="0.634cm"/>
        <style:text-properties fo:font-family="'Wingdings 3'" fo:color="#353535"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271cm" text:min-label-width="0.793cm"/>
        <style:text-properties fo:font-family="'Wingdings 3'" fo:color="#353535" fo:font-size="75%"/>
      </text:list-level-style-bullet>
      <text:list-level-style-bullet text:level="3" text:bullet-char="">
        <style:list-level-properties text:space-before="2.541cm" text:min-label-width="0.634cm"/>
        <style:text-properties fo:font-family="'Wingdings 3'" fo:color="#353535" fo:font-size="45%"/>
      </text:list-level-style-bullet>
      <text:list-level-style-bullet text:level="4" text:bullet-char="">
        <style:list-level-properties text:space-before="3.811cm" text:min-label-width="0.634cm"/>
        <style:text-properties fo:font-family="'Wingdings 3'" fo:color="#353535"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271cm" text:min-label-width="0.793cm"/>
        <style:text-properties fo:font-family="'Wingdings 3'" fo:color="#353535" fo:font-size="75%"/>
      </text:list-level-style-bullet>
      <text:list-level-style-bullet text:level="3" text:bullet-char="">
        <style:list-level-properties text:space-before="2.541cm" text:min-label-width="0.634cm"/>
        <style:text-properties fo:font-family="'Wingdings 3'" fo:color="#353535" fo:font-size="45%"/>
      </text:list-level-style-bullet>
      <text:list-level-style-bullet text:level="4" text:bullet-char="">
        <style:list-level-properties text:space-before="3.811cm" text:min-label-width="0.634cm"/>
        <style:text-properties fo:font-family="'Wingdings 3'" fo:color="#353535" fo:font-size="75%"/>
      </text:list-level-style-bullet>
      <text:list-level-style-bullet text:level="5" text:bullet-char="">
        <style:list-level-properties text:space-before="5.081cm" text:min-label-width="0.634cm"/>
        <style:text-properties fo:font-family="'Wingdings 3'" fo:color="#353535"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353535"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1" draw:text-style-name="MP5" draw:layer="backgroundobjects" svg:width="24.764cm" svg:height="6.285cm" svg:x="7.192cm" svg:y="6.985cm" presentation:class="title" presentation:user-transformed="true">
        <draw:text-box>
          <text:p text:style-name="MP4"><text:span text:style-name="MT1">Pulse para editar el formato del texto de títuloHaga clic para modificar el estilo de título del patrón</text:span></text:p>
        </draw:text-box>
      </draw:frame>
      <draw:frame draw:name="Date Placeholder 3" presentation:style-name="Mpr2" draw:text-style-name="MP7" draw:layer="backgroundobjects" svg:width="3.183cm" svg:height="1.028cm" svg:x="28.782cm" svg:y="17.029cm" presentation:class="date-time" presentation:user-transformed="true">
        <draw:text-box>
          <text:p text:style-name="MP6"><text:span text:style-name="MT2"><text:date style:data-style-name="D1" text:date-value="2024-06-26">26/06/24</text:date></text:span></text:p>
        </draw:text-box>
      </draw:frame>
      <draw:frame draw:name="Footer Placeholder 4" presentation:style-name="Mpr2" draw:text-style-name="MP8" draw:layer="backgroundobjects" svg:width="21.166cm" svg:height="1.013cm" svg:x="7.192cm" svg:y="17.044cm" presentation:class="footer" presentation:user-transformed="true">
        <draw:text-box>
          <text:p/>
        </draw:text-box>
      </draw:frame>
      <draw:custom-shape draw:name="Freeform 6" draw:style-name="Mgr6" draw:text-style-name="MP3" draw:layer="backgroundobjects" svg:width="4.845cm" svg:height="2.162cm" svg:x="0cm" svg:y="12.011cm">
        <text:p/>
        <draw:enhanced-geometry draw:mirror-horizontal="false" draw:mirror-vertical="false" svg:viewBox="0 0 372 166" draw:type="non-primitive" draw:enhanced-path="M 287 166 C 290 166 292 165 293 164 293 163 294 163 294 163 370 87 370 87 370 87 372 85 372 81 370 78 294 3 294 3 294 3 294 2 293 2 293 2 292 1 290 0 287 0 0 0 0 0 0 0 0 166 0 166 0 166 L 287 166 Z N">
          <draw:equation draw:name="f0" draw:formula="width"/>
          <draw:equation draw:name="f1" draw:formula="height"/>
        </draw:enhanced-geometry>
      </draw:custom-shape>
      <draw:frame draw:name="Slide Number Placeholder 5" presentation:style-name="Mpr2" draw:text-style-name="MP9" draw:layer="backgroundobjects" svg:width="2.165cm" svg:height="1.013cm" svg:x="1.477cm" svg:y="12.582cm" presentation:class="page-number" presentation:user-transformed="true">
        <draw:text-box>
          <text:p text:style-name="MP6"><text:span text:style-name="MT2"><text:page-number>&lt;número&gt;</text:page-number></text:span></text:p>
        </draw:text-box>
      </draw:frame>
      <draw:frame presentation:style-name="Predeterminado-outline1" draw:layer="backgroundobjects" svg:width="30.479cm" svg:height="12.572cm" svg:x="1.693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Date Placeholder 1" presentation:style-name="Mpr5" draw:text-style-name="MP7" draw:layer="backgroundobjects" svg:width="3.183cm" svg:height="1.028cm" svg:x="28.782cm" svg:y="17.029cm" presentation:class="date-time" presentation:user-transformed="true">
        <draw:text-box>
          <text:p text:style-name="MP6"><text:span text:style-name="MT2"><text:date style:data-style-name="D1" text:date-value="2024-06-26">26/06/24</text:date></text:span></text:p>
        </draw:text-box>
      </draw:frame>
      <draw:frame draw:name="Footer Placeholder 2" presentation:style-name="Mpr5" draw:text-style-name="MP8"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3" presentation:style-name="Mpr5" draw:text-style-name="MP9" draw:layer="backgroundobjects" svg:width="2.165cm" svg:height="1.013cm" svg:x="1.477cm" svg:y="2.188cm" presentation:class="page-number" presentation:user-transformed="true">
        <draw:text-box>
          <text:p text:style-name="MP6"><text:span text:style-name="MT2"><text:page-number>&lt;número&gt;</text:page-number></text:span></text:p>
        </draw:text-box>
      </draw:frame>
      <draw:frame presentation:style-name="Predeterminado_20_1-title" draw:layer="backgroundobjects" svg:width="30.479cm" svg:height="3.18cm" svg:x="1.693cm" svg:y="0.76cm" presentation:class="title" presentation:placeholder="true">
        <draw:text-box/>
      </draw:frame>
      <draw:frame presentation:style-name="Predeterminado_20_1-outline1" draw:layer="backgroundobjects" svg:width="30.479cm" svg:height="12.572cm" svg:x="1.693cm" svg:y="4.457cm" presentation:class="outline" presentation:placeholder="true">
        <draw:text-box/>
      </draw:frame>
      <presentation:notes style:page-layout-name="PM0">
        <draw:page-thumbnail presentation:style-name="Predeterminado_20_1-title" draw:layer="backgroundobjects" svg:width="19.798cm" svg:height="11.136cm" svg:x="0.6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2" style:display-name="Predeterminado 2"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8" draw:text-style-name="MP5" draw:layer="backgroundobjects" svg:width="24.754cm" svg:height="3.557cm" svg:x="7.203cm" svg:y="1.734cm" presentation:class="title" presentation:user-transformed="true">
        <draw:text-box>
          <text:p text:style-name="MP4"><text:span text:style-name="MT3">Pulse para editar el formato del texto de títuloHaga clic para modificar el estilo de título del patrón</text:span></text:p>
        </draw:text-box>
      </draw:frame>
      <draw:frame draw:name="Content Placeholder 2" presentation:style-name="Mpr9" draw:text-style-name="MP5" draw:layer="backgroundobjects" svg:width="24.764cm" svg:height="10.492cm" svg:x="7.192cm" svg:y="5.927cm" presentation:class="outline" presentation:user-transformed="true">
        <draw:text-box>
          <text:list text:style-name="ML4">
            <text:list-item>
              <text:p text:style-name="MP3"><text:span text:style-name="MT4">Pulse para editar los formatos del texto del esquema</text:span></text:p>
              <text:list>
                <text:list-item>
                  <text:p text:style-name="MP3"><text:span text:style-name="MT4">Segundo nivel del esquema</text:span></text:p>
                  <text:list>
                    <text:list-item>
                      <text:p text:style-name="MP3"><text:span text:style-name="MT4">Tercer nivel del esquema</text:span></text:p>
                      <text:list>
                        <text:list-item>
                          <text:p text:style-name="MP3"><text:span text:style-name="MT4">Cuarto nivel del esquema</text:span></text:p>
                          <text:list>
                            <text:list-item>
                              <text:p text:style-name="MP3"><text:span text:style-name="MT4">Quinto nivel del esquema</text:span></text:p>
                              <text:list>
                                <text:list-item>
                                  <text:p text:style-name="MP3"><text:span text:style-name="MT4">Sexto nivel del esquema</text:span></text:p>
                                  <text:list>
                                    <text:list-item>
                                      <text:p text:style-name="MP3"><text:span text:style-name="MT4">Séptimo nivel del esquema</text:span></text:p>
                                      <text:list>
                                        <text:list-item>
                                          <text:p text:style-name="MP3"><text:span text:style-name="MT4">Octavo nivel del esquema</text:span></text:p>
                                        </text:list-item>
                                      </text:list>
                                    </text:list-item>
                                  </text:list>
                                </text:list-item>
                              </text:list>
                            </text:list-item>
                          </text:list>
                        </text:list-item>
                      </text:list>
                    </text:list-item>
                  </text:list>
                </text:list-item>
              </text:list>
            </text:list-item>
          </text:list>
          <text:list text:style-name="ML5">
            <text:list-item>
              <text:p text:style-name="MP10"><text:span text:style-name="MT4">Noveno nivel del esquemaHaga clic para modificar el estilo de texto del patrón</text:span></text:p>
            </text:list-item>
          </text:list>
          <text:list text:style-name="ML6">
            <text:list-item>
              <text:list>
                <text:list-item>
                  <text:p text:style-name="MP10"><text:span text:style-name="MT5">Segundo nivel</text:span></text:p>
                </text:list-item>
              </text:list>
            </text:list-item>
          </text:list>
          <text:list text:style-name="ML7">
            <text:list-item>
              <text:list>
                <text:list-item>
                  <text:list>
                    <text:list-item>
                      <text:p text:style-name="MP10"><text:span text:style-name="MT6">Tercer nivel</text:span></text:p>
                    </text:list-item>
                  </text:list>
                </text:list-item>
              </text:list>
            </text:list-item>
          </text:list>
          <text:list text:style-name="ML8">
            <text:list-item>
              <text:list>
                <text:list-item>
                  <text:list>
                    <text:list-item>
                      <text:list>
                        <text:list-item>
                          <text:p text:style-name="MP10"><text:span text:style-name="MT7">Cuarto nivel</text:span></text:p>
                        </text:list-item>
                      </text:list>
                    </text:list-item>
                  </text:list>
                </text:list-item>
              </text:list>
            </text:list-item>
          </text:list>
          <text:list text:style-name="ML9">
            <text:list-item>
              <text:list>
                <text:list-item>
                  <text:list>
                    <text:list-item>
                      <text:list>
                        <text:list-item>
                          <text:list>
                            <text:list-item>
                              <text:p text:style-name="MP10"><text:span text:style-name="MT7">Quinto nivel</text:span></text:p>
                            </text:list-item>
                          </text:list>
                        </text:list-item>
                      </text:list>
                    </text:list-item>
                  </text:list>
                </text:list-item>
              </text:list>
            </text:list-item>
          </text:list>
        </draw:text-box>
      </draw:frame>
      <draw:frame draw:name="Date Placeholder 3" presentation:style-name="Mpr10" draw:text-style-name="MP7" draw:layer="backgroundobjects" svg:width="3.183cm" svg:height="1.028cm" svg:x="28.782cm" svg:y="17.029cm" presentation:class="date-time" presentation:user-transformed="true">
        <draw:text-box>
          <text:p text:style-name="MP6"><text:span text:style-name="MT2"><text:date style:data-style-name="D1" text:date-value="2024-06-26">26/06/24</text:date></text:span></text:p>
        </draw:text-box>
      </draw:frame>
      <draw:frame draw:name="Footer Placeholder 4" presentation:style-name="Mpr10" draw:text-style-name="MP8"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5" presentation:style-name="Mpr10" draw:text-style-name="MP9" draw:layer="backgroundobjects" svg:width="2.165cm" svg:height="1.013cm" svg:x="1.477cm" svg:y="2.188cm" presentation:class="page-number" presentation:user-transformed="true">
        <draw:text-box>
          <text:p text:style-name="MP6"><text:span text:style-name="MT2"><text:page-number>&lt;número&gt;</text:page-number></text:span></text:p>
        </draw:text-box>
      </draw:frame>
      <presentation:notes style:page-layout-name="PM0">
        <draw:page-thumbnail presentation:style-name="Predeterminado_20_2-title" draw:layer="backgroundobjects" svg:width="19.798cm" svg:height="11.136cm" svg:x="0.6cm" svg:y="2.257cm" presentation:class="page"/>
        <draw:frame presentation:style-name="Predeterminado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3" style:display-name="Predeterminado 3"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13" draw:text-style-name="MP5" draw:layer="backgroundobjects" svg:width="24.764cm" svg:height="4.079cm" svg:x="7.192cm" svg:y="5.719cm" presentation:class="title" presentation:user-transformed="true">
        <draw:text-box>
          <text:p text:style-name="MP4"><text:span text:style-name="MT8">Pulse para editar el formato del texto de títuloHaga clic para modificar el estilo de título del patrón</text:span></text:p>
        </draw:text-box>
      </draw:frame>
      <draw:frame draw:name="Text Placeholder 2" presentation:style-name="Mpr14" draw:text-style-name="MP5" draw:layer="backgroundobjects" svg:width="24.764cm" svg:height="2.389cm" svg:x="7.192cm" svg:y="9.806cm" presentation:class="outline" presentation:user-transformed="true">
        <draw:text-box>
          <text:list text:style-name="ML4">
            <text:list-item>
              <text:p text:style-name="MP3"><text:span text:style-name="MT9">Pulse para editar los formatos del texto del esquema</text:span></text:p>
              <text:list>
                <text:list-item>
                  <text:p text:style-name="MP3"><text:span text:style-name="MT9">Segundo nivel del esquema</text:span></text:p>
                  <text:list>
                    <text:list-item>
                      <text:p text:style-name="MP3"><text:span text:style-name="MT9">Tercer nivel del esquema</text:span></text:p>
                      <text:list>
                        <text:list-item>
                          <text:p text:style-name="MP3"><text:span text:style-name="MT9">Cuarto nivel del esquema</text:span></text:p>
                          <text:list>
                            <text:list-item>
                              <text:p text:style-name="MP3"><text:span text:style-name="MT9">Quinto nivel del esquema</text:span></text:p>
                              <text:list>
                                <text:list-item>
                                  <text:p text:style-name="MP3"><text:span text:style-name="MT9">Sexto nivel del esquema</text:span></text:p>
                                  <text:list>
                                    <text:list-item>
                                      <text:p text:style-name="MP3"><text:span text:style-name="MT9">Séptimo nivel del esquema</text:span></text:p>
                                      <text:list>
                                        <text:list-item>
                                          <text:p text:style-name="MP3"><text:span text:style-name="MT9">Octavo nivel del esquema</text:span></text:p>
                                        </text:list-item>
                                      </text:list>
                                    </text:list-item>
                                  </text:list>
                                </text:list-item>
                              </text:list>
                            </text:list-item>
                          </text:list>
                        </text:list-item>
                      </text:list>
                    </text:list-item>
                  </text:list>
                </text:list-item>
              </text:list>
            </text:list-item>
          </text:list>
          <text:p text:style-name="MP10"><text:span text:style-name="MT9">Noveno nivel del esquemaHaga clic para modificar el estilo de texto del patrón</text:span></text:p>
        </draw:text-box>
      </draw:frame>
      <draw:frame draw:name="Date Placeholder 3" presentation:style-name="Mpr15" draw:text-style-name="MP7" draw:layer="backgroundobjects" svg:width="3.183cm" svg:height="1.028cm" svg:x="28.782cm" svg:y="17.029cm" presentation:class="date-time" presentation:user-transformed="true">
        <draw:text-box>
          <text:p text:style-name="MP6"><text:span text:style-name="MT2"><text:date style:data-style-name="D1" text:date-value="2024-06-26">26/06/24</text:date></text:span></text:p>
        </draw:text-box>
      </draw:frame>
      <draw:frame draw:name="Footer Placeholder 4" presentation:style-name="Mpr15" draw:text-style-name="MP8"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8.828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5" presentation:style-name="Mpr15" draw:text-style-name="MP9" draw:layer="backgroundobjects" svg:width="2.165cm" svg:height="1.013cm" svg:x="1.477cm" svg:y="9.011cm" presentation:class="page-number" presentation:user-transformed="true">
        <draw:text-box>
          <text:p text:style-name="MP6"><text:span text:style-name="MT2"><text:page-number>&lt;número&gt;</text:page-number></text:span></text:p>
        </draw:text-box>
      </draw:frame>
      <presentation:notes style:page-layout-name="PM0">
        <draw:page-thumbnail presentation:style-name="Predeterminado_20_3-title" draw:layer="backgroundobjects" svg:width="19.798cm" svg:height="11.136cm" svg:x="0.6cm" svg:y="2.257cm" presentation:class="page"/>
        <draw:frame presentation:style-name="Predeterminado_20_3-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presentation:header/></text:p>
          </draw:text-box>
        </draw:frame>
        <draw:frame presentation:style-name="Mpr16" draw:text-style-name="MP2" draw:layer="backgroundobjects" svg:width="9.113cm" svg:height="1.484cm" svg:x="11.886cm" svg:y="0cm" presentation:class="date-time">
          <draw:text-box>
            <text:p text:style-name="MP2"><presentation:date-time/></text:p>
          </draw:text-box>
        </draw:frame>
        <draw:frame presentation:style-name="Mpr17" draw:text-style-name="MP1" draw:layer="backgroundobjects" svg:width="9.113cm" svg:height="1.484cm" svg:x="0cm" svg:y="28.215cm" presentation:class="footer">
          <draw:text-box>
            <text:p text:style-name="MP1"><presentation:footer/></text:p>
          </draw:text-box>
        </draw:frame>
        <draw:frame presentation:style-name="Mpr17"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23"/>
    <meta:generator>OpenOffice/4.1.5$Unix OpenOffice.org_project/415m1$Build-9789</meta:generator>
  </office:meta>
</office:document-meta>
</file>