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TableColumn75" style:family="table-column">
      <style:table-column-properties style:column-width="6.8881in" style:use-optimal-column-width="false"/>
    </style:style>
    <style:style style:name="Table74" style:family="table">
      <style:table-properties style:width="6.8881in" fo:margin-left="0in" table:align="left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min-row-height="0.3111in" style:use-optimal-row-height="false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P116" style:parent-style-name="Normal1" style:family="paragraph">
      <style:text-properties fo:font-size="10pt" style:font-size-asian="10pt" style:font-size-complex="10pt"/>
    </style:style>
    <style:style style:name="P117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18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19" style:parent-style-name="Normal1" style:family="paragraph">
      <style:paragraph-properties fo:text-align="justify" fo:margin-bottom="0.0784in"/>
    </style:style>
    <style:style style:name="T120" style:parent-style-name="Fuentedepárrafopredeter." style:family="text">
      <style:text-properties style:font-name="Arial" style:font-weight-complex="bold"/>
    </style:style>
    <style:style style:name="T121" style:parent-style-name="Fuentedepárrafopredeter." style:family="text">
      <style:text-properties style:font-name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weight-complex="bold"/>
    </style:style>
    <style:style style:name="P123" style:parent-style-name="Normal1" style:family="paragraph">
      <style:paragraph-properties fo:text-align="justify" fo:margin-bottom="0.0784in"/>
      <style:text-properties style:font-name="Arial" style:font-weight-complex="bold"/>
    </style:style>
    <style:style style:name="P124" style:parent-style-name="Normal1" style:family="paragraph">
      <style:paragraph-properties fo:text-align="justify" fo:margin-bottom="0.0784in"/>
      <style:text-properties style:font-name="Arial" style:font-weight-complex="bold"/>
    </style:style>
    <style:style style:name="P125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26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27" style:parent-style-name="Normal1" style:family="paragraph">
      <style:paragraph-properties fo:text-align="justify" fo:margin-bottom="0.0784in"/>
    </style:style>
    <style:style style:name="T128" style:parent-style-name="Fuentedepárrafopredeter." style:family="text">
      <style:text-properties style:font-name="Arial" fo:font-weight="bold" style:font-weight-asian="bold" style:font-weight-complex="bold"/>
    </style:style>
    <style:style style:name="T129" style:parent-style-name="Fuentedepárrafopredeter." style:family="text">
      <style:text-properties style:font-name="Arial" style:font-weight-complex="bold"/>
    </style:style>
    <style:style style:name="TableColumn131" style:family="table-column">
      <style:table-column-properties style:column-width="6.693in" style:use-optimal-column-width="false"/>
    </style:style>
    <style:style style:name="Table130" style:family="table">
      <style:table-properties style:width="6.693in" fo:margin-left="0.00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3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36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37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38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39" style:parent-style-name="Normal1" style:family="paragraph">
      <style:paragraph-properties fo:text-align="justify" fo:margin-bottom="0.0784in"/>
    </style:style>
    <style:style style:name="TableColumn141" style:family="table-column">
      <style:table-column-properties style:column-width="6.693in" style:use-optimal-column-width="false"/>
    </style:style>
    <style:style style:name="Table140" style:family="table">
      <style:table-properties style:width="6.693in" fo:margin-left="0.00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47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48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.00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53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184128GT00113</text:p>
      <text:p text:style-name="Normal1">Nombre: ABN Beatriz Galindo</text:p>
      <text:p text:style-name="Normal1">Coordinador/a: Francisca Limón Gutiérrez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>X</text:p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22 de Mayo de 2018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/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C.E.I.P. Beatriz Galindo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>X</text:p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 comienzo:</text:p>
          </table:table-cell>
          <table:table-cell table:style-name="TableCell42">
            <text:p text:style-name="P43">16:00 h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18:00h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- Rosario Corchos Fernández</text:p>
          </table:table-cell>
          <table:table-cell table:style-name="TableCell70">
            <text:p text:style-name="P71">Beatriz<text:s/>Galindo</text:p>
          </table:table-cell>
        </table:table-row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Rosario Jiménez Romero</text:p>
                </table:table-cell>
              </table:table-row>
              <table:table-row table:style-name="TableRow79">
                <table:table-cell table:style-name="TableCell80">
                  <text:p text:style-name="P81">Joaquina Gutiérrez López</text:p>
                </table:table-cell>
              </table:table-row>
            </table:table>
            <text:p text:style-name="P82"/>
          </table:table-cell>
          <table:table-cell table:style-name="TableCell83">
            <text:p text:style-name="P84">Beatriz Galindo</text:p>
            <text:p text:style-name="P85"/>
          </table:table-cell>
        </table:table-row>
        <table:table-row table:style-name="TableRow86">
          <table:table-cell table:style-name="TableCell87">
            <text:p text:style-name="P88">Alejandro Mendoza Mendoza<text:s/></text:p>
          </table:table-cell>
          <table:table-cell table:style-name="TableCell89">
            <text:p text:style-name="P90">Beatriz Galindo</text:p>
          </table:table-cell>
        </table:table-row>
        <table:table-row table:style-name="TableRow91">
          <table:table-cell table:style-name="TableCell92">
            <text:p text:style-name="P93">Rosana Castro Pérez</text:p>
          </table:table-cell>
          <table:table-cell table:style-name="TableCell94">
            <text:p text:style-name="P95">Beatriz Galindo</text:p>
          </table:table-cell>
        </table:table-row>
        <table:table-row table:style-name="TableRow96">
          <table:table-cell table:style-name="TableCell97">
            <text:p text:style-name="P98">Manuel Ortiz Morales</text:p>
          </table:table-cell>
          <table:table-cell table:style-name="TableCell99">
            <text:p text:style-name="P100">Beatriz Galindo</text:p>
          </table:table-cell>
        </table:table-row>
        <table:table-row table:style-name="TableRow101">
          <table:table-cell table:style-name="TableCell102">
            <text:p text:style-name="P103">Francisca Limón Gutiérrez</text:p>
          </table:table-cell>
          <table:table-cell table:style-name="TableCell104">
            <text:p text:style-name="P105">Beatriz Galindo</text:p>
          </table:table-cell>
        </table:table-row>
        <table:table-row table:style-name="TableRow106">
          <table:table-cell table:style-name="TableCell107">
            <text:p text:style-name="P108">Virginia Morales<text:s/>Baeza</text:p>
          </table:table-cell>
          <table:table-cell table:style-name="TableCell109">
            <text:p text:style-name="P110">Beatriz Galindo</text:p>
          </table:table-cell>
        </table:table-row>
        <table:table-row table:style-name="TableRow111">
          <table:table-cell table:style-name="TableCell112">
            <text:p text:style-name="P113">Juan Roldán Matito</text:p>
          </table:table-cell>
          <table:table-cell table:style-name="TableCell114">
            <text:p text:style-name="P115">Beatriz Galindo</text:p>
          </table:table-cell>
        </table:table-row>
      </table:table>
      <text:p text:style-name="P116"/>
      <text:p text:style-name="P117"/>
      <text:p text:style-name="P118">Orden del día :</text:p>
      <text:p text:style-name="P119"><text:span text:style-name="T120"><text:s/>-</text:span><text:span text:style-name="T121"><text:s/></text:span><text:span text:style-name="T122">Relación de trabajos producidos.</text:span></text:p>
      <text:p text:style-name="P123"><text:s/>- Línea abierta de continuación para el año que viene.</text:p>
      <text:p text:style-name="P124"><text:s/>- Memoria final de curso</text:p>
      <text:p text:style-name="P125"/>
      <text:p text:style-name="P126">Documentos entregados:</text:p>
      <text:p text:style-name="P127"><text:span text:style-name="T128"><text:s/></text:span><text:span text:style-name="T129">Guía de la memoria final de curso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Desarrollo de la sesión:</text:p>
            <text:p text:style-name="P135">Durante esta sesión hemos hecho recuento del material que hemos terminado y del que aún nos queda por terminar.</text:p>
            <text:p text:style-name="P136">Hemos visto las mejoras que hemos alcanzado al realizar la resolución de problemas, que<text:s/><text:soft-page-break/>ventajas hemos encontrado al manipular los datos ,<text:s/>ver más fácilmente las operaciones que tienen que realizar y la capacidad para dar las soluciones.</text:p>
            <text:p text:style-name="P137">Hemos hecho una autoevaluación del grupo,<text:s/>viendo los fallos y las mejoras que hemos realizado.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Acuerdos adoptados:</text:p>
            <text:p text:style-name="P145">Hemos adoptado el<text:s/>acuerdo el acuerdo de seguir trabajando en esta línea para conseguir los conocimientos suficientes para aplicar en situaciones de la vida real utilizando las estrategias aprendidas a través del método ABN.</text:p>
            <text:p text:style-name="P146">Otro de los acuerdos que hemos llegado es la realización de la memoria final, llegando a un consenso de todo el grupo.</text:p>
            <text:p text:style-name="P147"/>
            <text:p text:style-name="P148"/>
          </table:table-cell>
        </table:table-row>
      </table:table>
      <text:p text:style-name="Normal1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Fecha de la próxima reunión:</text:p>
          </table:table-cell>
        </table:table-row>
      </table:table>
      <text:p text:style-name="P154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PAQUI LIMON GUTIERREZ</dc:creator>
    <meta:creation-date>2015-11-16T11:27:00Z</meta:creation-date>
    <dc:date>2018-05-24T15:00:00Z</dc:date>
    <meta:print-date>2015-11-16T11:26:00Z</meta:print-date>
    <meta:template xlink:href="Normal" xlink:type="simple"/>
    <meta:editing-cycles>3</meta:editing-cycles>
    <meta:editing-duration>PT150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816" meta:row-count="12" meta:non-whitespace-character-count="1540"/>
  </office:meta>
</office:document-meta>
</file>