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">
        <style:list-level-properties/>
        <style:text-properties style:font-name="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">
        <style:list-level-properties/>
        <style:text-properties style:font-name="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">
        <style:list-level-properties/>
        <style:text-properties style:font-name="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">
        <style:list-level-properties/>
        <style:text-properties style:font-name="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background-color="#E6E6E6"/>
      <style:text-properties style:font-name="Calibri" style:font-name-complex="Arial" fo:font-weight="bold" style:font-weight-asian="bold" style:font-weight-complex="bold" fo:color="#993300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T7" style:parent-style-name="StrongEmphasis" style:family="text">
      <style:text-properties style:font-name="Calibri" style:font-name-complex="Arial" fo:font-size="10pt" style:font-size-asian="10pt" style:font-size-complex="10pt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style:font-weight-complex="bold"/>
    </style:style>
    <style:style style:name="T10" style:parent-style-name="Fuentedepárrafopredeter." style:family="text">
      <style:text-properties style:font-weight-complex="bold"/>
    </style:style>
    <style:style style:name="P11" style:parent-style-name="Textbody" style:list-style-name="LFO2" style:family="paragraph">
      <style:paragraph-properties fo:margin-left="0.9833in" fo:text-indent="-0.25in">
        <style:tab-stops/>
      </style:paragraph-properties>
    </style:style>
    <style:style style:name="P12" style:parent-style-name="Textbody" style:list-style-name="LFO2" style:family="paragraph">
      <style:paragraph-properties fo:margin-left="0.9833in" fo:text-indent="-0.25in">
        <style:tab-stops/>
      </style:paragraph-properties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Textbody" style:list-style-name="LFO2" style:family="paragraph">
      <style:paragraph-properties fo:margin-left="0.9833in" fo:text-indent="-0.25in">
        <style:tab-stops/>
      </style:paragraph-properties>
    </style:style>
    <style:style style:name="P15" style:parent-style-name="Textbody" style:list-style-name="LFO2" style:family="paragraph">
      <style:paragraph-properties fo:margin-left="0.9833in" fo:text-indent="-0.25in">
        <style:tab-stops/>
      </style:paragraph-properties>
    </style:style>
    <style:style style:name="P16" style:parent-style-name="Textbody" style:family="paragraph">
      <style:paragraph-properties fo:margin-left="0.7333in">
        <style:tab-stops/>
      </style:paragraph-properties>
    </style:style>
    <style:style style:name="P17" style:parent-style-name="Textbody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Textbody" style:list-style-name="LFO5" style:family="paragraph"/>
    <style:style style:name="P21" style:parent-style-name="Textbody" style:list-style-name="LFO2" style:family="paragraph"/>
    <style:style style:name="P22" style:parent-style-name="Textbody" style:list-style-name="LFO2" style:family="paragraph"/>
    <style:style style:name="P23" style:parent-style-name="Textbody" style:list-style-name="LFO2" style:family="paragraph"/>
    <style:style style:name="P24" style:parent-style-name="Textbody" style:family="paragraph">
      <style:paragraph-properties fo:text-align="justify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P27" style:parent-style-name="Textbody" style:list-style-name="LFO2" style:family="paragraph">
      <style:paragraph-properties fo:text-align="justify" fo:margin-left="0.9833in" fo:text-indent="-0.25in">
        <style:tab-stops/>
      </style:paragraph-properties>
    </style:style>
    <style:style style:name="P28" style:parent-style-name="Textbody" style:list-style-name="LFO2" style:family="paragraph">
      <style:paragraph-properties fo:text-align="justify" fo:margin-left="0.9833in" fo:text-indent="-0.25in">
        <style:tab-stops/>
      </style:paragraph-properties>
    </style:style>
    <style:style style:name="P29" style:parent-style-name="Textbody" style:list-style-name="LFO2" style:family="paragraph">
      <style:paragraph-properties fo:text-align="justify" fo:margin-left="0.9833in" fo:text-indent="-0.25in">
        <style:tab-stops/>
      </style:paragraph-properties>
    </style:style>
    <style:style style:name="P30" style:parent-style-name="Textbody" style:family="paragraph">
      <style:paragraph-properties fo:text-align="justify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P32" style:parent-style-name="Textbody" style:list-style-name="LFO2" style:family="paragraph">
      <style:paragraph-properties fo:text-align="justify" fo:margin-left="0.9833in" fo:text-indent="-0.25in">
        <style:tab-stops/>
      </style:paragraph-properties>
    </style:style>
    <style:style style:name="P33" style:parent-style-name="Textbody" style:list-style-name="LFO2" style:family="paragraph">
      <style:paragraph-properties fo:text-align="justify" fo:margin-left="0.9833in" fo:text-indent="-0.25in">
        <style:tab-stops/>
      </style:paragraph-properties>
    </style:style>
    <style:style style:name="P34" style:parent-style-name="Textbody" style:list-style-name="LFO2" style:family="paragraph">
      <style:paragraph-properties fo:text-align="justify" fo:margin-left="0.9833in" fo:text-indent="-0.25in">
        <style:tab-stops/>
      </style:paragraph-properties>
    </style:style>
    <style:style style:name="P35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P38" style:parent-style-name="Textbody" style:list-style-name="LFO2" style:family="paragraph">
      <style:paragraph-properties fo:text-align="justify" fo:margin-left="0.9833in" fo:text-indent="-0.25in">
        <style:tab-stops/>
      </style:paragraph-properties>
    </style:style>
    <style:style style:name="P39" style:parent-style-name="Textbody" style:list-style-name="LFO2" style:family="paragraph">
      <style:paragraph-properties fo:text-align="justify" fo:margin-left="0.9833in" fo:text-indent="-0.25in">
        <style:tab-stops/>
      </style:paragraph-properties>
    </style:style>
    <style:style style:name="P40" style:parent-style-name="Textbody" style:list-style-name="LFO2" style:family="paragraph">
      <style:paragraph-properties fo:text-align="justify" fo:margin-left="0.9833in" fo:text-indent="-0.25in">
        <style:tab-stops/>
      </style:paragraph-properties>
    </style:style>
    <style:style style:name="P41" style:parent-style-name="Textbody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weight-complex="bold"/>
    </style:style>
    <style:style style:name="P42" style:parent-style-name="Textbody" style:family="paragraph">
      <style:paragraph-properties fo:text-align="justify" fo:margin-left="0.5in" fo:text-indent="-0.25in">
        <style:tab-stops/>
      </style:paragraph-properties>
      <style:text-properties style:font-weight-complex="bold"/>
    </style:style>
    <style:style style:name="P43" style:parent-style-name="Textbody" style:family="paragraph">
      <style:paragraph-properties fo:text-align="justify" fo:margin-left="0.5in" fo:text-indent="-0.25in">
        <style:tab-stops/>
      </style:paragraph-properties>
      <style:text-properties style:font-weight-complex="bold"/>
    </style:style>
    <style:style style:name="P44" style:parent-style-name="Textbody" style:family="paragraph">
      <style:paragraph-properties fo:text-align="justify" fo:margin-left="0.5in" fo:text-indent="-0.25in">
        <style:tab-stops/>
      </style:paragraph-properties>
      <style:text-properties style:font-weight-complex="bold"/>
    </style:style>
    <style:style style:name="P45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P46" style:parent-style-name="Textbody" style:family="paragraph">
      <style:paragraph-properties fo:text-align="justify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P48" style:parent-style-name="Textbody" style:list-style-name="LFO2" style:family="paragraph">
      <style:paragraph-properties fo:text-align="justify" fo:margin-left="0.9833in" fo:text-indent="-0.25in">
        <style:tab-stops/>
      </style:paragraph-properties>
    </style:style>
    <style:style style:name="P49" style:parent-style-name="Textbody" style:list-style-name="LFO2" style:family="paragraph">
      <style:paragraph-properties fo:text-align="justify" fo:margin-left="0.9833in" fo:text-indent="-0.25in">
        <style:tab-stops/>
      </style:paragraph-properties>
    </style:style>
    <style:style style:name="P50" style:parent-style-name="Textbody" style:list-style-name="LFO2" style:family="paragraph">
      <style:paragraph-properties fo:text-align="justify" fo:margin-left="0.9833in" fo:text-indent="-0.25in">
        <style:tab-stops/>
      </style:paragraph-properties>
    </style:style>
  </office:automatic-styles>
  <office:body>
    <office:text text:use-soft-page-breaks="true">
      <text:p text:style-name="P1">ANEXO III: MEMORIA FINAL GRUPO DE TRABAJO <text:s/></text:p>
      <text:p text:style-name="P5"/>
      <text:p text:style-name="P6"><text:span text:style-name="T7">1º</text:span><text:span text:style-name="T8">) Grado de consecución de los objetivos:</text:span></text:p>
      <text:p text:style-name="Textbody"><text:span text:style-name="T9"><text:s text:c="15"/></text:span><text:span text:style-name="T10">Los objetivos que nos planteamos al principio de curso fueron:</text:span></text:p>
      <text:list text:style-name="LFO2" text:continue-numbering="true">
        <text:list-item>
          <text:p text:style-name="P11">Entender la filosofía de ABN en<text:s/>la resolución de problemas. Conseguido</text:p>
        </text:list-item>
        <text:list-item>
          <text:p text:style-name="P12">Aplicar el método ABN en el aula, a través de situaciones reales<text:span text:style-name="T13">.<text:s/></text:span><text:s/>Conseguido.</text:p>
        </text:list-item>
        <text:list-item>
          <text:p text:style-name="P14">Adquirir las competencias matemáticas suficientes para aplicar en situaciones de la vida real. <text:s/>En proceso.</text:p>
        </text:list-item>
        <text:list-item>
          <text:p text:style-name="P15">Escoger entre los diferentes caminos el adecuado para resolver problemas. En proceso.</text:p>
        </text:list-item>
      </text:list>
      <text:p text:style-name="P16">Hemos tenido poco tiempo para desarrollar los últimos objetivos, al igual que los medios y recursos han llegado muy tarde y no nos ha dado tiempo suficiente para desarrollarlos adecuadamente.</text:p>
      <text:p text:style-name="P17"><text:span text:style-name="T18">2º) Nive</text:span><text:span text:style-name="T19">l de interacción entre los participantes:</text:span></text:p>
      <text:list text:style-name="LFO5" text:continue-numbering="true">
        <text:list-item>
          <text:list>
            <text:list-item>
              <text:p text:style-name="P20">El nivel de interacción entre los participantes ha sido muy bueno, buscando siempre el consenso de todo el grupo y analizando constantemente los problemas que <text:s/>nos encontramos en el aula para buscar mejoras.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1">Los participantes hemos<text:s/>colaborado de forma responsable para conseguir los objetivos que nos marcamos al principio,<text:s/>cuando comenzamos este grupo de trabajo,<text:s/>intentando que todos pudiéramos aplicar en el aula.</text:p>
                </text:list-item>
                <text:list-item>
                  <text:p text:style-name="P22">La plataforma Colabor@ <text:s/>ha sido importante, hemos visto como han trabajado otros grupos de trabajo que siguen esta misma línea.</text:p>
                </text:list-item>
                <text:list-item>
                  <text:p text:style-name="P23">Las sesiones han dado mejores resultados con la profesora <text:s/>de P.T y la profesora de apoyo,<text:s/>pues al trabajar con menos alumnos los resultados has sido muy satisfactorio.</text:p>
                </text:list-item>
              </text:list>
            </text:list-item>
          </text:list>
        </text:list-item>
      </text:list>
      <text:p text:style-name="P24"><text:span text:style-name="T25">3º) Grado de apli</text:span><text:span text:style-name="T26">cación en su contexto educativo:</text:span></text:p>
      <text:list text:style-name="LFO2" text:continue-numbering="true">
        <text:list-item>
          <text:p text:style-name="P27">El proyecto que hemos realizado,<text:s/>nos ha permitido utilizar los materiales que hemos elaborado, solo que hemos tenido muy poco tiempo para poder profundizar, puesto que el material y la bibliografía ha llegado muy tarde..</text:p>
        </text:list-item>
        <text:list-item>
          <text:p text:style-name="P28">Los<text:s/>participantes <text:s/>de este grupo de trabajo<text:s/><text:s/>ya llevamos varios años con esta línea de trabajo y hemos <text:s/>aplicado conocimientos y habilidades adquiridas para la resolución de problemas.</text:p>
        </text:list-item>
        <text:list-item>
          <text:p text:style-name="P29">Los recursos y medios utilizados nos<text:s text:c="2"/>han facilitado <text:s/>relativamente poco la posibilidad de aplicarlos.<text:s/></text:p>
        </text:list-item>
      </text:list>
      <text:p text:style-name="P30"><text:span text:style-name="T31">4º) Efectos producidos en el aula tras la transferencia de lo aprendido:<text:s/></text:span><text:s/></text:p>
      <text:list text:style-name="LFO2" text:continue-numbering="true">
        <text:list-item>
          <text:p text:style-name="P32">Hemos repartido el material por distintas aulas y hemos visto las mejoras fundamentalmente en las clases con pocos alumnos o cuando hemos trabajado<text:s text:c="2"/>en pequeño grupo.</text:p>
        </text:list-item>
        <text:list-item>
          <text:p text:style-name="P33">También hemos visto mejoras en el alumnado con más dificultades en matemáticas, puesto que el hecho de manipular los datos, les ha dado facilidades para llegar a las operaciones y a los resultados adecuados.</text:p>
        </text:list-item>
        <text:list-item>
          <text:p text:style-name="P34">Este proceso en el que hemos<text:s/>trabajado nos ha permitido que en corto plazo hayamos visto mejoras en las pruebas escalas, y que a largo plazo todos el alumnado adquiera las estrategias que le permitan abstraer el enunciado de un problema sin necesidad de manipulación.</text:p>
        </text:list-item>
      </text:list>
      <text:soft-page-break/>
      <text:p text:style-name="P35"><text:span text:style-name="T36">5º) Productos, e</text:span><text:span text:style-name="T37">videncias de aprendizaje que se han adquirido:</text:span></text:p>
      <text:list text:style-name="LFO2" text:continue-numbering="true">
        <text:list-item>
          <text:p text:style-name="P38">Con el banco de materiales que hemos realizado, manipular los<text:s/>datos,<text:s/>añadir o quitar, volver a la pregunta y contestar viendo lo que quedaba ha sido mucho más fácil para el alumnado.</text:p>
        </text:list-item>
        <text:list-item>
          <text:p text:style-name="P39">Estos materiales las neveras de polexpan con los datos organizados en tarros, los alumnos han sido capaces de ver con más claridad que se les pregunta y como llegar a conseguirlo.<text:s/></text:p>
        </text:list-item>
        <text:list-item>
          <text:p text:style-name="P40">Los productos resultantes del proyecto nos ha servido para organizar diariamente un tiempo para la realización de problemas, normalmente siempre existe mucha dificultad en esta competencia. <text:s/>Viendo otra forma de enfrentarnos a la resolución de problemas.</text:p>
        </text:list-item>
      </text:list>
      <text:p text:style-name="P41">6º) Destacar aspectos que hayan resultado interesantes.</text:p>
      <text:p text:style-name="P42">El banco de materiales que hemos elaborado organizando los problemas por grado de dificultad intentando cubrir un<text:s/>vacío<text:s/>que existe en esta área.</text:p>
      <text:p text:style-name="P43">Hemos realizado con las neveras un banco con material manipulable, organizado por temática, donde el alumnado puede coger el enunciado del problema, colocar<text:s/>los datos volver al enunciado, elegir la operación adecuada y conseguir una respuesta acorde a la pregunta. Comprobando que el resultado que está manipulando corresponde a la pregunta del enunciado.</text:p>
      <text:p text:style-name="P44">Con las pizarras magnéticas hemos trabajado a nivel de gran grupo y ha sido muy interesante para el alumnado como colocaban los datos con los imanes,…</text:p>
      <text:p text:style-name="P45"/>
      <text:p text:style-name="P46"><text:span text:style-name="T47">7º) Destacar aspectos susceptibles de mejora. <text:s/></text:span></text:p>
      <text:list text:style-name="LFO2" text:continue-numbering="true">
        <text:list-item>
          <text:p text:style-name="P48">Como aspectos de mejora hacer mención que los materiales y la bibliografía ha llegado muy tarde,<text:s/>pues hasta abril<text:s/>no pudimos disponer de este material y hasta mayo he estado recogiendo cuadernillos que faltaban.</text:p>
        </text:list-item>
        <text:list-item>
          <text:p text:style-name="P49">La bibliografía tampoco era la que habíamos pedido,<text:s text:c="2"/>los cuadernillos de ABN de primero y segundo de Sara Herrera no lo hemos recibido, en su lugar hemos recibido unos de la editorial Anaya que no nos han servido.</text:p>
        </text:list-item>
        <text:list-item>
          <text:p text:style-name="P50">También pedimos otros de primero y segundo de primaria y solo hemos recibido los de segundo por partida doble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-complex="Wingdings" fo:color="#00000A"/>
    </style:style>
    <style:style style:name="ListLabel3" style:display-name="ListLabel 3" style:family="text">
      <style:text-properties style:font-name-complex="Wingdings"/>
    </style:style>
    <style:style style:name="ListLabel6" style:display-name="ListLabel 6" style:family="text">
      <style:text-properties style:font-name-complex="Wingdings" fo:color="#0000FF"/>
    </style:style>
    <style:style style:name="ListLabel4" style:display-name="ListLabel 4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Wingdings" style:font-name-complex="Wingdings" fo:color="#00000A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 fo:color="#0000FF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1LVL1" text:bullet-char="">
        <style:list-level-properties/>
        <style:text-properties style:font-name="Wingdings"/>
      </text:list-level-style-bullet>
      <text:list-level-style-bullet text:level="2" text:style-name="WW_CharLFO1LVL2" text:bullet-char="">
        <style:list-level-properties/>
        <style:text-properties style:font-name="Wingdings"/>
      </text:list-level-style-bullet>
      <text:list-level-style-bullet text:level="3" text:style-name="WW_CharLFO1LVL3" text:bullet-char="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">
        <style:list-level-properties/>
        <style:text-properties style:font-name="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">
        <style:list-level-properties/>
        <style:text-properties style:font-name="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">
        <style:list-level-properties/>
        <style:text-properties style:font-name="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">
        <style:list-level-properties/>
        <style:text-properties style:font-name="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513in" fo:margin-left="0.6298in" fo:margin-bottom="0.472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65in"/>
      </style:footer-style>
    </style:page-layout>
    <style:style style:name="P2" style:parent-style-name="Standard" style:family="paragraph">
      <style:paragraph-properties fo:break-before="page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T4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1" text:anchor-type="paragraph" svg:x="0.08465in" svg:y="-0.40827in" svg:width="0.85551in" svg:height="0.72559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gráficos6" text:anchor-type="paragraph" svg:x="4.25906in" svg:y="0.00197in" svg:width="2.63346in" svg:height="0.15709in" style:rel-width="scale" style:rel-height="scale"><draw:image xlink:href="media/image2.png" xlink:type="simple" xlink:show="embed" xlink:actuate="onLoad"/><svg:title/><svg:desc/></draw:frame></text:span></text:p>
        <text:p text:style-name="Standard"/>
      </style:header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QUI LIMON GUTIERREZ</meta:initial-creator>
    <dc:creator>PAQUI LIMON GUTIERREZ</dc:creator>
    <meta:creation-date>2018-05-07T13:46:00Z</meta:creation-date>
    <dc:date>2018-05-24T15:18:00Z</dc:date>
    <meta:template xlink:href="Normal" xlink:type="simple"/>
    <meta:editing-cycles>10</meta:editing-cycles>
    <meta:editing-duration>PT4140S</meta:editing-duration>
    <meta:document-statistic meta:page-count="2" meta:paragraph-count="9" meta:word-count="726" meta:character-count="4712" meta:row-count="33" meta:non-whitespace-character-count="3995"/>
  </office:meta>
</office:document-meta>
</file>