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<text:span text:style-name="T1">EMAS TRATADOS:</text:span></text:p>
      <text:p text:style-name="Standard"/>
      <text:list xml:id="list5341434122048745308" text:style-name="L1">
        <text:list-item>
          <text:p text:style-name="P1">PLURILINGÜISMO EN CHINA: LENGUAS OFICIALES, DIALECTOS Y VARIEDADES.</text:p>
        </text:list-item>
        <text:list-item>
          <text:p text:style-name="P1">BILINGÜISMO Y DIGLOSIA EN CHINA. LENGUAS EN CONTACTO. COMPARATIVA CON ESPAÑA.</text:p>
        </text:list-item>
        <text:list-item>
          <text:p text:style-name="P1">ORIGEN DE LA LENGUA CHINA. FAMILIAS LINGÜÍSTICAS.</text:p>
        </text:list-item>
        <text:list-item>
          <text:p text:style-name="P1">CALIGRAFÍA CHINA: ¿SIMPLIFICADA O TRADICIONAL? CARACTERÍSTICAS, ORIGEN Y DIFICULTADES ACTUALES.</text:p>
        </text:list-item>
        <text:list-item>
          <text:p text:style-name="P1">VOCABULARIO BÁSICO COMUNICATIVO. CAMOS SEMÁNTICOS: PROFESIONES Y DESIGUALDADES.</text:p>
        </text:list-item>
        <text:list-item>
          <text:p text:style-name="P1">LITERATURA CHINA. TEXTOS Y AUTORES FUNDAMENTALES. DISCRIMINACIÓN Y CENSUR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31T17:31:51</meta:creation-date>
    <meta:document-statistic meta:table-count="0" meta:image-count="0" meta:object-count="0" meta:page-count="1" meta:paragraph-count="7" meta:word-count="61" meta:character-count="469"/>
    <dc:date>2018-05-31T17:35:24</dc:date>
    <meta:editing-duration>PT3M33S</meta:editing-duration>
    <meta:editing-cycles>1</meta:editing-cycles>
    <meta:generator>OpenOffice/4.1.2$Unix OpenOffice.org_project/412m3$Build-9782</meta:generator>
  </office:meta>
</office:document-meta>
</file>