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NewsGotTLig" svg:font-family="NewsGotTLi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25.285cm" fo:margin-left="-0.191cm" table:align="left" style:writing-mode="lr-tb"/>
    </style:style>
    <style:style style:name="Tabla1.A" style:family="table-column">
      <style:table-column-properties style:column-width="3.325cm"/>
    </style:style>
    <style:style style:name="Tabla1.B" style:family="table-column">
      <style:table-column-properties style:column-width="2.99cm"/>
    </style:style>
    <style:style style:name="Tabla1.C" style:family="table-column">
      <style:table-column-properties style:column-width="3.306cm"/>
    </style:style>
    <style:style style:name="Tabla1.D" style:family="table-column">
      <style:table-column-properties style:column-width="3.02cm"/>
    </style:style>
    <style:style style:name="Tabla1.E" style:family="table-column">
      <style:table-column-properties style:column-width="3.048cm"/>
    </style:style>
    <style:style style:name="Tabla1.F" style:family="table-column">
      <style:table-column-properties style:column-width="3.032cm"/>
    </style:style>
    <style:style style:name="Tabla1.G" style:family="table-column">
      <style:table-column-properties style:column-width="3.773cm"/>
    </style:style>
    <style:style style:name="Tabla1.H" style:family="table-column">
      <style:table-column-properties style:column-width="2.789cm"/>
    </style:style>
    <style:style style:name="Tabla1.1" style:family="table-row">
      <style:table-row-properties style:min-row-height="1.679cm" style:keep-together="true" fo:keep-together="auto"/>
    </style:style>
    <style:style style:name="Tabla1.A1" style:family="table-cell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Tabla1.2" style:family="table-row">
      <style:table-row-properties style:min-row-height="10.753cm" style:keep-together="true" fo:keep-together="auto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margin-top="0cm" fo:margin-bottom="0cm" fo:line-height="100%"/>
      <style:text-properties fo:font-size="12pt" fo:language="es" fo:country="ES" style:font-size-asian="12pt" style:language-asian="es" style:country-asian="ES" style:font-name-complex="F" style:font-size-complex="12pt"/>
    </style:style>
    <style:style style:name="P3" style:family="paragraph" style:parent-style-name="Standard">
      <style:paragraph-properties fo:margin-top="0cm" fo:margin-bottom="0cm" fo:line-height="100%" fo:orphans="0" fo:widows="0"/>
      <style:text-properties fo:font-size="12pt" fo:language="es" fo:country="ES" style:font-size-asian="12pt" style:language-asian="es" style:country-asian="ES" style:font-name-complex="F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2pt" fo:language="es" fo:country="ES" style:font-name-asian="F" style:font-size-asian="12pt" style:language-asian="es" style:country-asian="ES" style:font-name-complex="F" style:font-size-complex="12pt"/>
    </style:style>
    <style:style style:name="P5" style:family="paragraph" style:parent-style-name="Standard">
      <style:paragraph-properties fo:margin-top="0cm" fo:margin-bottom="0cm" fo:line-height="100%" fo:orphans="0" fo:widows="0"/>
      <style:text-properties fo:font-size="12pt" fo:language="es" fo:country="ES" fo:font-weight="bold" style:font-size-asian="12pt" style:language-asian="es" style:country-asian="ES" style:font-weight-asian="bold" style:font-name-complex="F" style:font-size-complex="12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 style:font-name-asian="F"/>
    </style:style>
    <style:style style:name="T3" style:family="text">
      <style:text-properties style:font-name="Times New Roman" fo:font-weight="bold" style:font-name-asian="F" style:font-weight-asian="bold"/>
    </style:style>
    <style:style style:name="T4" style:family="text">
      <style:text-properties style:font-name="Times New Roman" fo:font-weight="bold" style:font-name-asian="F" style:font-weight-asian="bold" style:font-weight-complex="bold"/>
    </style:style>
    <style:style style:name="T5" style:family="text">
      <style:text-properties style:font-name-asian="F"/>
    </style:style>
    <style:style style:name="T6" style:family="text">
      <style:text-properties style:font-name="NewsGotTLig" style:font-name-asian="F"/>
    </style:style>
    <style:style style:name="T7" style:family="text">
      <style:text-properties style:font-name="NewsGotTLig" fo:font-weight="bold" style:font-name-asian="F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GRMACIÓN GRUPO DE TRABAJO <text:s/>CURSO 2017-2018 <text:s text:c="30"/>PAÍS: CHINA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2"><text:span text:style-name="T2">ITULO DE LA UNIDAD DIDÁCTICA</text:span></text:p>
          </table:table-cell>
          <table:table-cell table:style-name="Tabla1.A1" office:value-type="string">
            <text:p text:style-name="P2"><text:span text:style-name="T2">OBJETIVOS</text:span></text:p>
          </table:table-cell>
          <table:table-cell table:style-name="Tabla1.A1" office:value-type="string">
            <text:p text:style-name="P2"><text:span text:style-name="T5">CONTENIDOS</text:span></text:p>
          </table:table-cell>
          <table:table-cell table:style-name="Tabla1.A1" office:value-type="string">
            <text:p text:style-name="P2"><text:span text:style-name="T5">C. CLAVE</text:span></text:p>
          </table:table-cell>
          <table:table-cell table:style-name="Tabla1.A1" office:value-type="string">
            <text:p text:style-name="P2"><text:span text:style-name="T5">METODOLOGÍA</text:span></text:p>
          </table:table-cell>
          <table:table-cell table:style-name="Tabla1.A1" office:value-type="string">
            <text:p text:style-name="P2"><text:span text:style-name="T5">EVALUACIÓN</text:span></text:p>
          </table:table-cell>
          <table:table-cell table:style-name="Tabla1.A1" office:value-type="string">
            <text:p text:style-name="P2"><text:span text:style-name="T5">TEMPORALIZACIÓN</text:span></text:p>
          </table:table-cell>
          <table:table-cell table:style-name="Tabla1.A1" office:value-type="string">
            <text:p text:style-name="P2"><text:span text:style-name="T5">GRUPO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2">EXPOSICIÓN DEL TRABAJO SOBRE </text:span><text:span text:style-name="T3">CHINA</text:span></text:p>
            <text:p text:style-name="P4"/>
          </table:table-cell>
          <table:table-cell table:style-name="Tabla1.A1" office:value-type="string">
            <text:p text:style-name="P2"><text:span text:style-name="T2">-Practicar el saludo personal y del trabajo al comenzar la exposición del mismo.</text:span></text:p>
            <text:p text:style-name="P2"><text:span text:style-name="T2">-Exponer los contenidos de manera clara y ordenada</text:span></text:p>
            <text:p text:style-name="P2"><text:span text:style-name="T2">-Eliminar los “tics” o “muletillas” que utilizamos inconscientemente para mejor comprensión de los contenidos.</text:span></text:p>
            <text:p text:style-name="P2"><text:span text:style-name="T2"/></text:p>
          </table:table-cell>
          <table:table-cell table:style-name="Tabla1.A1" office:value-type="string">
            <text:p text:style-name="P3"><text:span text:style-name="T2">-Características </text:span><text:span text:style-name="T3">GEOFRÁFICAS de China</text:span></text:p>
            <text:p text:style-name="P3"><text:span text:style-name="T2">-Breve <text:s/></text:span><text:span text:style-name="T3">HISTORIA</text:span><text:span text:style-name="T2">, pasada y presente..</text:span></text:p>
            <text:p text:style-name="P3"><text:span text:style-name="T2">-La </text:span><text:span text:style-name="T3">LENGUA.</text:span></text:p>
            <text:p text:style-name="P3"><text:span text:style-name="T2">-</text:span><text:span text:style-name="T4">COSTUMBRES Y TRADICIONES.</text:span></text:p>
            <text:p text:style-name="P5"><text:span text:style-name="T2">-GASTRONOMÍA</text:span></text:p>
            <text:p text:style-name="P5"><text:span text:style-name="T2"/></text:p>
            <text:p text:style-name="P4"/>
          </table:table-cell>
          <table:table-cell table:style-name="Tabla1.A1" office:value-type="string">
            <text:p text:style-name="P2"><text:span text:style-name="T2">Se potenciará la </text:span><text:span text:style-name="T4">competencia en comunicación lingüistica, especialmente la expresión oral.</text:span></text:p>
            <text:p text:style-name="P2"><text:span text:style-name="T4">-Las competencias clave en tecnología, a través de la elaboración del trabajo en formato “power point”</text:span></text:p>
            <text:p text:style-name="P2"><text:span text:style-name="T4">-Competencia social y cívica</text:span><text:span text:style-name="T2"> <text:s/></text:span><text:span text:style-name="T3">Geografía-Historia</text:span></text:p>
            <text:p text:style-name="P2"><text:span text:style-name="T2">Competencia social y cívica. Conciencia y expresiones culturales, <text:s/></text:span><text:span text:style-name="T3">Competencia lingüistica</text:span><text:span text:style-name="T2">, Competencia </text:span><text:soft-page-break/><text:span text:style-name="T2">digital, Aprender a aprender, Competencia matemática y Competencias básicas en ciencia y tecnología, Sentido de iniciativa <text:s/>y espíritu emprendedor.</text:span></text:p>
          </table:table-cell>
          <table:table-cell table:style-name="Tabla1.A1" office:value-type="string">
            <text:p text:style-name="P3"><text:span text:style-name="T2">Activa y participativa donde el alumno se sienta protagonista de su aprendizaje, colaborando en el trabajo del grupo, eligiendo los aspectos a estudiar, seleccionando información…</text:span></text:p>
            <text:p text:style-name="P3"><text:span text:style-name="T2">El profesor será un guía que oriente el aprendizaje y coordine el trabajo realizado por los grupos.</text:span></text:p>
            <text:p text:style-name="P4"/>
          </table:table-cell>
          <table:table-cell table:style-name="Tabla1.A1" office:value-type="string">
            <text:p text:style-name="P3"><text:span text:style-name="T2">-Se evaluará el trabajo diario de clase: la búsqueda <text:s/>y selección de la información.</text:span></text:p>
            <text:p text:style-name="P3"><text:span text:style-name="T2">-Se evaluará los conocimientos finales adquiridos por el alumno y recogidos en la ficha de observación entregada a comienzo del trabajo.</text:span></text:p>
            <text:p text:style-name="P3"><text:span text:style-name="T2">-Se evaluará el montaje final del mismo.</text:span></text:p>
            <text:p text:style-name="P3"><text:span text:style-name="T2">-Se evaluará la participación en la elaboración y <text:s/>exposición del trabajo.</text:span></text:p>
          </table:table-cell>
          <table:table-cell table:style-name="Tabla1.A1" office:value-type="string">
            <text:p text:style-name="P3"><text:span text:style-name="T2">Final segundo trimestre y tercer trimestre</text:span></text:p>
            <text:p text:style-name="P2"><text:span text:style-name="T2">-Dos hora semanal</text:span></text:p>
          </table:table-cell>
          <table:table-cell table:style-name="Tabla1.A1" office:value-type="string">
            <text:p text:style-name="P2"><text:span text:style-name="T6">Alumnos de </text:span><text:span text:style-name="T7">PEMAR</text:span><text:span text:style-name="T5"> (3ºESO “A” y</text:span></text:p>
            <text:p text:style-name="P4"/>
            <text:p text:style-name="P2"><text:span text:style-name="T5">3ºESO “C”)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NewsGotTLig" svg:font-family="NewsGotTLi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8-05-08T10:18:14</meta:creation-date>
    <dc:date>2018-05-08T10:54:12</dc:date>
    <dc:creator>Usuario guadalinex</dc:creator>
    <meta:editing-duration>PT00H35M58S</meta:editing-duration>
    <meta:editing-cycles>2</meta:editing-cycles>
    <meta:generator>OpenOffice.org/3.2$Linux OpenOffice.org_project/320m12$Build-9483</meta:generator>
    <meta:document-statistic meta:table-count="1" meta:image-count="0" meta:object-count="0" meta:page-count="2" meta:paragraph-count="32" meta:word-count="255" meta:character-count="1784"/>
  </office:meta>
</office:document-meta>
</file>