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6433" officeooo:paragraph-rsid="00126433"/>
    </style:style>
    <style:style style:name="P2" style:family="paragraph" style:parent-style-name="Standard">
      <style:text-properties officeooo:rsid="0012b6ba" officeooo:paragraph-rsid="0012b6ba"/>
    </style:style>
    <style:style style:name="P3" style:family="paragraph" style:parent-style-name="Standard">
      <style:text-properties officeooo:rsid="001358d3" officeooo:paragraph-rsid="001358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ección de enlaces a materiales tratados en clase: </text:p>
      <text:p text:style-name="P1"/>
      <text:p text:style-name="P1"/>
      <text:p text:style-name="P1">1. Historia:</text:p>
      <text:p text:style-name="P1"/>
      <text:p text:style-name="P1"><text:a xlink:type="simple" xlink:href="https://es.wikipedia.org/wiki/Historia_de_la_ciencia_y_tecnología_en_China" text:style-name="Internet_20_link" text:visited-style-name="Visited_20_Internet_20_Link">https://es.wikipedia.org/wiki/Historia_de_la_ciencia_y_tecnolog%C3%ADa_en_China</text:a></text:p>
      <text:p text:style-name="P1"/>
      <text:p text:style-name="P1"><text:a xlink:type="simple" xlink:href="https://es.wikipedia.org/wiki/Ábaco" text:style-name="Internet_20_link" text:visited-style-name="Visited_20_Internet_20_Link">https://es.wikipedia.org/wiki/%C3%81baco</text:a></text:p>
      <text:p text:style-name="P1"/>
      <text:p text:style-name="P1"><text:a xlink:type="simple" xlink:href="https://actualidad.rt.com/galerias/ciencias/view/145940-mejores-aparatos-inventos-tecnicos-chinos" text:style-name="Internet_20_link" text:visited-style-name="Visited_20_Internet_20_Link">https://actualidad.rt.com/galerias/ciencias/view/145940-mejores-aparatos-inventos-tecnicos-chinos</text:a></text:p>
      <text:p text:style-name="P1"/>
      <text:p text:style-name="P1"/>
      <text:p text:style-name="P1">2. Actualidad:</text:p>
      <text:p text:style-name="P1"/>
      <text:p text:style-name="P1"><text:a xlink:type="simple" xlink:href="https://www.youtube.com/watch?v=IUBkV_tfvmE" text:style-name="Internet_20_link" text:visited-style-name="Visited_20_Internet_20_Link">https://www.youtube.com/watch?v=IUBkV_tfvmE</text:a></text:p>
      <text:p text:style-name="P1"/>
      <text:p text:style-name="P1"><text:a xlink:type="simple" xlink:href="http://spanish.chinatoday.com.cn/tec/news/content/2017-08/07/content_744594.htm" text:style-name="Internet_20_link" text:visited-style-name="Visited_20_Internet_20_Link">http://spanish.chinatoday.com.cn/tec/news/content/2017-08/07/content_744594.htm</text:a></text:p>
      <text:p text:style-name="P1"/>
      <text:p text:style-name="P1"><text:a xlink:type="simple" xlink:href="http://www.bbc.com/mundo/noticias/2012/12/121130_tecnologia_electronica_china_a" text:style-name="Internet_20_link" text:visited-style-name="Visited_20_Internet_20_Link">http://www.bbc.com/mundo/noticias/2012/12/121130_tecnologia_electronica_china_a</text:a></text:p>
      <text:p text:style-name="P1"/>
      <text:p text:style-name="P1"><text:a xlink:type="simple" xlink:href="http://www.pcactual.com/noticias/actualidad/china-fabrica-mundial-informatica-2_6363" text:style-name="Internet_20_link" text:visited-style-name="Visited_20_Internet_20_Link">http://www.pcactual.com/noticias/actualidad/china-fabrica-mundial-informatica-2_6363</text:a></text:p>
      <text:p text:style-name="P1"/>
      <text:p text:style-name="P1"><text:a xlink:type="simple" xlink:href="https://elpais.com/elpais/2017/11/20/eps/1511180079_572397.html" text:style-name="Internet_20_link" text:visited-style-name="Visited_20_Internet_20_Link">https://elpais.com/elpais/2017/11/20/eps/1511180079_572397.html</text:a></text:p>
      <text:p text:style-name="P1"/>
      <text:p text:style-name="P1"><text:a xlink:type="simple" xlink:href="https://www.youtube.com/watch?v=JXPRB0u2TyA" text:style-name="Internet_20_link" text:visited-style-name="Visited_20_Internet_20_Link">https://www.youtube.com/watch?v=JXPRB0u2TyA</text:a></text:p>
      <text:p text:style-name="P1"/>
      <text:p text:style-name="P1"><text:a xlink:type="simple" xlink:href="http://economipedia.com/ranking/empresas-tecnologicas-mas-grandes-del-mundo-2015.html" text:style-name="Internet_20_link" text:visited-style-name="Visited_20_Internet_20_Link">http://economipedia.com/ranking/empresas-tecnologicas-mas-grandes-del-mundo-2015.html</text:a></text:p>
      <text:p text:style-name="P1"/>
      <text:p text:style-name="P1"><text:a xlink:type="simple" xlink:href="http://observatorio-ia.com/7-empresas-tecnologicas-chinas-que-compiten-con-el-liderazgo-tecnologico-de-estados-unidos" text:style-name="Internet_20_link" text:visited-style-name="Visited_20_Internet_20_Link">http://observatorio-ia.com/7-empresas-tecnologicas-chinas-que-compiten-con-el-liderazgo-tecnologico-de-estados-unidos</text:a></text:p>
      <text:p text:style-name="P1"/>
      <text:p text:style-name="P1"><text:a xlink:type="simple" xlink:href="http://www.eltiempo.com/tecnosfera/novedades-tecnologia/empresas-chinas-lideres-en-el-sector-de-tecnologia-184262" text:style-name="Internet_20_link" text:visited-style-name="Visited_20_Internet_20_Link">http://www.eltiempo.com/tecnosfera/novedades-tecnologia/empresas-chinas-lideres-en-el-sector-de-tecnologia-184262</text:a></text:p>
      <text:p text:style-name="P1"/>
      <text:p text:style-name="P1"><text:a xlink:type="simple" xlink:href="https://www.minutouno.com/notas/343172-los-inventos-chinos-que-prometen-revolucionar-el-mundo-los-aparatos" text:style-name="Internet_20_link" text:visited-style-name="Visited_20_Internet_20_Link">https://www.minutouno.com/notas/343172-los-inventos-chinos-que-prometen-revolucionar-el-mundo-los-aparatos</text:a></text:p>
      <text:p text:style-name="P1"/>
      <text:p text:style-name="P1"><text:a xlink:type="simple" xlink:href="https://savey.xyz/es/compras/tiendas-chinas-online/" text:style-name="Internet_20_link" text:visited-style-name="Visited_20_Internet_20_Link">https://savey.xyz/es/compras/tiendas-chinas-online/</text:a></text:p>
      <text:p text:style-name="P1"/>
      <text:p text:style-name="P1"><text:a xlink:type="simple" xlink:href="https://www.youtube.com/watch?v=-Q2_DzI00BY" text:style-name="Internet_20_link" text:visited-style-name="Visited_20_Internet_20_Link">https://www.youtube.com/watch?v=-Q2_DzI00BY</text:a></text:p>
      <text:p text:style-name="P1"/>
      <text:p text:style-name="P1"/>
      <text:p text:style-name="P1"/>
      <text:p text:style-name="P1">3. Explotación laboral:</text:p>
      <text:p text:style-name="P1"/>
      <text:p text:style-name="P1"><text:a xlink:type="simple" xlink:href="https://www.youtube.com/watch?v=aXhwVjkVfo8" text:style-name="Internet_20_link" text:visited-style-name="Visited_20_Internet_20_Link">https://www.youtube.com/watch?v=aXhwVjkVfo8</text:a></text:p>
      <text:p text:style-name="P1"/>
      <text:p text:style-name="P1"/>
      <text:p text:style-name="P1">4. Internet en China:</text:p>
      <text:p text:style-name="P1"/>
      <text:p text:style-name="P1"><text:a xlink:type="simple" xlink:href="https://hipertextual.com/2017/02/internet-china" text:style-name="Internet_20_link" text:visited-style-name="Visited_20_Internet_20_Link">https://hipertextual.com/2017/02/internet-china</text:a></text:p>
      <text:p text:style-name="P1"/>
      <text:p text:style-name="P1"><text:soft-page-break/><text:a xlink:type="simple" xlink:href="http://www.elmundo.es/tecnologia/2017/01/23/58860f8c22601dfb548b45e0.html" text:style-name="Internet_20_link" text:visited-style-name="Visited_20_Internet_20_Link">http://www.elmundo.es/tecnologia/2017/01/23/58860f8c22601dfb548b45e0.html</text:a></text:p>
      <text:p text:style-name="P1"/>
      <text:p text:style-name="P1"/>
      <text:p text:style-name="P1">5. Residuos electrónicos:</text:p>
      <text:p text:style-name="P1"/>
      <text:p text:style-name="P1"><text:a xlink:type="simple" xlink:href="http://cnnespanol.cnn.com/2013/06/11/china-el-basurero-electronico-del-mundo/" text:style-name="Internet_20_link" text:visited-style-name="Visited_20_Internet_20_Link">http://cnnespanol.cnn.com/2013/06/11/china-el-basurero-electronico-del-mundo/</text:a></text:p>
      <text:p text:style-name="P1"/>
      <text:p text:style-name="P1"><text:a xlink:type="simple" xlink:href="https://www.youtube.com/watch?v=VQgiGp5NVew" text:style-name="Internet_20_link" text:visited-style-name="Visited_20_Internet_20_Link">https://www.youtube.com/watch?v=VQgiGp5NVew</text:a></text:p>
      <text:p text:style-name="P1"/>
      <text:p text:style-name="P2"><text:a xlink:type="simple" xlink:href="https://www.youtube.com/watch?v=yDSWGV3jGek" text:style-name="Internet_20_link" text:visited-style-name="Visited_20_Internet_20_Link">https://www.youtube.com/watch?v=yDSWGV3jGek</text:a></text:p>
      <text:p text:style-name="P1"/>
      <text:p text:style-name="P1"><text:a xlink:type="simple" xlink:href="https://www.ecoticias.com/residuos-reciclaje/107798/Basura-electronica-destino-final-Guiyu" text:style-name="Internet_20_link" text:visited-style-name="Visited_20_Internet_20_Link">https://www.ecoticias.com/residuos-reciclaje/107798/Basura-electronica-destino-final-Guiyu</text:a></text:p>
      <text:p text:style-name="P1"/>
      <text:p text:style-name="P1"><text:a xlink:type="simple" xlink:href="http://www.elfinanciero.com.mx/tech/10-paises-que-generan-la-mayor-cantidad-de-residuos-electronicos" text:style-name="Internet_20_link" text:visited-style-name="Visited_20_Internet_20_Link">http://www.elfinanciero.com.mx/tech/10-paises-que-generan-la-mayor-cantidad-de-residuos-electronicos</text:a></text:p>
      <text:p text:style-name="P1"/>
      <text:p text:style-name="P1"/>
      <text:p text:style-name="P3">6. Presentación de alumnos:</text:p>
      <text:p text:style-name="P3"/>
      <text:p text:style-name="P3"><text:a xlink:type="simple" xlink:href="https://view.genial.ly/59fc51439a1f920d181cfcc0/trabajo-ofim-basura-electronica" text:style-name="Internet_20_link" text:visited-style-name="Visited_20_Internet_20_Link">https://view.genial.ly/59fc51439a1f920d181cfcc0/trabajo-ofim-basura-electronica</text:a></text:p>
      <text:p text:style-name="P3"/>
      <text:p text:style-name="P3"><text:a xlink:type="simple" xlink:href="https://view.genial.ly/59fc4d504f0bdd10f03c9109/tragedia-de-la-basura-electronic" text:style-name="Internet_20_link" text:visited-style-name="Visited_20_Internet_20_Link">https://view.genial.ly/59fc4d504f0bdd10f03c9109/tragedia-de-la-basura-electronic</text:a></text:p>
      <text:p text:style-name="P3"/>
      <text:p text:style-name="P3"><text:a xlink:type="simple" xlink:href="https://view.genial.ly/5a016a682b068b1be818ec75/hola" text:style-name="Internet_20_link" text:visited-style-name="Visited_20_Internet_20_Link">https://view.genial.ly/5a016a682b068b1be818ec75/hola</text:a></text:p>
      <text:p text:style-name="P3"/>
      <text:p text:style-name="P3"><text:a xlink:type="simple" xlink:href="https://view.genial.ly/5a04bf2a21cf3624786f83d8/power-point-trabajo-ofi-jeronimo" text:style-name="Internet_20_link" text:visited-style-name="Visited_20_Internet_20_Link">https://view.genial.ly/5a04bf2a21cf3624786f83d8/power-point-trabajo-ofi-jeronimo</text:a></text:p>
      <text:p text:style-name="P3"/>
      <text:p text:style-name="P3"><text:a xlink:type="simple" xlink:href="https://view.genial.ly/59fc5083fc317f16a0cd4e3b/pwpp-reciclaje" text:style-name="Internet_20_link" text:visited-style-name="Visited_20_Internet_20_Link">https://view.genial.ly/59fc5083fc317f16a0cd4e3b/pwpp-reciclaje</text:a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0:45:27.110000000</meta:creation-date>
    <dc:date>2018-05-30T01:01:50.946000000</dc:date>
    <meta:editing-duration>PT6M13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35" meta:word-count="54" meta:character-count="2166" meta:non-whitespace-character-count="2146"/>
  </office:meta>
</office:document-meta>
</file>