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ULA DE APOYO A LA INTEGRACIÓN Y AULA ESPECÍFICA</text:span></text:p>
      <text:p text:style-name="P2"/>
      <text:p text:style-name="P3"><text:span text:style-name="T1">Medidas establecidas:</text:span></text:p>
      <text:list xml:id="list8559018091195842907" text:style-name="WWNum2">
        <text:list-item>
          <text:p text:style-name="P5"><text:span text:style-name="T1">Grupo Whatsapp para decir cuándo empieza un tema y así proporcionarle el material. Del mismo modo deben de comunicar la fecha del examen para facilitarle el examen adaptado.</text:span></text:p>
        </text:list-item>
        <text:list-item>
          <text:p text:style-name="P5"><text:span text:style-name="T1">Material adaptado facilitado desde el aula de apoyo.</text:span></text:p>
        </text:list-item>
        <text:list-item>
          <text:p text:style-name="P5"><text:span text:style-name="T1">Marcar en el material del alumnado la fecha del contenido que trabaja en el aula ordinaria para poder realizar el seguimiento desde el aula de apoyo.</text:span></text:p>
        </text:list-item>
      </text:list>
      <text:p text:style-name="P1"/>
      <text:p text:style-name="P3"><text:span text:style-name="T1">Medidas a mejorar:</text:span></text:p>
      <text:list xml:id="list5895318983395335660" text:style-name="WWNum3">
        <text:list-item>
          <text:p text:style-name="P6"><text:span text:style-name="T1">Recogeremos al alumnado en el aula, con el fin de establecer una relación y coordinación directa con el docente que imparta la asignatura.</text:span></text:p>
        </text:list-item>
        <text:list-item>
          <text:p text:style-name="P6"><text:span text:style-name="T1">Proporcionar los contenidos que el alumnado trabajará en sus ACS.</text:span></text:p>
        </text:list-item>
        <text:list-item>
          <text:p text:style-name="P6"><text:span text:style-name="T1">Fichas coordinación, en la que se señale tema por el que están trabajando, páginas o contenidos tratados y aspectos de interés (dificultades en la adquisición de algunos contenidos o señalar si los ha adquirido).</text:span></text:p>
        </text:list-item>
        <text:list-item>
          <text:p text:style-name="P6"><text:span text:style-name="T1">Uso de Whatsapp continuo para mejorar la comunicación en aspectos como: cuándo empieza un tema, fecha próximo examen, pedir material de ampliación para reforzar algún contenido no adquirido,..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LIDAD</meta:initial-creator>
    <dc:creator>CALIDAD</dc:creator>
    <meta:editing-cycles>1</meta:editing-cycles>
    <meta:creation-date>2018-02-01T08:51:00</meta:creation-date>
    <dc:date>2018-02-01T08:56:00</dc:date>
    <meta:editing-duration>PT5S</meta:editing-duration>
    <meta:generator>OpenOffice/4.1.5$Unix OpenOffice.org_project/415m1$Build-9789</meta:generator>
    <meta:document-statistic meta:table-count="0" meta:image-count="0" meta:object-count="0" meta:page-count="1" meta:paragraph-count="10" meta:word-count="178" meta:character-count="1076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