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Qué es Debate?</text:span></text:p>
      <text:p text:style-name="P1"/>
      <text:p text:style-name="P1">Hasta hace unos años no sabía en qué consistía debatir, ni tampoco para qué servía. Sin embargo, a raíz de apuntarme al Club de Debate en el instituto, he sabido responderme a esas preguntas. Quizá no había sido consciente hasta ahora de lo que ha supuesto esto para mí y la ayuda que me presta a la hora de hablar en público y expresar mi opinión. Nunca he tenido la facilidad para relacionarme con compañeros que no conozco, debido a la timidez, y por eso me apunté a debate. Me apunte para aprender a interactuar mejor con el resto, para descubrir algo nuevo, para saber argumentar y escuchar la opinión opuesta. Todo esto lo he ido mejorando, poco a poco y con esfuerzo.</text:p>
      <text:p text:style-name="P1">Recuerdo, este año, el debate en el que se planteaba si los jugadores de élite merecen ganar los sueldos que ganan. Primero leí el tema en el tablón, y pensé que era muy interesante y diferente de lo que suelen darnos a pensar aquí. Luego me puse en contacto con mi grupo, compuesto por dos alumnas de segundo de Bachillerato que desprendían responsabilidad y madurez, y por otro alumno de primero de Bachillerato que mostraba gran curiosidad y afán por saber más. Una vez nos pusimos a ver el tema, nos dimos cuenta de la posición complicada a defender, ya que había que estar a favor, y hoy día la posición en contra es quizá la más aceptada. Intentamos argumentar en la línea de que el esfuerzo y la dedicación en su caso también tienen que ser recompensados, y que si luchas por tu sueño puedes llegar a conseguirlo. A partir de esto, llegamos al día del debate, notándome yo la más nerviosa del grupo. Sin embargo, una vez empezó, me di cuenta que entre amigos se pueden superar los nervios. El debate marchó bien, nuestros rivales hicieron un buen trabajo, y el resultado fue un aprendizaje para todos. </text:p>
      <text:p text:style-name="P1">Si hago un análisis final de los resultados, de aquello que me llevo, he de decir que con el paso del tiempo me he dado cuenta de que esto me ha dado más de lo esperado, gracias al apoyo y dedicación de los maestros y compañeros. A día de hoy no me arrepiento de haberme apuntado. Es una experiencia que recomiendo a todos.</text:p>
      <text:p text:style-name="P1"/>
      <text:p text:style-name="P2">Ángela Serrano Rodríguez.</text:p>
      <text:p text:style-name="P2">3ºC.</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8-04-19T08:26:00</meta:creation-date>
    <dc:date>2018-04-19T09:49:00</dc:date>
    <meta:editing-duration>PT24S</meta:editing-duration>
    <meta:generator>OpenOffice/4.1.5$Unix OpenOffice.org_project/415m1$Build-9789</meta:generator>
    <meta:document-statistic meta:table-count="0" meta:image-count="0" meta:object-count="0" meta:page-count="1" meta:paragraph-count="6" meta:word-count="392" meta:character-count="2150"/>
    <meta:user-defined meta:name="AppVersion">12.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