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pitch="variable"/>
    <style:font-face style:name="Calibri" svg:font-family="Calibri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chas programadas de actuación</text:p>
      <text:p text:style-name="Standard"/>
      <text:p text:style-name="Standard">1ª reunión:</text:p>
      <text:p text:style-name="Standard">Lista de participación profesores: 20 de setiembre de 2017.</text:p>
      <text:p text:style-name="Standard">Cartel de anuncio a alumn@s: 26 de septiembre de 2017.</text:p>
      <text:p text:style-name="Standard">Reunión informativa con alumnos interesados: 10 de octubre<text:bookmark text:name="_GoBack"/> en el aula 1.</text:p>
      <text:p text:style-name="Standard">Del 24 de octubre en adelante se acuerda organizar los grupos de debate para la realización del mismo en los recreos de los martes en el aula 1.</text:p>
      <text:p text:style-name="Standard"/>
      <text:p text:style-name="Standard">2ª reunión:</text:p>
      <text:p text:style-name="Standard">Día 9 recogida de listas del alumnado interesado.</text:p>
      <text:p text:style-name="Standard">Día 10 de octubre en el recreo en el aula 1 se explicará a los alumnos interesados en qué consiste la actividad.</text:p>
      <text:p text:style-name="Standard">Día 17 de octubre en el recreo en el aula 1 consejos para la buena realización del debate.</text:p>
      <text:p text:style-name="Standard">Día 24 de octubre en el recreo en el aula 1 primer debate, intentando que sea entre los alumnos de mayor nivel (bachillerato) para demostración al resto de alumnado. El tema del primer debate será: ¿Las maquinas conseguirán ser como seres humanos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pitch="variable"/>
    <style:font-face style:name="Calibri" svg:font-family="Calibri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es" fo:country="ES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7-09-21T10:16:00</meta:creation-date>
    <dc:date>2017-10-03T09:53:22</dc:date>
    <meta:editing-cycles>2</meta:editing-cycles>
    <meta:editing-duration>PT5S</meta:editing-duration>
    <meta:document-statistic meta:table-count="0" meta:image-count="0" meta:object-count="0" meta:page-count="1" meta:paragraph-count="11" meta:word-count="157" meta:character-count="880"/>
    <meta:generator>OpenOffice/4.1.5$Unix OpenOffice.org_project/415m1$Build-9789</meta:generator>
    <meta:user-defined meta:name="AppVersion">14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