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pitch="variable"/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anadores del segundo trimestre del Club de Debate</text:p>
      <text:p text:style-name="P1"/>
      <text:p text:style-name="P3">16/1/18 -&gt; Grupo A: Alejandro A., Almudena B., Susana R.</text:p>
      <text:p text:style-name="P3">30/1/18 -&gt; <text:s/>Empate entre grupos 10 y 5.</text:p>
      <text:p text:style-name="P3">8/2/18 -&gt; Grupo B: Alejandro A., Almudena B., Susana R.</text:p>
      <text:p text:style-name="P3">13/2/18 -&gt; Grupo B: Rocío T., Irene P., Carmen M. </text:p>
      <text:p text:style-name="P3">15/2/18 -&gt; Grupo A: Laura M., Araceli J., Adrián A., Ángela S.</text:p>
      <text:p text:style-name="P2"><text:span text:style-name="T2">20/2/18 -&gt; Grupo B: Layla S., Alba A., Antonio R., David P.</text:span></text:p>
      <text:p text:style-name="P3">13/3/18 -&gt; Grupo B: Alejandro A., Almudena B., Susana R.</text:p>
      <text:p text:style-name="P3">20/3/18 -&gt; Grupo B: Layla S., Alba A., Antonio R., David P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pitch="variable"/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es" fo:country="ES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8-01-09T08:36:00</meta:creation-date>
    <dc:creator>usuario</dc:creator>
    <dc:date>2018-01-09T08:49:00</dc:date>
    <meta:editing-cycles>1</meta:editing-cycles>
    <meta:editing-duration>PT13S</meta:editing-duration>
    <meta:document-statistic meta:table-count="0" meta:image-count="0" meta:object-count="0" meta:page-count="1" meta:paragraph-count="9" meta:word-count="92" meta:character-count="486"/>
    <meta:generator>OpenOffice/4.1.5$Unix OpenOffice.org_project/415m1$Build-9789</meta:generator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