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94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9.751cm"/>
    </style:style>
    <style:style style:name="Tabla1.D" style:family="table-column">
      <style:table-column-properties style:column-width="1.251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1">TEMA DEBATE: </text:span><text:span text:style-name="T6">: ¿Las maquinas conseguirán ser como seres humanos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2">GRUPO A: Javier Caballero, Gabriel Granados, Inmaculada Garrido, Azahara Moreno</text:span></text:p>
          </table:table-cell>
          <table:covered-table-cell/>
          <table:table-cell table:style-name="Tabla1.A2" table:number-columns-spanned="2" office:value-type="string">
            <text:p text:style-name="P2"><text:span text:style-name="T2">GRUPO B: Jesús Toro, Diego Navas, Antonio González, Cecilia Ruz</text:span></text:p>
          </table:table-cell>
          <table:covered-table-cell/>
          <table:table-cell table:style-name="Tabla1.E2" office:value-type="string">
            <text:p text:style-name="P3"><text:span text:style-name="T1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3">Comienzo cautivador</text:span><text:span text:style-name="T3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3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3"><text:span text:style-name="T4">REFUTACIÓN 1</text:span>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>REFUTACIÓN 2</text:p>
            <text:p text:style-name="P6"/>
            <text:p text:style-name="P6"/>
            <text:p text:style-name="P6"/>
            <text:p text:style-name="P6"/>
            <text:p text:style-name="P3"><text:span text:style-name="T4"><text:s text:c="6"/></text:span><text:span text:style-name="T5">1 / 2</text:span>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ext:soft-page-break/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3">Final contundente</text:span><text:span text:style-name="T3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3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4"><text:s text:c="6"/></text:span><text:span text:style-name="T5">1 / 2</text:span></text:p>
            <text:p text:style-name="P13"/>
            <text:p text:style-name="P13">3 min.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7-10-31T10:18:00</meta:creation-date>
    <dc:creator>usuario</dc:creator>
    <dc:date>2017-10-31T10:18:00</dc:date>
    <meta:print-date>2017-03-29T10:50:00</meta:print-date>
    <meta:editing-cycles>2</meta:editing-cycles>
    <meta:editing-duration>PT1M</meta:editing-duration>
    <meta:document-statistic meta:table-count="1" meta:image-count="0" meta:object-count="0" meta:page-count="2" meta:paragraph-count="63" meta:word-count="192" meta:character-count="1253"/>
    <meta:generator>OpenOffice/4.1.5$Unix OpenOffice.org_project/415m1$Build-9789</meta:generator>
  </office:meta>
</office:document-meta>
</file>