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¿Merecen los deportistas de élite ganar los sueldos que tienen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</text:span><text:span text:style-name="T1">Magdalena P., Mª. Ángeles M., Celia C.</text:span> </text:p>
          </table:table-cell>
          <table:covered-table-cell/>
          <table:table-cell table:style-name="Tabla1.A2" table:number-columns-spanned="2" office:value-type="string">
            <text:p text:style-name="P2"><text:span text:style-name="T3">GRUPO B: Rocio T., Irene P., Carmen M. 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3"><text:span text:style-name="T5">REFUTACIÓN 1</text:span>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>REFUTACIÓN 2</text:p>
            <text:p text:style-name="P6"/>
            <text:p text:style-name="P6"/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2-13T10:35:00</meta:creation-date>
    <dc:creator>usuario</dc:creator>
    <dc:date>2018-02-13T10:35:00</dc:date>
    <meta:print-date>2017-11-21T10:03:00</meta:print-date>
    <meta:editing-cycles>2</meta:editing-cycles>
    <meta:editing-duration>P15824DT17H31M44S</meta:editing-duration>
    <meta:document-statistic meta:table-count="1" meta:image-count="0" meta:object-count="0" meta:page-count="2" meta:paragraph-count="63" meta:word-count="191" meta:character-count="1210"/>
    <meta:generator>OpenOffice/4.1.5$Unix OpenOffice.org_project/415m1$Build-9789</meta:generator>
  </office:meta>
</office:document-meta>
</file>