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6.099cm" fo:margin-left="-0.199cm" style:page-number="auto" table:align="left" style:writing-mode="lr-tb"/>
    </style:style>
    <style:style style:name="Tabla1.A" style:family="table-column">
      <style:table-column-properties style:column-width="10.693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10.252cm"/>
    </style:style>
    <style:style style:name="Tabla1.E" style:family="table-column">
      <style:table-column-properties style:column-width="3.154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1.101cm" style:keep-together="true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9" style:family="table-row">
      <style:table-row-properties style:min-row-height="0.339cm" style:keep-together="true" fo:keep-together="auto"/>
    </style:style>
    <style:style style:name="Tabla1.14" style:family="table-row">
      <style:table-row-properties style:min-row-height="0.123cm" style:keep-together="true" fo:keep-together="auto"/>
    </style:style>
    <style:style style:name="Tabla1.20" style:family="table-row">
      <style:table-row-properties style:min-row-height="0.489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T2">TEMA DEBATE: </text:span><text:span text:style-name="T7">¿Merecen los deportistas de élite ganar los sueldos que tienen?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<text:span text:style-name="T3">GRUPO A: </text:span><text:span text:style-name="T1">Laura M., M. Araceli J., Ángela S., Adrián A. </text:span></text:p>
          </table:table-cell>
          <table:covered-table-cell/>
          <table:table-cell table:style-name="Tabla1.A2" table:number-columns-spanned="2" office:value-type="string">
            <text:p text:style-name="P2"><text:span text:style-name="T3">GRUPO B: Rafael C., Diego R., Héctor M. </text:span></text:p>
          </table:table-cell>
          <table:covered-table-cell/>
          <table:table-cell table:style-name="Tabla1.E2" office:value-type="string">
            <text:p text:style-name="P3"><text:span text:style-name="T2">GANADOR 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E2" office:value-type="string">
            <text:p text:style-name="P5"/>
          </table:table-cell>
        </table:table-row>
        <table:table-row table:style-name="Tabla1.4">
          <table:table-cell table:style-name="Tabla1.A4" office:value-type="string">
            <text:p text:style-name="P2"><text:span text:style-name="T4">Comienzo cautivador</text:span><text:span text:style-name="T4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4">Comienzo cautivador </text:span></text:p>
          </table:table-cell>
          <table:table-cell table:style-name="Tabla1.A2" office:value-type="string">
            <text:p text:style-name="P10"/>
          </table:table-cell>
          <table:table-cell table:style-name="Tabla1.E2" table:number-rows-spanned="5" office:value-type="string">
            <text:p text:style-name="P12"/>
            <text:p text:style-name="P11">INTRODUCCIÓN</text:p>
            <text:p text:style-name="P8"/>
            <text:p text:style-name="P6"/>
            <text:p text:style-name="P8"/>
            <text:p text:style-name="P8"/>
            <text:p text:style-name="P13">1 / 2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Responde a la pregunta del debate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sponde a la pregunta del debate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9"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4" office:value-type="string">
            <text:p text:style-name="P12"/>
            <text:p text:style-name="P11">REFUTACIÓN</text:p>
            <text:p text:style-name="P6"/>
            <text:p text:style-name="P6"/>
            <text:p text:style-name="P6"/>
            <text:p text:style-name="P6"/>
            <text:p text:style-name="P13"><text:s text:c="6"/>1 / 2</text:p>
            <text:p text:style-name="P13"/>
            <text:p text:style-name="P3"><text:span text:style-name="T6">4 min.</text:span></text:p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14">
          <table:table-cell table:style-name="Tabla1.A4" office:value-type="string">
            <text:p text:style-name="P11">REFUTACIÓN 2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2"/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5"/>
            <text:p text:style-name="P14"/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ext:soft-page-break/>
        <table:table-row table:style-name="Tabla1.20"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P2"><text:span text:style-name="T4">Final contundente</text:span><text:span text:style-name="T4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4">Final contundente </text:span></text:p>
            <text:p text:style-name="P6">“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2"/>
            <text:p text:style-name="P11"/>
            <text:p text:style-name="P11">CONCLUSIÓN</text:p>
            <text:p text:style-name="P6"/>
            <text:p text:style-name="P6"/>
            <text:p text:style-name="P3"><text:span text:style-name="T5"><text:s text:c="6"/></text:span><text:span text:style-name="T6">1 / 2</text:span>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Capacidad de síntesi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Capacidad de síntesis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8-02-15T11:10:00</meta:creation-date>
    <dc:creator>usuario</dc:creator>
    <dc:date>2018-02-15T11:10:00</dc:date>
    <meta:print-date>2017-11-21T10:03:00</meta:print-date>
    <meta:editing-cycles>2</meta:editing-cycles>
    <meta:editing-duration>PT1M</meta:editing-duration>
    <meta:document-statistic meta:table-count="1" meta:image-count="0" meta:object-count="0" meta:page-count="2" meta:paragraph-count="54" meta:word-count="166" meta:character-count="1057"/>
    <meta:generator>OpenOffice/4.1.5$Unix OpenOffice.org_project/415m1$Build-9789</meta:generator>
  </office:meta>
</office:document-meta>
</file>