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10.252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TEMA DEBATE: </text:span><text:span text:style-name="T7">¿Merecen los deportistas de élite ganar los sueldos que tienen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3">GRUPO A: </text:span><text:span text:style-name="T1">Daniela P., Hada G., Ana M., Aixa M.</text:span></text:p>
          </table:table-cell>
          <table:covered-table-cell/>
          <table:table-cell table:style-name="Tabla1.A2" table:number-columns-spanned="2" office:value-type="string">
            <text:p text:style-name="P2"><text:span text:style-name="T3">GRUPO B: Almudena B., Alejandro A., Susana R.</text:span></text:p>
          </table:table-cell>
          <table:covered-table-cell/>
          <table:table-cell table:style-name="Tabla1.E2" office:value-type="string">
            <text:p text:style-name="P3"><text:span text:style-name="T2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4">Comienzo cautivador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11">REFUTACIÓN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3"><text:span text:style-name="T6">4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5"/>
            <text:p text:style-name="P14"/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ext:soft-page-break/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4">Final contundente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4-03T11:29:00</meta:creation-date>
    <dc:creator>usuario</dc:creator>
    <dc:date>2018-04-03T11:29:00</dc:date>
    <meta:print-date>2017-11-21T10:03:00</meta:print-date>
    <meta:editing-cycles>2</meta:editing-cycles>
    <meta:editing-duration>P15824DT17H31M44S</meta:editing-duration>
    <meta:document-statistic meta:table-count="1" meta:image-count="0" meta:object-count="0" meta:page-count="2" meta:paragraph-count="54" meta:word-count="165" meta:character-count="1052"/>
    <meta:generator>OpenOffice/4.1.5$Unix OpenOffice.org_project/415m1$Build-9789</meta:generator>
  </office:meta>
</office:document-meta>
</file>