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font138" svg:font-family="font138" style:font-family-generic="system" style:font-pitch="variable"/>
  </office:font-face-decls>
  <office:automatic-styles>
    <style:style style:name="Tabla1" style:family="table">
      <style:table-properties style:width="15.944cm" fo:margin-left="-0.191cm" fo:margin-top="0cm" fo:margin-bottom="0cm" table:align="left" style:writing-mode="lr-tb"/>
    </style:style>
    <style:style style:name="Tabla1.A" style:family="table-column">
      <style:table-column-properties style:column-width="4.24cm"/>
    </style:style>
    <style:style style:name="Tabla1.B" style:family="table-column">
      <style:table-column-properties style:column-width="11.702cm"/>
    </style:style>
    <style:style style:name="Tabla1.1" style:family="table-row">
      <style:table-row-properties style:min-row-height="0.801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style:line-height-at-least="0.176cm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 style:master-page-name="Standard">
      <style:paragraph-properties fo:margin-top="0cm" fo:margin-bottom="0cm" style:line-height-at-least="0.176cm"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Hoja de firmas</text:span></text:p>
      <text:p text:style-name="P2"><text:span text:style-name="T2">Club de Debate</text:span>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Ariza, Alba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Arjona, Adrián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Arrabal, Alejandro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Blancas, Almudena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Bouasria, Youssef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Caballero, Javier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Camacho, Rafael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Cantero, Celia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Carrillo, María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Castro, Sergio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Garrido, Inmaculada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González, Antonio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Granados, Gabriel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Guardeño, Hada Mª.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Hospital, Rafael de Jesús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Jiménez, Araceli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Jurado, Laura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Maldonado, Alba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Marín, Ana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Martín, Mª Ángeles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Martínez, Tania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Miranda, <text:s/>Aixa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Moreno, Azahara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Moreno, Laura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Navas, Diego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Ortiz, Alberto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Osuna, Laura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Pérez, Alejandro</text:p>
          </table:table-cell>
          <table:table-cell table:style-name="Tabla1.A1" office:value-type="string">
            <text:p text:style-name="P3"/>
          </table:table-cell>
        </table:table-row>
        <text:soft-page-break/>
        <table:table-row table:style-name="Tabla1.1">
          <table:table-cell table:style-name="Tabla1.A1" office:value-type="string">
            <text:p text:style-name="P3">Pérez, David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Pérez, Irene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Pérez, Magdalena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Pineda, Daniela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Reyes, Carmen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Rodríguez, Antonio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Rodríguez, Susana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Ropero, Diego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Ruz, Cecilia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Ruz, Laura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Serrano, Ángela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Shaw, Isabel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Soldado, Paula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Souadi, Layla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Toro, Jesús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Torres, Rocío </text:p>
          </table:table-cell>
          <table:table-cell table:style-name="Tabla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font138" svg:font-family="font138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font-name-asian="Arial Unicode MS" style:language-asian="ar" style:country-asian="SA" style:font-name-complex="font138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profesor</dc:creator>
    <meta:editing-cycles>2</meta:editing-cycles>
    <meta:creation-date>2017-10-25T07:42:00</meta:creation-date>
    <dc:date>2017-10-25T09:15:00</dc:date>
    <meta:editing-duration>PT36S</meta:editing-duration>
    <meta:generator>OpenOffice/4.1.5$Unix OpenOffice.org_project/415m1$Build-9789</meta:generator>
    <meta:document-statistic meta:table-count="1" meta:image-count="0" meta:object-count="0" meta:page-count="2" meta:paragraph-count="46" meta:word-count="98" meta:character-count="714"/>
    <meta:user-defined meta:name="AppVersion">12.0000</meta:user-defined>
    <meta:user-defined meta:name="Company">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