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tyle Script" svg:font-family="'Freestyle Script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842cm" fo:margin-left="-0.191cm" fo:margin-top="0cm" fo:margin-bottom="0cm" table:align="left" style:writing-mode="lr-tb"/>
    </style:style>
    <style:style style:name="Tabla1.A" style:family="table-column">
      <style:table-column-properties style:column-width="15.635cm"/>
    </style:style>
    <style:style style:name="Tabla1.B" style:family="table-column">
      <style:table-column-properties style:column-width="0.727cm"/>
    </style:style>
    <style:style style:name="Tabla1.C" style:family="table-column">
      <style:table-column-properties style:column-width="0.757cm"/>
    </style:style>
    <style:style style:name="Tabla1.D" style:family="table-column">
      <style:table-column-properties style:column-width="0.961cm"/>
    </style:style>
    <style:style style:name="Tabla1.E" style:family="table-column">
      <style:table-column-properties style:column-width="0.7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ítulo_20_filete">
      <style:paragraph-properties fo:margin-top="0cm" fo:margin-bottom="0cm" fo:line-height="100%"/>
    </style:style>
    <style:style style:name="P3" style:family="paragraph" style:parent-style-name="título_20_filete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guión_20_con_20_francesa_20_0">
      <style:paragraph-properties fo:margin-left="0cm" fo:margin-right="0cm" fo:margin-top="0cm" fo:margin-bottom="0cm" fo:line-height="100%" fo:text-indent="0cm" style:auto-text-indent="false"/>
    </style:style>
    <style:style style:name="P5" style:family="paragraph" style:parent-style-name="guión_20_con_20_francesa_20_0">
      <style:paragraph-properties fo:margin-left="0cm" fo:margin-right="0cm" fo:margin-top="0cm" fo:margin-bottom="0cm" fo:line-height="100%" fo:text-indent="0cm" style:auto-text-indent="false"/>
      <style:text-properties fo:font-size="10pt" fo:language="es" fo:country="ES" style:font-size-asian="10pt" style:font-name-complex="Arial1" style:font-size-complex="10pt"/>
    </style:style>
    <style:style style:name="P6" style:family="paragraph" style:parent-style-name="guión_20_con_20_francesa_20_0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14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0pt" fo:language="es" fo:country="ES" style:font-size-asian="10pt" style:font-name-complex="Arial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language="es" fo:country="ES" style:font-size-asian="10pt" style:font-name-complex="Arial1" style:font-size-complex="10pt"/>
    </style:style>
    <style:style style:name="T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s" fo:country="ES" style:font-size-asian="10pt" style:font-name-complex="Arial1" style:font-size-complex="10pt"/>
    </style:style>
    <style:style style:name="T12" style:family="text">
      <style:text-properties style:font-name="Freestyle Script" fo:font-size="14pt" style:font-size-asian="14pt" style:font-name-complex="Arial1" style:font-size-complex="14pt"/>
    </style:style>
    <style:style style:name="T13" style:family="text">
      <style:text-properties style:text-position="super 58%" fo:font-size="10pt" fo:language="es" fo:country="ES" style:font-size-asian="10pt" style:font-name-complex="Arial1" style:font-size-complex="10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7f7f7f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EGUIMIENTO DEL REFUERZO DE MATEMÁTICAS</text:span></text:p>
      <text:p text:style-name="Standard"><text:span text:style-name="T4">ALUMNO: _____________________________________________ <text:s text:c="7"/>CURSO: ________</text:span></text:p>
      <text:p text:style-name="P7"><text:span text:style-name="T3">CONTENIDOS MÍNIMOS ACI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<text:span text:style-name="T6">UNIDAD 1. <text:s/>LOS NÚMEROS NATURALES</text:span></text:p>
          </table:table-cell>
          <table:table-cell table:style-name="Tabla1.A1" office:value-type="string">
            <text:p text:style-name="P8"><text:span text:style-name="T8">R</text:span></text:p>
          </table:table-cell>
          <table:table-cell table:style-name="Tabla1.A1" office:value-type="string">
            <text:p text:style-name="P8"><text:span text:style-name="T8">TA</text:span></text:p>
          </table:table-cell>
          <table:table-cell table:style-name="Tabla1.A1" office:value-type="string">
            <text:p text:style-name="P8"><text:span text:style-name="T8">TNA</text:span></text:p>
          </table:table-cell>
          <table:table-cell table:style-name="Tabla1.A1" office:value-type="string">
            <text:p text:style-name="P8"><text:span text:style-name="T8">NT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ectura y escritura de números de hasta siete cifras.</text:span></text:p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omposición y descomposición de números de hasta siete cifras según el orden de unidades y el valor de posición de las cifr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Establecimiento de equivalencias entre los distintos órdenes de unidades de un número.</text:span></text:p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omparación y ordenación de número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- <text:s/>Aproximación de números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5">Otros: <text:s/></text:span><text:span text:style-name="T12">Las tablas de multiplicar</text:span></text:p>
          </table:table-cell>
          <table:table-cell table:style-name="Tabla1.A1" office:value-type="string">
            <text:p text:style-name="P8"><text:span text:style-name="T5">x</text:span></text:p>
          </table:table-cell>
          <table:table-cell table:style-name="Tabla1.A1" office:value-type="string">
            <text:p text:style-name="P8"><text:span text:style-name="T5">x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2. <text:s/>OPERACIONES CON NÚMEROS NATURALE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Propiedades de la suma y la resta.</text:span></text:p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><text:span text:style-name="T11">x</text:span></text:p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Memorización de las tablas de multiplicar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Aplicación del algoritmo de multiplicar números de hasta tres cifras por otro de hasta tres cifras.</text:span></text:p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onocimiento y utilización de las propiedades conmutativa, asociativa y distributiv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Prioridad de las operaciones.</text:span></text:p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4"><text:span text:style-name="T11">x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9">Otros: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3. <text:s/>DIVISIÓN DE NÚMEROS NATURALE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Identificación y uso de los distintos significados de la división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Distinción entre divisiones exactas e inexactas en función del resto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Aplicación del algoritmo de la división y la prueb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Aplicación de la división a la resolución de problem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4. <text:s/>LOS NÚMEROS DECIMALE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ectura y escritura de números decimales: décimas, centésimas y milésim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Equivalencias entre los órdenes decimales: décimas, centésimas y milésim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omparación y ordenación de números decimale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Aproximación de números decimales a las unidades enteras y a las décim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5. <text:s/>OPERACIONES CON NÚMEROS DECIMALE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os algoritmos para la suma y la resta de números decimale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El algoritmo para la multiplicación de un número natural por otro decimal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El algoritmo para la obtención del cociente decimal de dos números naturale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Resolución de problemas con números decimale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Problemas de una operación o dos operacione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6. <text:s/>LAS FRACCIONE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eer, escribir y representar fraccione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omparar fracciones con la unidad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Reconocer fracciones equivalentes, mediante su representación gráfic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Simplificar fracciones sencill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Identificar fracción decimal y número decimal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7. <text:s/>OPERACIONES CON FRACCIONE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álculo de la fracción de una cantidad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Suma y resta de fracciones de igual denominador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Suma y resta de la unidad con una fracción propi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2"><text:span text:style-name="T10">Otros: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8. <text:s/>LA MEDIDA DE LA LONGITUD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as principales unidades de longitud del Sistema Métrico Decimal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a transformación de unidade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as expresiones de longitudes de forma compleja e incomplej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a realización de operaciones con unidades de longitud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Aplicación de la medida y los cálculos con longitudes a la resolución de situaciones problemátic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ext:soft-page-break/>
        <table:table-row table:style-name="Tabla1.1">
          <table:table-cell table:style-name="Tabla1.A1" office:value-type="string">
            <text:p text:style-name="P8"><text:span text:style-name="T6">UNIDAD 9. <text:s/>LA CAPACIDAD Y EL PESO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os múltiplos y los submúltiplos del litro y del gramo, con sus equivalencias respectiv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a estimación de medidas, con una precisión razonable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a utilización indistinta de expresiones complejas e incomplej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as operaciones con medidas de capacidad y de peso, y su aplicación en la resolución de problem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10. <text:s/>LA MEDIDA DEL TIEMPO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9">- <text:s/>Nuestro calendario. Años anteriores (a.C.) y posteriores (d.C.) al nacimiento de Cristo.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9">- <text:s/>Identificación del siglo al que pertenece un año.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9">- <text:s/>Equivalencias entre horas, minutos y segundos.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9">- <text:s/>Paso de complejo a incomplejo, y viceversa, con unidades de medida del tiempo. Suma y resta.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<text:span text:style-name="T9">- <text:s/>Operaciones con unidades de medida del tiempo.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11. <text:s/>LOS ÁNGULO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lasificación de los ángulos según su amplitud y según sus posiciones relativ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Medición (construcción) de un ángulo, en grado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Reconocimiento automatizado de la medida de un ángulo recto, llano o completo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Identificación del complementario y del suplementario de un ángulo dado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9">Otros: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12. <text:s/>LAS FIGURAS PLANA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Reconocimiento de los ejes de simetría de una figura plan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Elementos de un polígono. Cálculo del perímetro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lasificación de los triángulos atendiendo a lados y a ángulo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lasificación de los cuadrilátero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ircunferencia, círculo y figuras circulares. Elemento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13. <text:s/>MEDIDA DE LA SUPERFICIE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Idea de superficie. Cálculo del área por conteo directo de unidades cuadrad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onocer y utilizar las equivalencias entre el m</text:span><text:span text:style-name="T13">2</text:span><text:span text:style-name="T11">, el dm</text:span><text:span text:style-name="T13">2</text:span><text:span text:style-name="T11"> y el cm</text:span><text:span text:style-name="T13">2</text:span><text:span text:style-name="T11">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álculo del área de paralelogramos y triángulos mediante la fórmula correspondiente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14. <text:s/>ORIENTACIÓN EN EL ESPACIO Y EN EL PLANO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ocalización de las distintas vistas de un objeto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Determinación de la posición del observador frente a un objeto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Descripción de giros y movimientos en el espacio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ocalización y situación de puntos en el plano cuadriculado mediante el uso de las coordenad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Descripción e interpretación de recorridos e itinerario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álculo de distancias en la realidad a través de la escal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8"><text:span text:style-name="T5">Otros:</text:span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8"><text:span text:style-name="T6">UNIDAD 15. <text:s/>LA REPRESENTACIÓN DE LOS DATOS</text:span></text:p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Instrumentos para el registro y la ordenación de los datos. Tablas de frecuenci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ectura e interpretación de fenómenos representados de forma gráfic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Características y funciones de las gráficas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11">- <text:s/>La moda y la media.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4"><text:span text:style-name="T9">Otros: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</table:table>
      <text:p text:style-name="Standard"/>
      <text:p text:style-name="Standard"><text:span text:style-name="T1">COORDINACIÓN Y SEGUIMIENTO:</text:span></text:p>
      <text:p text:style-name="Standard"><text:span text:style-name="T14">Reunión inicial:</text:span></text:p>
      <text:p text:style-name="Standard"><text:span text:style-name="T14">Seguimiento primer trimestre:</text:span></text:p>
      <text:p text:style-name="Standard"><text:span text:style-name="T14">Seguimiento segundo trimestre:</text:span></text:p>
      <text:p text:style-name="Standard"><text:span text:style-name="T14">Seguimiento tercer trimestr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tyle Script" svg:font-family="'Freestyle Script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uión_20_con_20_francesa_20_0" style:display-name="guión con francesa 0" style:family="paragraph" style:parent-style-name="Standard" style:default-outline-level="" style:list-style-name="">
      <style:paragraph-properties fo:margin-left="0.379cm" fo:margin-right="0cm" fo:margin-top="0cm" fo:margin-bottom="0cm" fo:line-height="100%" fo:orphans="0" fo:widows="0" fo:text-indent="-0.379cm" style:auto-text-indent="false"/>
      <style:text-properties style:font-name="Arial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título_20_filete" style:display-name="título filete" style:family="paragraph" style:parent-style-name="Standard" style:default-outline-level="" style:list-style-name="">
      <style:paragraph-properties fo:margin-top="0cm" fo:margin-bottom="0cm" style:line-height-at-least="0.423cm" fo:orphans="0" fo:widows="0">
        <style:tab-stops>
          <style:tab-stop style:position="14.923cm"/>
        </style:tab-stops>
      </style:paragraph-properties>
      <style:text-properties style:font-name="Arial" fo:font-size="12pt" fo:language="ca" fo:country="ES" style:text-underline-style="solid" style:text-underline-width="auto" style:text-underline-color="font-color" fo:font-weight="bold" style:font-name-asian="Times New Roman" style:font-size-asian="12pt" style:language-asian="es" style:country-asian="ES" style:font-weight-asian="bold" style:font-name-complex="Arial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: Contenidos a reforzar <text:s text:c="6"/>TA= trabajado y adquirido <text:s text:c="8"/>TNA= trabajado pero no adquirido <text:s text:c="6"/>NT= no trabajad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dc:creator>a</dc:creator>
    <meta:editing-cycles>5</meta:editing-cycles>
    <meta:creation-date>2014-05-20T09:08:00</meta:creation-date>
    <dc:date>2014-05-23T08:12:00</dc:date>
    <meta:editing-duration>PT9S</meta:editing-duration>
    <meta:generator>OpenOffice/4.1.5$Unix OpenOffice.org_project/415m1$Build-9789</meta:generator>
    <meta:document-statistic meta:table-count="1" meta:image-count="0" meta:object-count="0" meta:page-count="2" meta:paragraph-count="122" meta:word-count="848" meta:character-count="5339"/>
    <meta:user-defined meta:name="AppVersion">12.0000</meta:user-defined>
    <meta:user-defined meta:name="Company">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