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1105000015F11D1687CE.wmf"/>
  <manifest:file-entry manifest:media-type="image/jpeg" manifest:full-path="Pictures/10000000000003CB00000246F0E6FB68.jpg"/>
  <manifest:file-entry manifest:media-type="image/jpeg" manifest:full-path="Pictures/1000000000000613000001CFF12E6637.jpg"/>
  <manifest:file-entry manifest:media-type="image/jpeg" manifest:full-path="Pictures/100000000000030D0000058974778DC6.jpg"/>
  <manifest:file-entry manifest:media-type="image/jpeg" manifest:full-path="Pictures/100000000000011100000114E821CA84.jpg"/>
  <manifest:file-entry manifest:media-type="image/png" manifest:full-path="Pictures/10000000000000980000001198C4B9F0.png"/>
  <manifest:file-entry manifest:media-type="image/jpeg" manifest:full-path="Pictures/10000000000001E700000057930CFA3D.jpg"/>
  <manifest:file-entry manifest:media-type="image/jpeg" manifest:full-path="Pictures/100000000000030D000005898119F3BD.jpg"/>
  <manifest:file-entry manifest:media-type="image/jpeg" manifest:full-path="Pictures/10000000000000220000002DAB3D77DC.jpg"/>
  <manifest:file-entry manifest:media-type="image/jpeg" manifest:full-path="Pictures/10000000000005E6000001C4639CE9E3.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Arimo1" svg:font-family="Arimo" style:font-family-generic="system" style:font-pitch="variable"/>
  </office:font-face-decls>
  <office:automatic-styles>
    <style:style style:name="Tabla1" style:family="table">
      <style:table-properties style:width="25.07cm" table:align="margins" style:writing-mode="lr-tb"/>
    </style:style>
    <style:style style:name="Tabla1.A" style:family="table-column">
      <style:table-column-properties style:column-width="5.001cm" style:rel-column-width="2835*"/>
    </style:style>
    <style:style style:name="Tabla1.B" style:family="table-column">
      <style:table-column-properties style:column-width="3.501cm" style:rel-column-width="1985*"/>
    </style:style>
    <style:style style:name="Tabla1.C" style:family="table-column">
      <style:table-column-properties style:column-width="2.75cm" style:rel-column-width="1559*"/>
    </style:style>
    <style:style style:name="Tabla1.D" style:family="table-column">
      <style:table-column-properties style:column-width="4.032cm" style:rel-column-width="2286*"/>
    </style:style>
    <style:style style:name="Tabla1.E" style:family="table-column">
      <style:table-column-properties style:column-width="2.969cm" style:rel-column-width="1683*"/>
    </style:style>
    <style:style style:name="Tabla1.F" style:family="table-column">
      <style:table-column-properties style:column-width="4.015cm" style:rel-column-width="2276*"/>
    </style:style>
    <style:style style:name="Tabla1.G" style:family="table-column">
      <style:table-column-properties style:column-width="2.803cm" style:rel-column-width="1589*"/>
    </style:style>
    <style:style style:name="Tabla1.1" style:family="table-row">
      <style:table-row-properties style:keep-together="true" fo:keep-together="auto"/>
    </style:style>
    <style:style style:name="Tabla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1.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1.G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a1.2" style:family="table-row">
      <style:table-row-properties style:min-row-height="3.149cm" style:keep-together="true" fo:keep-together="auto"/>
    </style:style>
    <style:style style:name="Tabla1.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a1.G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a1.3" style:family="table-row">
      <style:table-row-properties style:min-row-height="2.596cm" style:keep-together="true" fo:keep-together="auto"/>
    </style:style>
    <style:style style:name="Tabla1.A3"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B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1.G3"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a2" style:family="table">
      <style:table-properties style:width="25.158cm" fo:margin-left="-0.238cm" table:align="left" style:writing-mode="lr-tb"/>
    </style:style>
    <style:style style:name="Tabla2.A" style:family="table-column">
      <style:table-column-properties style:column-width="0.088cm"/>
    </style:style>
    <style:style style:name="Tabla2.B" style:family="table-column">
      <style:table-column-properties style:column-width="5.001cm"/>
    </style:style>
    <style:style style:name="Tabla2.C" style:family="table-column">
      <style:table-column-properties style:column-width="3.501cm"/>
    </style:style>
    <style:style style:name="Tabla2.D" style:family="table-column">
      <style:table-column-properties style:column-width="2.75cm"/>
    </style:style>
    <style:style style:name="Tabla2.E" style:family="table-column">
      <style:table-column-properties style:column-width="1.238cm"/>
    </style:style>
    <style:style style:name="Tabla2.F" style:family="table-column">
      <style:table-column-properties style:column-width="2.794cm"/>
    </style:style>
    <style:style style:name="Tabla2.G" style:family="table-column">
      <style:table-column-properties style:column-width="2.969cm"/>
    </style:style>
    <style:style style:name="Tabla2.H" style:family="table-column">
      <style:table-column-properties style:column-width="4.015cm"/>
    </style:style>
    <style:style style:name="Tabla2.I" style:family="table-column">
      <style:table-column-properties style:column-width="2.639cm"/>
    </style:style>
    <style:style style:name="Tabla2.J" style:family="table-column">
      <style:table-column-properties style:column-width="0.164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J1" style:family="table-cell">
      <style:table-cell-properties fo:padding="0cm" fo:border-left="0.018cm solid #000000" fo:border-right="none" fo:border-top="none" fo:border-bottom="none"/>
    </style:style>
    <style:style style:name="Tabla2.3" style:family="table-row">
      <style:table-row-properties style:min-row-height="0.593cm" style:keep-together="true" fo:keep-together="auto"/>
    </style:style>
    <style:style style:name="Tabla2.A3" style:family="table-cell">
      <style:table-cell-properties fo:padding="0cm" fo:border="none"/>
    </style:style>
    <style:style style:name="Tabla2.B3"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2.C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2.I3"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a3" style:family="table">
      <style:table-properties style:width="25.07cm" table:align="margins" style:writing-mode="lr-tb"/>
    </style:style>
    <style:style style:name="Tabla3.A" style:family="table-column">
      <style:table-column-properties style:column-width="5.001cm" style:rel-column-width="2835*"/>
    </style:style>
    <style:style style:name="Tabla3.B" style:family="table-column">
      <style:table-column-properties style:column-width="3.501cm" style:rel-column-width="1985*"/>
    </style:style>
    <style:style style:name="Tabla3.C" style:family="table-column">
      <style:table-column-properties style:column-width="2.75cm" style:rel-column-width="1559*"/>
    </style:style>
    <style:style style:name="Tabla3.D" style:family="table-column">
      <style:table-column-properties style:column-width="4.032cm" style:rel-column-width="2286*"/>
    </style:style>
    <style:style style:name="Tabla3.E" style:family="table-column">
      <style:table-column-properties style:column-width="2.969cm" style:rel-column-width="1683*"/>
    </style:style>
    <style:style style:name="Tabla3.F" style:family="table-column">
      <style:table-column-properties style:column-width="4.015cm" style:rel-column-width="2276*"/>
    </style:style>
    <style:style style:name="Tabla3.G" style:family="table-column">
      <style:table-column-properties style:column-width="2.803cm" style:rel-column-width="1589*"/>
    </style:style>
    <style:style style:name="Tabla3.1" style:family="table-row">
      <style:table-row-properties style:min-row-height="0.593cm" style:keep-together="true" fo:keep-together="auto"/>
    </style:style>
    <style:style style:name="Tabla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3.B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3.G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a3.2" style:family="table-row">
      <style:table-row-properties style:min-row-height="2.655cm" style:keep-together="true" fo:keep-together="auto"/>
    </style:style>
    <style:style style:name="Tabla3.3" style:family="table-row">
      <style:table-row-properties style:min-row-height="2.129cm" style:keep-together="true" fo:keep-together="auto"/>
    </style:style>
    <style:style style:name="Tabla3.4" style:family="table-row">
      <style:table-row-properties style:min-row-height="3.149cm" style:keep-together="true" fo:keep-together="auto"/>
    </style:style>
    <style:style style:name="Tabla4" style:family="table">
      <style:table-properties style:width="25.158cm" fo:margin-left="-0.238cm" table:align="left" style:writing-mode="lr-tb"/>
    </style:style>
    <style:style style:name="Tabla4.A" style:family="table-column">
      <style:table-column-properties style:column-width="0.088cm"/>
    </style:style>
    <style:style style:name="Tabla4.B" style:family="table-column">
      <style:table-column-properties style:column-width="5.001cm"/>
    </style:style>
    <style:style style:name="Tabla4.C" style:family="table-column">
      <style:table-column-properties style:column-width="3.501cm"/>
    </style:style>
    <style:style style:name="Tabla4.D" style:family="table-column">
      <style:table-column-properties style:column-width="2.75cm"/>
    </style:style>
    <style:style style:name="Tabla4.E" style:family="table-column">
      <style:table-column-properties style:column-width="1.238cm"/>
    </style:style>
    <style:style style:name="Tabla4.F" style:family="table-column">
      <style:table-column-properties style:column-width="2.794cm"/>
    </style:style>
    <style:style style:name="Tabla4.G" style:family="table-column">
      <style:table-column-properties style:column-width="2.969cm"/>
    </style:style>
    <style:style style:name="Tabla4.H" style:family="table-column">
      <style:table-column-properties style:column-width="4.015cm"/>
    </style:style>
    <style:style style:name="Tabla4.I" style:family="table-column">
      <style:table-column-properties style:column-width="2.639cm"/>
    </style:style>
    <style:style style:name="Tabla4.J" style:family="table-column">
      <style:table-column-properties style:column-width="0.164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J1" style:family="table-cell">
      <style:table-cell-properties fo:padding="0cm" fo:border-left="0.018cm solid #000000" fo:border-right="none" fo:border-top="none" fo:border-bottom="none"/>
    </style:style>
    <style:style style:name="Tabla4.2" style:family="table-row">
      <style:table-row-properties style:min-row-height="0.593cm" style:keep-together="true" fo:keep-together="auto"/>
    </style:style>
    <style:style style:name="Tabla4.A2" style:family="table-cell">
      <style:table-cell-properties fo:padding="0cm" fo:border="none"/>
    </style:style>
    <style:style style:name="Tabla4.B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4.C2"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4.I2"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a5" style:family="table">
      <style:table-properties style:width="25.07cm" table:align="margins" style:writing-mode="lr-tb"/>
    </style:style>
    <style:style style:name="Tabla5.A" style:family="table-column">
      <style:table-column-properties style:column-width="5.001cm" style:rel-column-width="2835*"/>
    </style:style>
    <style:style style:name="Tabla5.B" style:family="table-column">
      <style:table-column-properties style:column-width="3.501cm" style:rel-column-width="1985*"/>
    </style:style>
    <style:style style:name="Tabla5.C" style:family="table-column">
      <style:table-column-properties style:column-width="2.75cm" style:rel-column-width="1559*"/>
    </style:style>
    <style:style style:name="Tabla5.D" style:family="table-column">
      <style:table-column-properties style:column-width="4.032cm" style:rel-column-width="2286*"/>
    </style:style>
    <style:style style:name="Tabla5.E" style:family="table-column">
      <style:table-column-properties style:column-width="2.969cm" style:rel-column-width="1683*"/>
    </style:style>
    <style:style style:name="Tabla5.F" style:family="table-column">
      <style:table-column-properties style:column-width="4.015cm" style:rel-column-width="2276*"/>
    </style:style>
    <style:style style:name="Tabla5.G" style:family="table-column">
      <style:table-column-properties style:column-width="2.803cm" style:rel-column-width="1589*"/>
    </style:style>
    <style:style style:name="Tabla5.1" style:family="table-row">
      <style:table-row-properties style:min-row-height="0.593cm" style:keep-together="true" fo:keep-together="auto"/>
    </style:style>
    <style:style style:name="Tabla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5.B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5.G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a5.2" style:family="table-row">
      <style:table-row-properties style:min-row-height="1.145cm" style:keep-together="true" fo:keep-together="auto"/>
    </style:style>
    <style:style style:name="Tabla5.3" style:family="table-row">
      <style:table-row-properties style:min-row-height="2.937cm" style:keep-together="true" fo:keep-together="auto"/>
    </style:style>
    <style:style style:name="Tabla5.4" style:family="table-row">
      <style:table-row-properties style:min-row-height="2.205cm" style:keep-together="true" fo:keep-together="auto"/>
    </style:style>
    <style:style style:name="P1" style:family="paragraph" style:parent-style-name="Heading_20_1">
      <style:paragraph-properties fo:margin-left="2.501cm" fo:margin-right="0cm" fo:text-indent="0cm" style:auto-text-indent="false"/>
      <style:text-properties fo:language="none" fo:country="none" fo:font-weight="normal" style:language-asian="none" style:country-asian="none" style:font-weight-asian="normal"/>
    </style:style>
    <style:style style:name="P2" style:family="paragraph" style:parent-style-name="Heading_20_1">
      <style:paragraph-properties fo:text-align="center" style:justify-single-word="false" fo:background-color="#ffffff">
        <style:background-image/>
      </style:paragraph-properties>
    </style:style>
    <style:style style:name="P3" style:family="paragraph" style:parent-style-name="Heading_20_1">
      <style:paragraph-properties fo:text-align="center" style:justify-single-word="false" fo:background-color="#ffffff">
        <style:background-image/>
      </style:paragraph-properties>
      <style:text-properties style:font-name="Eras Bk BT" fo:font-size="8pt" style:font-size-asian="8pt" style:font-name-complex="Arial" style:font-size-complex="8pt"/>
    </style:style>
    <style:style style:name="P4" style:family="paragraph" style:parent-style-name="Texto_20_comentario">
      <style:text-properties style:font-name="Times New Roman" fo:font-size="4pt" fo:language="en" fo:country="GB" style:font-size-asian="4pt" style:font-name-complex="Times New Roman" style:font-size-complex="4pt"/>
    </style:style>
    <style:style style:name="P5" style:family="paragraph" style:parent-style-name="Texto_20_comentario">
      <style:text-properties style:font-name="Times New Roman" style:font-name-complex="Times New Roman"/>
    </style:style>
    <style:style style:name="P6" style:family="paragraph" style:parent-style-name="Texto_20_comentario">
      <style:paragraph-properties style:snap-to-layout-grid="false"/>
      <style:text-properties style:font-name="Times New Roman" style:font-name-complex="Times New Roman"/>
    </style:style>
    <style:style style:name="P7" style:family="paragraph" style:parent-style-name="Texto_20_comentario">
      <style:text-properties style:font-name="Times New Roman" fo:language="en" fo:country="GB" style:font-name-complex="Times New Roman"/>
    </style:style>
    <style:style style:name="P8" style:family="paragraph" style:parent-style-name="Texto_20_comentario">
      <style:text-properties style:font-name="Times New Roman" fo:language="es" fo:country="ES" style:font-name-complex="Times New Roman"/>
    </style:style>
    <style:style style:name="P9" style:family="paragraph" style:parent-style-name="Texto_20_comentario">
      <style:paragraph-properties style:snap-to-layout-grid="false"/>
      <style:text-properties style:font-name="Times New Roman" fo:language="es" fo:country="ES" style:font-name-complex="Times New Roman"/>
    </style:style>
    <style:style style:name="P10" style:family="paragraph" style:parent-style-name="Texto_20_comentario">
      <style:text-properties style:font-name="Times New Roman" fo:language="es" fo:country="ES" style:font-name-complex="Times New Roman" style:font-size-complex="12pt"/>
    </style:style>
    <style:style style:name="P11" style:family="paragraph" style:parent-style-name="Texto_20_comentario">
      <style:paragraph-properties fo:text-align="center" style:justify-single-word="false"/>
      <style:text-properties style:font-name="Times New Roman" fo:font-size="9pt" fo:font-weight="bold" style:font-size-asian="9pt" style:font-weight-asian="bold" style:font-name-complex="Times New Roman" style:font-weight-complex="bold"/>
    </style:style>
    <style:style style:name="P12" style:family="paragraph" style:parent-style-name="Texto_20_comentario">
      <style:text-properties style:font-name="Times New Roman" fo:font-weight="bold" style:font-weight-asian="bold" style:font-name-complex="Times New Roman" style:font-weight-complex="bold"/>
    </style:style>
    <style:style style:name="P13" style:family="paragraph" style:parent-style-name="Texto_20_comentario">
      <style:text-properties style:font-name="Times New Roman" fo:font-size="12pt" fo:font-weight="bold" style:font-size-asian="12pt" style:font-weight-asian="bold" style:font-name-complex="Times New Roman" style:font-weight-complex="bold"/>
    </style:style>
    <style:style style:name="P14" style:family="paragraph" style:parent-style-name="Texto_20_comentario">
      <style:text-properties style:font-name="Times New Roman" fo:font-size="12pt" fo:language="es" fo:country="ES" fo:font-weight="bold" style:font-size-asian="12pt" style:font-weight-asian="bold" style:font-name-complex="Times New Roman" style:font-weight-complex="bold"/>
    </style:style>
    <style:style style:name="P15" style:family="paragraph" style:parent-style-name="Pa6" style:list-style-name="WW8Num6">
      <style:paragraph-properties fo:line-height="100%" fo:text-align="justify" style:justify-single-word="false"/>
      <style:text-properties style:font-name="Times New Roman" style:font-name-complex="Times New Roman"/>
    </style:style>
    <style:style style:name="P16" style:family="paragraph" style:parent-style-name="Pa6" style:list-style-name="WW8Num10">
      <style:paragraph-properties fo:margin-left="3cm" fo:margin-right="0cm" fo:line-height="100%" fo:text-align="justify" style:justify-single-word="false" fo:text-indent="-0.635cm" style:auto-text-indent="false"/>
      <style:text-properties style:font-name="Times New Roman" style:font-name-complex="Times New Roman"/>
    </style:style>
    <style:style style:name="P17" style:family="paragraph" style:parent-style-name="Pa6" style:list-style-name="WW8Num22">
      <style:paragraph-properties fo:margin-left="0.501cm" fo:margin-right="0cm" fo:line-height="100%" fo:text-align="justify" style:justify-single-word="false" fo:text-indent="-0.379cm" style:auto-text-indent="false"/>
      <style:text-properties style:font-name="Times New Roman" fo:font-size="10pt" style:font-size-asian="10pt" style:font-name-complex="Times New Roman" style:font-size-complex="10pt"/>
    </style:style>
    <style:style style:name="P18" style:family="paragraph" style:parent-style-name="Párrafo_20_de_20_lista" style:list-style-name="WW8Num6">
      <style:paragraph-properties fo:text-align="justify" style:justify-single-word="false"/>
    </style:style>
    <style:style style:name="P19" style:family="paragraph" style:parent-style-name="Párrafo_20_de_20_lista" style:list-style-name="WW8Num6">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Párrafo_20_de_20_lista" style:list-style-name="WW8Num6">
      <style:paragraph-properties fo:margin-left="3.12cm" fo:margin-right="0cm" fo:margin-top="0cm" fo:margin-bottom="0cm" fo:line-height="100%" fo:text-align="justify" style:justify-single-word="false" fo:text-indent="-0.63cm" style:auto-text-indent="false"/>
    </style:style>
    <style:style style:name="P21" style:family="paragraph" style:parent-style-name="Párrafo_20_de_20_lista" style:list-style-name="WW8Num6">
      <style:paragraph-properties fo:margin-left="3.12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2" style:family="paragraph" style:parent-style-name="Párrafo_20_de_20_lista" style:list-style-name="WW8Num4">
      <style:paragraph-properties fo:margin-left="3.131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3" style:family="paragraph" style:parent-style-name="Párrafo_20_de_20_lista">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4" style:family="paragraph" style:parent-style-name="Párrafo_20_de_20_lista">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5" style:family="paragraph" style:parent-style-name="Párrafo_20_de_20_lista" style:list-style-name="WW8Num1">
      <style:paragraph-properties fo:margin-left="0.25cm" fo:margin-right="0cm" fo:text-indent="-0.385cm" style:auto-text-indent="false"/>
    </style:style>
    <style:style style:name="P26" style:family="paragraph" style:parent-style-name="Párrafo_20_de_20_lista" style:list-style-name="WW8Num1">
      <style:paragraph-properties fo:margin-left="0.25cm" fo:margin-right="0cm" fo:text-indent="-0.385cm" style:auto-text-indent="false"/>
      <style:text-properties style:font-name="Times New Roman" fo:font-size="10pt" style:font-size-asian="10pt" style:font-name-complex="Times New Roman" style:font-size-complex="10pt"/>
    </style:style>
    <style:style style:name="P27" style:family="paragraph" style:parent-style-name="Párrafo_20_de_20_lista" style:list-style-name="WW8Num1">
      <style:paragraph-properties fo:margin-left="0.751cm" fo:margin-right="0cm" fo:text-indent="-0.635cm" style:auto-text-indent="false"/>
      <style:text-properties style:font-name="Times New Roman" fo:font-size="10pt" style:font-size-asian="10pt" style:font-name-complex="Times New Roman" style:font-size-complex="10pt"/>
    </style:style>
    <style:style style:name="P28" style:family="paragraph" style:parent-style-name="Párrafo_20_de_20_lista" style:list-style-name="WW8Num18">
      <style:paragraph-properties fo:margin-left="0.751cm" fo:margin-right="0cm" fo:text-indent="-0.635cm" style:auto-text-indent="false"/>
      <style:text-properties style:font-name="Times New Roman" fo:font-size="10pt" style:font-size-asian="10pt" style:font-name-complex="Times New Roman" style:font-size-complex="10pt"/>
    </style:style>
    <style:style style:name="P29" style:family="paragraph" style:parent-style-name="Párrafo_20_de_20_lista" style:list-style-name="WW8Num18">
      <style:paragraph-properties fo:margin-left="0.751cm" fo:margin-right="0cm" fo:text-indent="-0.635cm" style:auto-text-indent="false"/>
    </style:style>
    <style:style style:name="P30" style:family="paragraph" style:parent-style-name="Párrafo_20_de_20_lista">
      <style:paragraph-properties fo:margin-left="0.751cm" fo:margin-right="0cm" fo:text-indent="0cm" style:auto-text-indent="false"/>
      <style:text-properties style:font-name="Times New Roman" style:font-name-complex="Times New Roman"/>
    </style:style>
    <style:style style:name="P31" style:family="paragraph" style:parent-style-name="Header">
      <style:paragraph-properties fo:text-align="end" style:justify-single-word="false"/>
    </style:style>
    <style:style style:name="P32" style:family="paragraph" style:parent-style-name="Header">
      <style:text-properties fo:font-size="6pt" style:font-size-asian="6pt"/>
    </style:style>
    <style:style style:name="P33" style:family="paragraph" style:parent-style-name="Header">
      <style:text-properties fo:font-size="4pt" style:font-size-asian="4pt" style:font-size-complex="4pt"/>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style:text-properties fo:font-size="8pt" style:font-size-asian="8pt" style:font-name-complex="Arial"/>
    </style:style>
    <style:style style:name="P36" style:family="paragraph" style:parent-style-name="Header">
      <style:paragraph-properties fo:margin-left="0cm" fo:margin-right="0cm" fo:text-indent="1.249cm" style:auto-text-indent="false"/>
      <style:text-properties fo:font-size="4pt" style:font-size-asian="4pt" style:font-size-complex="4pt"/>
    </style:style>
    <style:style style:name="P37" style:family="paragraph" style:parent-style-name="Header" style:master-page-name="Convertir_20_2">
      <style:paragraph-properties style:page-number="auto">
        <style:tab-stops>
          <style:tab-stop style:position="1.249cm"/>
          <style:tab-stop style:position="7.5cm" style:type="center"/>
          <style:tab-stop style:position="15cm" style:type="right"/>
        </style:tab-stops>
      </style:paragraph-properties>
      <style:text-properties fo:font-size="11pt" fo:language="none" fo:country="none" style:text-underline-style="solid" style:text-underline-width="auto" style:text-underline-color="font-color" fo:font-weight="bold" style:font-size-asian="11pt" style:language-asian="none" style:country-asian="none" style:font-weight-asian="bold" style:font-weight-complex="bold"/>
    </style:style>
    <style:style style:name="P38" style:family="paragraph" style:parent-style-name="Heading_20_8" style:master-page-name="First_20_Page">
      <style:paragraph-properties style:page-number="auto"/>
    </style:style>
    <style:style style:name="P39" style:family="paragraph" style:parent-style-name="Texto_20_independiente_20_3">
      <style:text-properties fo:font-size="8pt" fo:language="es" fo:country="ES" style:font-size-asian="8pt" style:font-size-complex="8pt"/>
    </style:style>
    <style:style style:name="P40" style:family="paragraph" style:parent-style-name="Heading_20_7">
      <style:text-properties fo:font-size="12pt" style:font-size-asian="12pt" style:font-size-complex="12pt"/>
    </style:style>
    <style:style style:name="P41" style:family="paragraph" style:parent-style-name="Footer">
      <style:text-properties fo:font-size="10pt" style:font-size-asian="10pt"/>
    </style:style>
    <style:style style:name="P42" style:family="paragraph" style:parent-style-name="Footer">
      <style:text-properties fo:font-size="8pt" style:font-size-asian="8pt"/>
    </style:style>
    <style:style style:name="P43" style:family="paragraph" style:parent-style-name="Footer">
      <style:paragraph-properties fo:text-align="center" style:justify-single-word="false"/>
      <style:text-properties fo:font-size="8pt" style:font-size-asian="8pt"/>
    </style:style>
    <style:style style:name="P44" style:family="paragraph" style:parent-style-name="Footer">
      <style:paragraph-properties fo:text-align="end" style:justify-single-word="false"/>
    </style:style>
    <style:style style:name="P45" style:family="paragraph" style:parent-style-name="Normal_20__28_Web_29_">
      <style:paragraph-properties fo:text-align="center" style:justify-single-word="false"/>
      <style:text-properties fo:font-size="4pt" fo:font-weight="bold" style:font-size-asian="4pt" style:font-weight-asian="bold" style:font-size-complex="4pt"/>
    </style:style>
    <style:style style:name="P46" style:family="paragraph" style:parent-style-name="Normal_20__28_Web_29_">
      <style:paragraph-properties fo:text-align="center" style:justify-single-word="false"/>
      <style:text-properties fo:font-size="14pt" fo:font-weight="bold" style:font-size-asian="14pt" style:font-weight-asian="bold" style:font-size-complex="14pt"/>
    </style:style>
    <style:style style:name="P47" style:family="paragraph" style:parent-style-name="Texto_20_independiente_20_2">
      <style:text-properties fo:font-weight="bold" style:font-weight-asian="bold"/>
    </style:style>
    <style:style style:name="P48" style:family="paragraph" style:parent-style-name="Heading_20_3">
      <style:paragraph-properties fo:text-align="start" style:justify-single-word="false"/>
      <style:text-properties style:text-underline-style="solid" style:text-underline-width="auto" style:text-underline-color="font-color"/>
    </style:style>
    <style:style style:name="P49" style:family="paragraph" style:parent-style-name="Standard">
      <style:paragraph-properties fo:text-align="justify" style:justify-single-word="false"/>
    </style:style>
    <style:style style:name="P50" style:family="paragraph" style:parent-style-name="Standard" style:list-style-name="WW8Num6">
      <style:paragraph-properties fo:text-align="justify" style:justify-single-word="false"/>
    </style:style>
    <style:style style:name="P51" style:family="paragraph" style:parent-style-name="Standard">
      <style:paragraph-properties fo:text-align="justify" style:justify-single-word="false"/>
      <style:text-properties fo:font-size="8pt" style:font-size-asian="8pt" style:font-size-complex="8pt"/>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style:snap-to-layout-grid="false"/>
      <style:text-properties fo:font-weight="bold" style:font-weight-asian="bold"/>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7" style:family="paragraph" style:parent-style-name="Standard">
      <style:text-properties style:text-underline-style="solid" style:text-underline-width="auto" style:text-underline-color="font-color" fo:font-weight="bold" style:font-weight-asian="bold" style:font-weight-complex="bold"/>
    </style:style>
    <style:style style:name="P58" style:family="paragraph" style:parent-style-name="Standard">
      <style:text-properties fo:font-size="10pt" style:font-size-asian="10pt"/>
    </style:style>
    <style:style style:name="P59" style:family="paragraph" style:parent-style-name="Standard">
      <style:paragraph-properties fo:text-align="justify" style:justify-single-word="false"/>
      <style:text-properties fo:font-size="10pt" style:font-size-asian="10pt" style:font-size-complex="10pt"/>
    </style:style>
    <style:style style:name="P60" style:family="paragraph" style:parent-style-name="Standard" style:list-style-name="WW8Num3">
      <style:text-properties fo:font-size="10pt" style:font-size-asian="10pt" style:font-size-complex="10pt"/>
    </style:style>
    <style:style style:name="P61" style:family="paragraph" style:parent-style-name="Standard" style:list-style-name="WW8Num11">
      <style:text-properties fo:font-size="10pt" style:font-size-asian="10pt" style:font-size-complex="10pt"/>
    </style:style>
    <style:style style:name="P62" style:family="paragraph" style:parent-style-name="Standard" style:list-style-name="WW8Num6"/>
    <style:style style:name="P63" style:family="paragraph" style:parent-style-name="Standard">
      <style:text-properties fo:font-size="4pt" style:font-size-asian="4pt" style:font-size-complex="4pt"/>
    </style:style>
    <style:style style:name="P64" style:family="paragraph" style:parent-style-name="Standard">
      <style:paragraph-properties fo:text-align="justify" style:justify-single-word="false"/>
      <style:text-properties fo:font-size="4pt" style:font-size-asian="4pt" style:font-size-complex="4pt"/>
    </style:style>
    <style:style style:name="P65" style:family="paragraph" style:parent-style-name="Standard">
      <style:text-properties fo:color="#ff0000" fo:font-size="4pt" style:font-size-asian="4pt" style:font-size-complex="4pt"/>
    </style:style>
    <style:style style:name="P66" style:family="paragraph" style:parent-style-name="Standard">
      <style:text-properties style:font-weight-complex="bold"/>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fo:font-size="9pt" fo:font-weight="bold" style:font-size-asian="9pt" style:font-weight-asian="bold"/>
    </style:style>
    <style:style style:name="P69" style:family="paragraph" style:parent-style-name="Standard">
      <style:paragraph-properties fo:text-align="center" style:justify-single-word="false"/>
      <style:text-properties fo:font-size="9pt" fo:font-weight="bold" style:font-size-asian="9pt" style:font-weight-asian="bold" style:font-weight-complex="bold"/>
    </style:style>
    <style:style style:name="P70" style:family="paragraph" style:parent-style-name="Standard">
      <style:paragraph-properties style:snap-to-layout-grid="false"/>
    </style:style>
    <style:style style:name="P71" style:family="paragraph" style:parent-style-name="Standard">
      <style:text-properties fo:language="none" fo:country="none" fo:font-weight="bold" style:language-asian="none" style:country-asian="none" style:font-weight-asian="bold"/>
    </style:style>
    <style:style style:name="P72"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73" style:family="paragraph" style:parent-style-name="Standard" style:list-style-name="WW8Num11"/>
    <style:style style:name="P74" style:family="paragraph" style:parent-style-name="Standard">
      <style:paragraph-properties fo:text-align="center" style:justify-single-word="false"/>
      <style:text-properties style:font-name="Eras Bk BT" fo:font-size="8pt" style:font-size-asian="8pt" style:font-name-complex="Eras Bk BT" style:font-size-complex="8pt"/>
    </style:style>
    <style:style style:name="P75" style:family="paragraph" style:parent-style-name="Standard">
      <style:paragraph-properties fo:text-align="center" style:justify-single-word="false"/>
      <style:text-properties style:font-name="Eras Bk BT" fo:font-size="8pt" fo:language="fr" fo:country="FR" style:font-size-asian="8pt" style:font-name-complex="Eras Bk BT" style:font-size-complex="8pt"/>
    </style:style>
    <style:style style:name="P76" style:family="paragraph" style:parent-style-name="Standard">
      <style:paragraph-properties fo:text-align="end" style:justify-single-word="false"/>
    </style:style>
    <style:style style:name="P77" style:family="paragraph" style:parent-style-name="Standard" style:list-style-name="WW8Num10">
      <style:paragraph-properties fo:margin-left="3cm" fo:margin-right="0cm" fo:text-align="justify" style:justify-single-word="false" fo:text-indent="-0.635cm" style:auto-text-indent="false"/>
    </style:style>
    <style:style style:name="P78" style:family="paragraph" style:parent-style-name="Standard" style:list-style-name="WW8Num10">
      <style:paragraph-properties fo:margin-left="3cm" fo:margin-right="0cm" fo:text-align="justify" style:justify-single-word="false" fo:text-indent="-0.635cm" style:auto-text-indent="false"/>
      <style:text-properties style:font-name-complex="Arial"/>
    </style:style>
    <style:style style:name="P79" style:family="paragraph" style:parent-style-name="Standard">
      <style:paragraph-properties fo:margin-left="2.501cm" fo:margin-right="0cm" fo:text-indent="-2.498cm" style:auto-text-indent="false"/>
      <style:text-properties style:font-weight-complex="bold"/>
    </style:style>
    <style:style style:name="P80" style:family="paragraph" style:parent-style-name="Standard">
      <style:paragraph-properties fo:margin-left="2.498cm" fo:margin-right="0cm" fo:text-indent="-2.498cm" style:auto-text-indent="false"/>
      <style:text-properties fo:color="#ff0000"/>
    </style:style>
    <style:style style:name="P81" style:family="paragraph" style:parent-style-name="Standard">
      <style:paragraph-properties fo:margin-left="0.379cm" fo:margin-right="0cm" fo:margin-top="0.106cm" fo:margin-bottom="0.106cm" fo:text-align="center" style:justify-single-word="false" fo:text-indent="0cm" style:auto-text-indent="false"/>
    </style:style>
    <style:style style:name="P82" style:family="paragraph" style:parent-style-name="Standard" style:list-style-name="WW8Num5">
      <style:paragraph-properties fo:margin-left="0.751cm" fo:margin-right="0cm" fo:text-indent="-0.63cm" style:auto-text-indent="false">
        <style:tab-stops/>
      </style:paragraph-properties>
      <style:text-properties fo:font-size="10pt" style:font-size-asian="10pt" style:font-size-complex="10pt"/>
    </style:style>
    <style:style style:name="P83" style:family="paragraph" style:parent-style-name="Standard" style:list-style-name="WW8Num26">
      <style:paragraph-properties fo:margin-left="0.751cm" fo:margin-right="0cm" fo:text-indent="-0.635cm" style:auto-text-indent="false">
        <style:tab-stops/>
      </style:paragraph-properties>
    </style:style>
    <style:style style:name="P84" style:family="paragraph" style:parent-style-name="Standard" style:list-style-name="WW8Num26">
      <style:paragraph-properties fo:margin-left="0.751cm" fo:margin-right="0cm" fo:text-indent="-0.635cm" style:auto-text-indent="false">
        <style:tab-stops/>
      </style:paragraph-properties>
      <style:text-properties fo:font-size="10pt" style:font-size-asian="10pt" style:font-size-complex="10pt"/>
    </style:style>
    <style:style style:name="P85" style:family="paragraph" style:parent-style-name="Standard">
      <style:paragraph-properties fo:margin-left="0.751cm" fo:margin-right="0cm" fo:text-indent="0cm" style:auto-text-indent="false"/>
    </style:style>
    <style:style style:name="P86" style:family="paragraph" style:parent-style-name="Standard" style:list-style-name="WW8Num22">
      <style:paragraph-properties fo:margin-left="0.501cm" fo:margin-right="0cm" fo:text-indent="-0.379cm" style:auto-text-indent="false"/>
      <style:text-properties fo:font-size="10pt" style:font-size-asian="10pt" style:font-size-complex="10pt"/>
    </style:style>
    <style:style style:name="P87" style:family="paragraph" style:parent-style-name="Standard" style:master-page-name="Convertir_20_1">
      <style:paragraph-properties style:page-number="auto"/>
      <style:text-properties fo:font-size="1pt" style:text-underline-style="solid" style:text-underline-width="auto" style:text-underline-color="font-color" fo:font-weight="bold" style:font-weight-asian="bold" style:font-weight-complex="bold"/>
    </style:style>
    <style:style style:name="P88"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89"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90"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P91" style:family="paragraph" style:parent-style-name="Text_20_body" style:list-style-name="WW8Num6">
      <style:paragraph-properties fo:text-align="justify" style:justify-single-word="false"/>
      <style:text-properties style:font-name="Times New Roman" fo:font-size="12pt" style:font-size-asian="12pt" style:font-name-complex="Times New Roman"/>
    </style:style>
    <style:style style:name="P92" style:family="paragraph" style:parent-style-name="Text_20_body" style:list-style-name="WW8Num6">
      <style:paragraph-properties fo:text-align="justify" style:justify-single-word="false"/>
      <style:text-properties style:font-name="Times New Roman" fo:font-size="12pt" style:font-size-asian="12pt" style:font-name-complex="Times New Roman" style:font-size-complex="12pt"/>
    </style:style>
    <style:style style:name="P93" style:family="paragraph" style:parent-style-name="Text_20_body" style:list-style-name="WW8Num4">
      <style:paragraph-properties fo:text-align="justify" style:justify-single-word="false"/>
      <style:text-properties style:font-name="Times New Roman" fo:font-size="12pt" style:font-size-asian="12pt" style:font-name-complex="Times New Roman" style:font-size-complex="12pt"/>
    </style:style>
    <style:style style:name="P94" style:family="paragraph" style:parent-style-name="Text_20_body" style:list-style-name="WW8Num6">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95" style:family="paragraph" style:parent-style-name="Text_20_body">
      <style:text-properties style:font-name="Times New Roman" fo:font-size="12pt" style:font-size-asian="12pt" style:font-name-complex="Times New Roman" style:font-weight-complex="bold"/>
    </style:style>
    <style:style style:name="P96" style:family="paragraph" style:parent-style-name="Text_20_body" style:list-style-name="WW8Num6">
      <style:text-properties style:font-name="Times New Roman" fo:font-size="12pt" style:font-size-asian="12pt" style:font-name-complex="Times New Roman" style:font-weight-complex="bold"/>
    </style:style>
    <style:style style:name="P97" style:family="paragraph" style:parent-style-name="Text_20_body">
      <style:text-properties style:font-name="Times New Roman" style:font-name-complex="Times New Roman"/>
    </style:style>
    <style:style style:name="P98" style:family="paragraph" style:parent-style-name="Text_20_body">
      <style:paragraph-properties fo:text-align="center" style:justify-single-word="false"/>
      <style:text-properties style:font-name="Times New Roman" fo:font-size="9pt" fo:font-weight="bold" style:font-size-asian="9pt" style:font-weight-asian="bold" style:font-name-complex="Times New Roman" style:font-weight-complex="bold"/>
    </style:style>
    <style:style style:name="P9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weight-complex="bold"/>
    </style:style>
    <style:style style:name="P100" style:family="paragraph" style:parent-style-name="Text_20_body" style:list-style-name="WW8Num6">
      <style:paragraph-properties fo:text-align="justify" style:justify-single-word="false"/>
    </style:style>
    <style:style style:name="P101" style:family="paragraph" style:parent-style-name="Text_20_body" style:list-style-name="WW8Num4">
      <style:paragraph-properties fo:text-align="justify" style:justify-single-word="false"/>
    </style:style>
    <style:style style:name="P102" style:family="paragraph" style:parent-style-name="Text_20_body">
      <style:text-properties fo:color="#ff0000" style:font-name="Times New Roman" fo:font-size="12pt" style:text-underline-style="solid" style:text-underline-width="auto" style:text-underline-color="font-color" fo:font-weight="bold" style:font-size-asian="12pt" style:font-weight-asian="bold" style:font-name-complex="Times New Roman"/>
    </style:style>
    <style:style style:name="P103" style:family="paragraph" style:parent-style-name="Text_20_body">
      <style:text-properties fo:color="#ff0000" style:font-name="Times New Roman" fo:font-size="12pt" fo:font-weight="bold" style:font-size-asian="12pt" style:font-weight-asian="bold" style:font-name-complex="Times New Roman"/>
    </style:style>
    <style:style style:name="P104" style:family="paragraph" style:parent-style-name="Text_20_body">
      <style:paragraph-properties fo:margin-left="1.86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05" style:family="paragraph">
      <style:paragraph-properties fo:text-align="center" style:writing-mode="lr-tb"/>
    </style:style>
    <style:style style:name="P106"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2pt" style:font-size-asian="12pt" style:font-size-complex="12pt"/>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style:font-size-asian="12pt" style:font-name-complex="Times New Roman"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15" style:family="text">
      <style:text-properties style:font-name="Times New Roman" fo:font-size="12pt" fo:language="en" fo:country="GB" style:font-size-asian="12pt" style:font-name-complex="Times New Roman" style:font-size-complex="12pt"/>
    </style:style>
    <style:style style:name="T16" style:family="text">
      <style:text-properties style:font-name="Times New Roman" style:font-name-complex="Times New Roman"/>
    </style:style>
    <style:style style:name="T17" style:family="text">
      <style:text-properties style:font-name="Times New Roman" fo:font-size="4pt" fo:language="en" fo:country="GB" style:font-size-asian="4pt" style:font-name-complex="Times New Roman" style:font-size-complex="4pt"/>
    </style:style>
    <style:style style:name="T18" style:family="text">
      <style:text-properties style:font-name="Times New Roman" fo:language="en" fo:country="GB" style:font-name-complex="Times New Roman"/>
    </style:style>
    <style:style style:name="T19" style:family="text">
      <style:text-properties style:font-name="Times New Roman" fo:language="es" fo:country="ES" style:font-name-complex="Times New Roman"/>
    </style:style>
    <style:style style:name="T20" style:family="text">
      <style:text-properties style:font-name="Times New Roman" fo:font-size="10pt" style:font-size-asian="10pt" style:font-name-complex="Times New Roman" style:font-size-complex="10pt"/>
    </style:style>
    <style:style style:name="T21" style:family="text">
      <style:text-properties fo:font-style="italic" fo:font-weight="bold" style:font-style-asian="italic" style:font-weight-asian="bold"/>
    </style:style>
    <style:style style:name="T22" style:family="text">
      <style:text-properties fo:language="none" fo:country="none" fo:font-weight="normal" style:language-asian="none" style:country-asian="none" style:font-weight-asian="normal"/>
    </style:style>
    <style:style style:name="T23" style:family="text">
      <style:text-properties fo:font-size="11pt" fo:font-weight="bold" style:font-size-asian="11pt" style:font-weight-asian="bold" style:font-weight-complex="bold"/>
    </style:style>
    <style:style style:name="T24" style:family="text">
      <style:text-properties fo:language="es" fo:country="ES" style:language-asian="none" style:country-asian="none"/>
    </style:style>
    <style:style style:name="T25" style:family="text">
      <style:text-properties fo:font-size="6pt" style:font-size-asian="6pt"/>
    </style:style>
    <style:style style:name="T26" style:family="text">
      <style:text-properties fo:font-size="8pt" style:font-size-asian="8pt"/>
    </style:style>
    <style:style style:name="T27" style:family="text">
      <style:text-properties fo:font-size="8pt" style:font-size-asian="8pt" style:font-name-complex="Arial"/>
    </style:style>
    <style:style style:name="T28"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normal"/>
    </style:style>
    <style:style style:name="T29"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T30"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31" style:family="text">
      <style:text-properties style:use-window-font-color="true" style:font-name="Times New Roman" fo:font-size="10pt" fo:language="es" fo:country="ES" fo:font-weight="bold" style:font-name-asian="Times New Roman" style:font-size-asian="10pt" style:font-weight-asian="bold" style:font-name-complex="Times New Roman" style:font-size-complex="12pt" style:language-complex="ar" style:country-complex="SA" style:font-weight-complex="bold"/>
    </style:style>
    <style:style style:name="fr1" style:family="graphic" style:parent-style-name="Frame">
      <style:graphic-properties fo:margin-left="0cm" fo:margin-right="0.249cm" style:wrap="parallel"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8">OBJETO</text:h>
      <text:p text:style-name="P51"/>
      <text:p text:style-name="P49"><text:tab/>Facilitar el tratamiento de la diversidad del alumnado, atendiendo a las necesidades educativas específicas que presenten los distintos alumnos y alumnas, cubriendo el abanico de modalidades de atención a la diversidad que se plantean por parte de la administración educativa.</text:p>
      <text:p text:style-name="P56"/>
      <text:p text:style-name="P56">ÁMBITO DE APLICACIÓN</text:p>
      <text:p text:style-name="P39"/>
      <text:p text:style-name="P49"><text:tab/>Todas las actividades y criterios de aceptación para las características que afectan al procedimiento de atención a la diversidad.</text:p>
      <text:p text:style-name="P59"/>
      <text:p text:style-name="P56">MISIONES Y RESPONSABILIDADES</text:p>
      <text:p text:style-name="P51"/>
      <text:p text:style-name="P88">Jefe/a de estudios:</text:p>
      <text:list xml:id="list904708565461429968" text:style-name="WW8Num6">
        <text:list-item>
          <text:p text:style-name="P91">Reunión con los tutores de centros adscritos para obtener información sobre el alumnado que vendrá a nuestro centro el curso próximo.</text:p>
        </text:list-item>
        <text:list-item>
          <text:p text:style-name="P50">Elaboración de los listados de alumnos de 1º de ESO decidiendo los Refuerzos de Lengua, Matemáticas e Inglés, así como los Talleres de Lengua y Matemáticas en función de la reunión con tutores/as de centros adscritos y las calificaciones que aparecen en Séneca.</text:p>
        </text:list-item>
      </text:list>
      <text:p text:style-name="P102"/>
      <text:p text:style-name="P88">Orientador/a:</text:p>
      <text:list xml:id="list1738203390" text:continue-numbering="true" text:style-name="WW8Num6">
        <text:list-item>
          <text:p text:style-name="P91">Reunión con los tutores de centros adscritos para obtener información sobre el alumnado que vendrá a nuestro centro el curso próximo.</text:p>
        </text:list-item>
        <text:list-item>
          <text:p text:style-name="P91">Revisión de la relación de alumnos con NEAE que aparece en Séneca a principios de curso.</text:p>
        </text:list-item>
        <text:list-item>
          <text:p text:style-name="P100"><text:span text:style-name="T9">Identificación de alumnos/as con NEAE.</text:span></text:p>
        </text:list-item>
        <text:list-item>
          <text:p text:style-name="P92">Analizar informes, medidas previas y establecer horario de asistencia al Aula de Apoyo y Aula Específica.</text:p>
        </text:list-item>
        <text:list-item>
          <text:p text:style-name="P50">Informar a las familias y recabar conformidad para evaluación psicopedagógica. MD85OR04.</text:p>
        </text:list-item>
        <text:list-item>
          <text:p text:style-name="P50"><text:soft-page-break/>Informar a las familias y a los alumnos/as que se estime de las medidas de atención a la diversidad que se proponen para ellos, así como recabar la conformidad de las familias.</text:p>
        </text:list-item>
        <text:list-item>
          <text:p text:style-name="P50">Evaluación psicopedagógica y elaboración de informe. Hoja control MD85OR05.</text:p>
        </text:list-item>
        <text:list-item>
          <text:p text:style-name="P50">Si procede, elaboración de ACIS, solicitud al EOE <text:s/>dictamen de escolarización. Hoja control MD85OR05.</text:p>
        </text:list-item>
        <text:list-item>
          <text:p text:style-name="P50">Revisión de la eficacia de las medidas adoptadas<text:span text:style-name="T21"> </text:span>MD85OR12.</text:p>
        </text:list-item>
        <text:list-item>
          <text:p text:style-name="P18"><text:span text:style-name="T10">Corrección de cuestionarios altas capacidades de padres.</text:span></text:p>
        </text:list-item>
        <text:list-item>
          <text:p text:style-name="P19">Análisis de cuestionarios de padres y profesores.</text:p>
        </text:list-item>
        <text:list-item>
          <text:p text:style-name="P19"><text:s/>Solicitud de evaluación psicopedagógica a padres de alumnos que superen el baremo establecido.</text:p>
        </text:list-item>
        <text:list-item>
          <text:p text:style-name="P18"><text:span text:style-name="T10"><text:s/>Evaluación psicopedagógica y elaboración de informe para alumnado de altas capacidades. Hoja control MD85OR05</text:span></text:p>
        </text:list-item>
        <text:list-item>
          <text:p text:style-name="P18"><text:span text:style-name="T16"><text:s/>Informar al tutor/a y a la familia de alumnado de altas capacidades de las conclusiones de la evaluación y de las medidas a adoptar.</text:span></text:p>
        </text:list-item>
      </text:list>
      <text:p text:style-name="P88">Tutor/a:</text:p>
      <text:list xml:id="list1502753170" text:continue-numbering="true" text:style-name="WW8Num6">
        <text:list-item>
          <text:p text:style-name="P96">Revisión de los expedientes de los alumnos a principios de curso.</text:p>
        </text:list-item>
        <text:list-item>
          <text:p text:style-name="P100"><text:span text:style-name="T10">Solicitud de evaluación psicopedagógica al Dto. Orientación MD85OR03</text:span></text:p>
        </text:list-item>
        <text:list-item>
          <text:p text:style-name="P62">Información a la familia de medidas adoptadas (en su caso).</text:p>
        </text:list-item>
        <text:list-item>
          <text:p text:style-name="P15">Reunión individual del tutor/a con representantes legales de alumnos para informar de la propuesta de incorporación a Formación Profesional Básica, entregarles el Consejo Orientador y documento de consentimiento que deben firmar si aceptan la propuesta.</text:p>
        </text:list-item>
        <text:list-item>
          <text:p text:style-name="P62"><text:soft-page-break/>Cumplimentación en Séneca ACNS y AACC.</text:p>
        </text:list-item>
      </text:list>
      <text:p text:style-name="P103"/>
      <text:p text:style-name="Text_20_body"><text:span text:style-name="T13">Profesorado del Equipo Educativo respectivo:</text:span></text:p>
      <text:list xml:id="list2090301549" text:continue-numbering="true" text:style-name="WW8Num6">
        <text:list-item>
          <text:p text:style-name="P100"><text:span text:style-name="T12">Aportar la información obtenida tras la exploración inicial y las primeras elaboraciones del alumnado.</text:span></text:p>
        </text:list-item>
        <text:list-item>
          <text:p text:style-name="P92">Identificación y detección de alumnos/as con dificultades <text:s/>mediante revisión de expedientes, pruebas de evaluación inicial y observación.</text:p>
        </text:list-item>
        <text:list-item>
          <text:p text:style-name="P100"><text:span text:style-name="T10">Reunión del equipo educativo para análisis de información, toma de decisiones y adopción de medidas, cuando así se estime conveniente.</text:span></text:p>
        </text:list-item>
        <text:list-item>
          <text:p text:style-name="P20"><text:span text:style-name="T10">Proponer la conveniencia de incorporación de alumnos/as al Programa de Mejora del Aprendizaje y Rendimiento. </text:span></text:p>
        </text:list-item>
        <text:list-item>
          <text:p text:style-name="P21">Proponer la conveniencia de incorporación de alumnos/as a Formación Profesional Básica.</text:p>
        </text:list-item>
        <text:list-item>
          <text:p text:style-name="P21">Elaboración del Consejo Orientador del alumnado propuesto para Formación Profesional Básica.</text:p>
        </text:list-item>
        <text:list-item>
          <text:p text:style-name="P94">Realizar cuestionario sobre el alumnado de altas capacidades.</text:p>
        </text:list-item>
        <text:list-item>
          <text:p text:style-name="P94">Adopción de las medidas propuestas con el alumnado de altas capacidades.</text:p>
        </text:list-item>
      </text:list>
      <text:p text:style-name="P95"/>
      <text:p text:style-name="P90">Profesorado del Aula de Apoyo:</text:p>
      <text:list xml:id="list312683898" text:continue-numbering="true" text:style-name="WW8Num6">
        <text:list-item>
          <text:p text:style-name="P92">Analizar informes, medidas previas y establecer horario de asistencia al Aula de Apoyo y Aula Específica.</text:p>
        </text:list-item>
        <text:list-item>
          <text:p text:style-name="P18"><text:span text:style-name="T10">Análisis de información <text:s/>de escolarización previa (expediente, informes de evaluación psicopedagógica, adaptaciones, producciones…) del alumnado con NEAE.</text:span></text:p>
        </text:list-item>
        <text:list-item>
          <text:p text:style-name="P18"><text:span text:style-name="T10">Evaluación <text:s/>de la competencia <text:s/>curricular del alumnado con NEAE.</text:span></text:p>
        </text:list-item>
        <text:list-item>
          <text:p text:style-name="P19">Determinación de los apoyos necesarios y elaboración del plan de trabajo.</text:p>
        </text:list-item>
        <text:list-item>
          <text:p text:style-name="P18"><text:soft-page-break/><text:span text:style-name="T10">Reunión con EOE y profesores del alumnado que vaya asistir al Aula Específica para recoger información.</text:span></text:p>
        </text:list-item>
        <text:list-item>
          <text:p text:style-name="P18"><text:span text:style-name="T10">Determinación de horario de asistencia a grupo ordinario y aula específica del alumnado que corresponda y elaboración de su respectivo plan de trabajo.</text:span></text:p>
        </text:list-item>
      </text:list>
      <text:p text:style-name="P89">Profesorado de Áreas Instrumentales, Talleres de Lengua y Matemáticas y/o Refuerzos de Lengua, Matemáticas e Inglés:</text:p>
      <text:list xml:id="list1360960950437342745" text:style-name="WW8Num4">
        <text:list-item>
          <text:p text:style-name="P93">Reunión entre Profesores/as de Apoyo, Profesores/as de Taller o Refuerzo y Profesores/as de Áreas Instrumentales para determinar dificultades y medidas.</text:p>
        </text:list-item>
        <text:list-item>
          <text:p text:style-name="P93">Reunión inicial de profesores/as del Área Instrumental correspondiente con los profesores/as que imparten los refuerzos y talleres respectivos, y el profesorado especialista en PT en los casos necesarios, para determinar las carencias más importantes que tienen los alumnos y alumnas que asisten a dichas clases, así como la necesidad de contenidos básicos necesarios para las áreas instrumentales, con el fin de iniciar el trabajo en refuerzos y talleres.</text:p>
        </text:list-item>
        <text:list-item>
          <text:p text:style-name="P101"><text:span text:style-name="T10">Contactos periódicos para determinar, de manera continua, los contenidos a trabajar en refuerzos y talleres con los alumnos de manera individualizada, y conocer <text:s/>la evolución de los mismos/as. Al mismo tiempo, favoreciendo la coordinación del profesorado implicado.</text:span></text:p>
        </text:list-item>
        <text:list-item>
          <text:p text:style-name="P22">Utilización de una ficha de atención individualizada que sirva para revisar los avances del alumnado que asiste a dichas clases.</text:p>
        </text:list-item>
      </text:list>
      <text:p text:style-name="P23"/>
      <text:p text:style-name="P24">Profesorado del Equipo Educativo de Formación Profesional Básica:</text:p>
      <text:list xml:id="list7775486205001222835" text:style-name="WW8Num10">
        <text:list-item>
          <text:p text:style-name="P16">Revisión, por parte del Equipo Docente de 1º de FPB, del Consejo Orientador además de la propuesta del equipo docente, que contenga la identificación, mediante informe motivado, del grado del logro de los <text:soft-page-break/>objetivos y de adquisición de las competencias correspondientes que justifican dicha propuesta, que están incluidos en el expediente del alumno, junto con el documento de consentimiento de los padres, madres o tutores legales, para cursar esta enseñanza.</text:p>
        </text:list-item>
        <text:list-item>
          <text:p text:style-name="P78">Establecimiento de la programación de los diferentes módulos de aprendizaje permanente, con el fin de alcanzar la adquisición de las competencias y el logro de los objetivos correspondientes que no hayan conseguido.</text:p>
        </text:list-item>
        <text:list-item>
          <text:p text:style-name="P77">Reunión del Profesorado del primer curso de los módulos de aprendizaje permanente (Comunicación y Sociedad I y Ciencias Aplicadas I) con los que impartirán el segundo curso de dichos módulos, con el fin de favorecer la evolución del aprendizaje del alumnado que pase de 1er. a 2º curso, de manera individual.</text:p>
        </text:list-item>
      </text:list>
      <text:p text:style-name="P104"/>
      <text:h text:style-name="P40" text:outline-level="7">DESARROLLO</text:h>
      <text:p text:style-name="P64"/>
      <text:p text:style-name="P49">El que aparece junto al diagrama de flujo del procedimiento de atención a la diversidad.</text:p>
      <text:p text:style-name="Standard"/>
      <text:h text:style-name="P48" text:outline-level="3">ÁRBOL DOCUMENTAL</text:h>
      <text:p text:style-name="P65"/>
      <text:h text:style-name="P1" text:outline-level="1"><draw:line text:anchor-type="char" draw:z-index="112" draw:style-name="gr3" draw:text-style-name="P105" svg:x1="0.624cm" svg:y1="0.243cm" svg:x2="0.629cm" svg:y2="13.183cm"><text:p/></draw:line><draw:line text:anchor-type="char" draw:z-index="113" draw:style-name="gr4" draw:text-style-name="P105" svg:x1="0.635cm" svg:y1="0.296cm" svg:x2="2.223cm" svg:y2="0.296cm"><text:p/></draw:line>Informes de reuniones con tutores/as de último curso de Primaria. (Formato libre).</text:h>
      <text:p text:style-name="P63"/>
      <text:p text:style-name="Standard"><draw:line text:anchor-type="char" draw:z-index="160" draw:style-name="gr4" draw:text-style-name="P105" svg:x1="0.635cm" svg:y1="0.326cm" svg:x2="2.223cm" svg:y2="0.326cm"><text:p/></draw:line><text:tab/><text:tab/>Relación de alumnado con NEAE de Séneca.</text:p>
      <text:p text:style-name="P63"/>
      <text:p text:style-name="Standard"><draw:line text:anchor-type="char" draw:z-index="161" draw:style-name="gr4" draw:text-style-name="P105" svg:x1="0.635cm" svg:y1="0.339cm" svg:x2="2.223cm" svg:y2="0.339cm"><text:p/></draw:line><text:tab/><text:tab/>Listados de alumnos/as con optatividad (Refuerzos y Talleres).</text:p>
      <text:p text:style-name="P63"/>
      <text:p text:style-name="Standard"><draw:line text:anchor-type="char" draw:z-index="162" draw:style-name="gr4" draw:text-style-name="P105" svg:x1="0.635cm" svg:y1="0.298cm" svg:x2="2.223cm" svg:y2="0.298cm"><text:p/></draw:line><text:tab/><text:tab/>Actas de reuniones del profesorado de apoyo con el profesorado del área <text:tab/><text:tab/><text:tab/>instrumental. (Formato libre).</text:p>
      <text:p text:style-name="P63"/>
      <text:p text:style-name="Standard"><draw:line text:anchor-type="char" draw:z-index="163" draw:style-name="gr4" draw:text-style-name="P105" svg:x1="0.635cm" svg:y1="0.168cm" svg:x2="2.223cm" svg:y2="0.168cm"><text:p/></draw:line><text:tab/><text:tab/>MD85EV01 Acta de sesión de evaluación.</text:p>
      <text:p text:style-name="P63"/>
      <text:p text:style-name="Standard"><draw:line text:anchor-type="char" draw:z-index="164" draw:style-name="gr4" draw:text-style-name="P105" svg:x1="0.635cm" svg:y1="0.314cm" svg:x2="2.223cm" svg:y2="0.314cm"><text:p/></draw:line><text:tab/><text:tab/>Acta de calificaciones.</text:p>
      <text:p text:style-name="P63"/>
      <text:p text:style-name="Texto_20_comentario"><draw:line text:anchor-type="char" draw:z-index="165" draw:style-name="gr4" draw:text-style-name="P105" svg:x1="0.635cm" svg:y1="0.247cm" svg:x2="2.223cm" svg:y2="0.247cm"><text:p/></draw:line><text:span text:style-name="T8"><text:tab/><text:tab/></text:span><text:span text:style-name="T15">MD85OR02</text:span></text:p>
      <text:p text:style-name="P4"/>
      <text:p text:style-name="Texto_20_comentario"><draw:line text:anchor-type="char" draw:z-index="166" draw:style-name="gr4" draw:text-style-name="P105" svg:x1="0.635cm" svg:y1="0.206cm" svg:x2="2.223cm" svg:y2="0.206cm"><text:p/></draw:line><text:span text:style-name="T15"><text:tab/><text:tab/>MD85OR03</text:span></text:p>
      <text:p text:style-name="P7"><text:tab/><text:tab/></text:p>
      <text:p text:style-name="Texto_20_comentario"><draw:line text:anchor-type="char" draw:z-index="167" draw:style-name="gr4" draw:text-style-name="P105" svg:x1="0.635cm" svg:y1="0.192cm" svg:x2="2.223cm" svg:y2="0.192cm"><text:p/></draw:line><text:span text:style-name="T18"><text:tab/><text:tab/></text:span><text:span text:style-name="T15">MD85OR04</text:span></text:p>
      <text:p text:style-name="P4"/>
      <text:p text:style-name="Texto_20_comentario"><draw:line text:anchor-type="char" draw:z-index="168" draw:style-name="gr4" draw:text-style-name="P105" svg:x1="0.63cm" svg:y1="0.205cm" svg:x2="2.218cm" svg:y2="0.205cm"><text:p/></draw:line><text:soft-page-break/><text:span text:style-name="T15"><text:tab/><text:tab/>MD85OR05</text:span></text:p>
      <text:p text:style-name="P4"/>
      <text:p text:style-name="Texto_20_comentario"><draw:line text:anchor-type="char" draw:z-index="169" draw:style-name="gr4" draw:text-style-name="P105" svg:x1="0.635cm" svg:y1="0.243cm" svg:x2="2.223cm" svg:y2="0.243cm"><text:p/></draw:line><text:span text:style-name="T15"><text:tab/><text:tab/>MD85OR12</text:span></text:p>
      <text:p text:style-name="P4"/>
      <text:p text:style-name="Standard"><draw:line text:anchor-type="char" draw:z-index="170" draw:style-name="gr4" draw:text-style-name="P105" svg:x1="0.63cm" svg:y1="0.229cm" svg:x2="2.218cm" svg:y2="0.229cm"><text:p/></draw:line><text:tab/><text:tab/>Actas de reuniones del profesorado de refuerzo y taller con el <text:tab/><text:tab/><text:tab/><text:tab/>profesorado del área instrumental. (Formato libre).</text:p>
      <text:p text:style-name="P63"/>
      <text:p text:style-name="Standard"><draw:line text:anchor-type="char" draw:z-index="171" draw:style-name="gr4" draw:text-style-name="P105" svg:x1="0.63cm" svg:y1="0.258cm" svg:x2="2.218cm" svg:y2="0.258cm"><text:p/></draw:line><text:tab/><text:tab/>Ficha de atención individualizada.</text:p>
      <text:p text:style-name="P63"/>
      <text:p text:style-name="Standard"><draw:line text:anchor-type="char" draw:z-index="172" draw:style-name="gr4" draw:text-style-name="P105" svg:x1="0.63cm" svg:y1="0.243cm" svg:x2="2.218cm" svg:y2="0.243cm"><text:p/></draw:line><text:tab/><text:tab/>Conformidad familia incorporación a un PDC.</text:p>
      <text:p text:style-name="P63"/>
      <text:p text:style-name="Standard"><draw:line text:anchor-type="char" draw:z-index="173" draw:style-name="gr4" draw:text-style-name="P105" svg:x1="0.635cm" svg:y1="0.309cm" svg:x2="2.223cm" svg:y2="0.309cm"><text:p/></draw:line><text:tab/><text:tab/>Informe Dpto. Orientación sobre incorporación alumnado a un PDC.</text:p>
      <text:p text:style-name="P63"/>
      <text:p text:style-name="Standard"><draw:line text:anchor-type="char" draw:z-index="174" draw:style-name="gr4" draw:text-style-name="P105" svg:x1="0.635cm" svg:y1="0.295cm" svg:x2="2.223cm" svg:y2="0.295cm"><text:p/></draw:line><text:tab/><text:tab/>Documentos oficiales FPB.</text:p>
      <text:p text:style-name="P63"/>
      <text:p text:style-name="Standard"><draw:line text:anchor-type="char" draw:z-index="175" draw:style-name="gr4" draw:text-style-name="P105" svg:x1="0.63cm" svg:y1="0.28cm" svg:x2="2.218cm" svg:y2="0.28cm"><text:p/></draw:line><text:tab/><text:tab/>Acta reuniones profesorado de 1º y 2º de los módulos de aprendizaje <text:tab/><text:tab/><text:tab/>permanente.</text:p>
      <text:p text:style-name="P63"/>
      <text:p text:style-name="Standard"><draw:line text:anchor-type="char" draw:z-index="176" draw:style-name="gr4" draw:text-style-name="P105" svg:x1="0.63cm" svg:y1="0.256cm" svg:x2="2.218cm" svg:y2="0.256cm"><text:p/></draw:line><text:tab/><text:tab/>Cuestionarios de padres y profesores para alumnado de altas capacidades.</text:p>
      <text:p text:style-name="Standard"/>
      <text:h text:style-name="Heading_20_4" text:outline-level="4">REGISTROS</text:h>
      <text:p text:style-name="P57"/>
      <text:p text:style-name="P79">Actas de calificaciones.</text:p>
      <text:p text:style-name="P80"/>
      <text:h text:style-name="Heading_20_4" text:outline-level="4">PROCEDIMIENTOS ASOCIADOS</text:h>
      <text:p text:style-name="Standard"/>
      <text:p text:style-name="Standard">Subproceso de Orientación y Tutoría.</text:p>
      <text:p text:style-name="P66">Subproceso de Evaluación.</text:p>
      <text:p text:style-name="P87"><draw:frame draw:style-name="fr1" draw:name="Marco1" text:anchor-type="paragraph" svg:x="-0.15cm" svg:y="0.986cm" svg:width="25.07cm" draw:z-index="0"><draw:text-box fo:min-height="0.058cm"><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G"/><table:table-row table:style-name="Tabla1.1"><table:table-cell table:style-name="Tabla1.A1" office:value-type="string"><text:p text:style-name="P68">ACTIVIDADES DEL SUBPROCESO</text:p></table:table-cell><table:table-cell table:style-name="Tabla1.B1" office:value-type="string"><text:p text:style-name="P68">CARACTERÍSTICAS DE CALIDAD</text:p></table:table-cell><table:table-cell table:style-name="Tabla1.B1" office:value-type="string"><text:p text:style-name="P68">INDICADOR</text:p></table:table-cell><table:table-cell table:style-name="Tabla1.B1" office:value-type="string"><text:p text:style-name="P68">OBJETIVO o NIVEL DE ACEPTACIÓN</text:p></table:table-cell><table:table-cell table:style-name="Tabla1.B1" office:value-type="string"><text:p text:style-name="P68">RESPONSABLES</text:p></table:table-cell><table:table-cell table:style-name="Tabla1.B1" office:value-type="string"><text:p text:style-name="P68">RECURSOS</text:p><text:p text:style-name="P68">MATERIALES</text:p></table:table-cell><table:table-cell table:style-name="Tabla1.G1" office:value-type="string"><text:p text:style-name="P68">CALENDARIO</text:p></table:table-cell></table:table-row><table:table-row table:style-name="Tabla1.2"><table:table-cell table:style-name="Tabla1.A2" office:value-type="string"><text:p text:style-name="Standard"><text:span text:style-name="T6">1.- </text:span><text:span text:style-name="T23"><text:s/>RECOPILACIÓN DE LA INFORMACIÓN SOBRE LOS ALUMNOS/AS</text:span></text:p></table:table-cell><table:table-cell table:style-name="Tabla1.B2" office:value-type="string"><text:p text:style-name="P6"/></table:table-cell><table:table-cell table:style-name="Tabla1.B2" office:value-type="string"><text:p text:style-name="P6"/></table:table-cell><table:table-cell table:style-name="Tabla1.B2" office:value-type="string"><text:p text:style-name="P6"/></table:table-cell><table:table-cell table:style-name="Tabla1.B2" office:value-type="string"><text:p text:style-name="P97">Jefe/a de Estudios.</text:p><text:p text:style-name="P58">Orientador/a.</text:p><text:p text:style-name="P58">Tutores/as.</text:p><text:p text:style-name="P58">Profesores/as.</text:p></table:table-cell><table:table-cell table:style-name="Tabla1.B2" office:value-type="string"><text:p text:style-name="Texto_20_comentario"><text:span text:style-name="T16">- Informes de reunión con tutores/as de último curso de Primaria.</text:span></text:p><text:p text:style-name="P5">- Relación de alumnado con NEAE que aparece en Séneca.</text:p><text:p text:style-name="P5">- Pruebas de exploración inicial.</text:p><text:p text:style-name="P5">- Primeras elaboraciones del alumnado.</text:p></table:table-cell><table:table-cell table:style-name="Tabla1.G2" office:value-type="string"><text:p text:style-name="P5">Junio y julio.</text:p><text:p text:style-name="P5">Primeras semanas de curso, hasta la primera reunión de equipo educativo.</text:p></table:table-cell></table:table-row><table:table-row table:style-name="Tabla1.3"><table:table-cell table:style-name="Tabla1.A3" office:value-type="string"><text:p text:style-name="Standard"><text:span text:style-name="T6">2.- ESTABLECIMIENTO DE MEDIDAS DE ATENCIÓN A LA DIVERSIDAD</text:span></text:p></table:table-cell><table:table-cell table:style-name="Tabla1.B3" office:value-type="string"><text:p text:style-name="P8">Eficacia de las medidas adoptadas.</text:p></table:table-cell><table:table-cell table:style-name="Tabla1.B3" office:value-type="string"><text:p text:style-name="P8">% de logro de los objetivos planteados para el alumnado con NEAE.</text:p></table:table-cell><table:table-cell table:style-name="Tabla1.B3" office:value-type="string"><text:p text:style-name="Texto_20_comentario"><text:span text:style-name="T19">Mejorar en un 5 % los resultados de los alumnos/as atendidos .</text:span></text:p></table:table-cell><table:table-cell table:style-name="Tabla1.B3" office:value-type="string"><text:p text:style-name="P97">Jefe/a de Estudios.</text:p><text:p text:style-name="P58">Orientador/a.</text:p><text:p text:style-name="P97">Tutores/as.</text:p><text:p text:style-name="P97">Equipo educativo</text:p></table:table-cell><table:table-cell table:style-name="Tabla1.B3" office:value-type="string"><text:p text:style-name="P5">- Listado de alumnos con refuerzos y talleres.</text:p><text:p text:style-name="P5">- Actas de reuniones de profesorado de apoyo con profesorado de áreas instrumentales.</text:p><text:p text:style-name="Texto_20_comentario"><text:span text:style-name="T16">- Actas de reunión del Equipo Educativo: <text:s/>MD85EV01</text:span></text:p><text:p text:style-name="P5">- Primeras elaboraciones del alumnado.</text:p><text:p text:style-name="Texto_20_comentario"><text:span text:style-name="T16">- MD85OR02</text:span></text:p><text:p text:style-name="Texto_20_comentario"><text:span text:style-name="T16">- MD85OR03</text:span></text:p><text:p text:style-name="Texto_20_comentario"><text:span text:style-name="T16">- MD85OR04</text:span></text:p><text:p text:style-name="Texto_20_comentario"><text:span text:style-name="T16">- MD85OR05</text:span></text:p><text:p text:style-name="Texto_20_comentario"><text:span text:style-name="T16">- MD85OR12</text:span></text:p><text:p text:style-name="Texto_20_comentario"><text:span text:style-name="T16">- Actas de calificaciones. </text:span></text:p></table:table-cell><table:table-cell table:style-name="Tabla1.G3" office:value-type="string"><text:p text:style-name="P5">Julio</text:p><text:p text:style-name="P5">Primeras semanas de curso</text:p></table:table-cell></table:table-row></table:table></draw:text-box></draw:fram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ext:soft-page-break/>
        <table:table-row table:style-name="Tabla2.1">
          <table:table-cell table:style-name="Tabla2.A1" table:number-columns-spanned="9" office:value-type="string">
            <text:p text:style-name="P81">PROCEDIMIENTO DE ATENCIÓN A LA DIVERSIDAD</text:p>
          </table:table-cell>
          <table:covered-table-cell/>
          <table:covered-table-cell/>
          <table:covered-table-cell/>
          <table:covered-table-cell/>
          <table:covered-table-cell/>
          <table:covered-table-cell/>
          <table:covered-table-cell/>
          <table:covered-table-cell/>
          <table:table-cell table:style-name="Tabla2.J1" office:value-type="string">
            <text:p text:style-name="P54"/>
          </table:table-cell>
        </table:table-row>
        <table:table-row table:style-name="Tabla2.1">
          <table:table-cell table:style-name="Tabla2.A1" table:number-columns-spanned="9" office:value-type="string">
            <text:p text:style-name="P81">PROCEDIMIENTO DE ATENCIÓN A LA DIVERSIDAD</text:p>
          </table:table-cell>
          <table:covered-table-cell/>
          <table:covered-table-cell/>
          <table:covered-table-cell/>
          <table:covered-table-cell/>
          <table:covered-table-cell/>
          <table:covered-table-cell/>
          <table:covered-table-cell/>
          <table:covered-table-cell/>
          <table:table-cell table:style-name="Tabla2.J1" office:value-type="string">
            <text:p text:style-name="P54"/>
          </table:table-cell>
        </table:table-row>
        <table:table-row table:style-name="Tabla2.3">
          <table:table-cell table:style-name="Tabla2.A3" office:value-type="string">
            <text:p text:style-name="Table_20_Contents"/>
          </table:table-cell>
          <table:table-cell table:style-name="Tabla2.B3" office:value-type="string">
            <text:p text:style-name="P70"/>
          </table:table-cell>
          <table:table-cell table:style-name="Tabla2.C3" office:value-type="string">
            <text:p text:style-name="Standard"/>
          </table:table-cell>
          <table:table-cell table:style-name="Tabla2.C3" office:value-type="string">
            <text:p text:style-name="Standard"/>
          </table:table-cell>
          <table:table-cell table:style-name="Tabla2.C3" table:number-columns-spanned="2" office:value-type="string">
            <text:p text:style-name="Standard"/>
          </table:table-cell>
          <table:covered-table-cell/>
          <table:table-cell table:style-name="Tabla2.C3" office:value-type="string">
            <text:p text:style-name="Standard"/>
          </table:table-cell>
          <table:table-cell table:style-name="Tabla2.C3" office:value-type="string">
            <text:p text:style-name="Standard"/>
          </table:table-cell>
          <table:table-cell table:style-name="Tabla2.I3" table:number-columns-spanned="2" office:value-type="string">
            <text:p text:style-name="Standard"/>
          </table: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ext:p text:style-name="P10"><draw:frame draw:style-name="fr2" draw:name="Marco2" text:anchor-type="paragraph" svg:x="-0.15cm" svg:y="0.228cm" svg:width="25.07cm" draw:z-index="1"><draw:text-box fo:min-height="0.058cm"><table:table table:name="Tabla3" table:style-name="Tabla3"><table:table-column table:style-name="Tabla3.A"/><table:table-column table:style-name="Tabla3.B"/><table:table-column table:style-name="Tabla3.C"/><table:table-column table:style-name="Tabla3.D"/><table:table-column table:style-name="Tabla3.E"/><table:table-column table:style-name="Tabla3.F"/><table:table-column table:style-name="Tabla3.G"/><table:table-row table:style-name="Tabla3.1"><table:table-cell table:style-name="Tabla3.A1" office:value-type="string"><text:p text:style-name="P69">ACTIVIDADES DEL SUBPROCESO</text:p></table:table-cell><table:table-cell table:style-name="Tabla3.B1" office:value-type="string"><text:p text:style-name="P11">CARACTERÍSTICAS DE CALIDAD</text:p></table:table-cell><table:table-cell table:style-name="Tabla3.B1" office:value-type="string"><text:p text:style-name="P11">INDICADOR</text:p></table:table-cell><table:table-cell table:style-name="Tabla3.B1" office:value-type="string"><text:p text:style-name="P11">OBJETIVO O <text:s/>NIVEL DE ACEPTACIÓN</text:p></table:table-cell><table:table-cell table:style-name="Tabla3.B1" office:value-type="string"><text:p text:style-name="P98">RESPONSABLES</text:p></table:table-cell><table:table-cell table:style-name="Tabla3.B1" office:value-type="string"><text:p text:style-name="P69">RECURSOS</text:p><text:p text:style-name="P11">MATERIALES</text:p></table:table-cell><table:table-cell table:style-name="Tabla3.G1" office:value-type="string"><text:p text:style-name="P11">CALENDARIO</text:p></table:table-cell></table:table-row><table:table-row table:style-name="Tabla3.2"><table:table-cell table:style-name="Tabla3.A1" office:value-type="string"><text:p text:style-name="Standard"><text:span text:style-name="T6">3.-</text:span><text:span text:style-name="T5"> CONSIDERACIONES DE LOS REFUERZOS Y LOS TALLERES</text:span></text:p></table:table-cell><table:table-cell table:style-name="Tabla3.B1" office:value-type="string"><text:p text:style-name="P9"/></table:table-cell><table:table-cell table:style-name="Tabla3.B1" office:value-type="string"><text:p text:style-name="P9"/></table:table-cell><table:table-cell table:style-name="Tabla3.B1" office:value-type="string"><text:p text:style-name="P6"/></table:table-cell><table:table-cell table:style-name="Tabla3.B1" office:value-type="string"><text:p text:style-name="P97">Profesorado Áreas Instrumentales.</text:p><text:p text:style-name="P97">Profesorado Refuerzos y Talleres.</text:p><text:p text:style-name="P97">Profesorado de PT (en su caso)</text:p></table:table-cell><table:table-cell table:style-name="Tabla3.B1" office:value-type="string"><text:p text:style-name="P8">- Actas de reunión entre el profesorado de áreas instrumentales y profesorado de refuerzos y talleres.</text:p><text:p text:style-name="P8">- Ficha de atención individualizada.</text:p></table:table-cell><table:table-cell table:style-name="Tabla3.G1" office:value-type="string"><text:p text:style-name="P5">A lo largo de todo el curso.</text:p></table:table-cell></table:table-row><table:table-row table:style-name="Tabla3.3"><table:table-cell table:style-name="Tabla3.A1" office:value-type="string"><text:p text:style-name="P55">4.- CONSIDERACIONES DEL PROGRAMA DE DIVERSIFICACIÓN CURRICULAR</text:p></table:table-cell><table:table-cell table:style-name="Tabla3.B1" office:value-type="string"><text:p text:style-name="P9"/></table:table-cell><table:table-cell table:style-name="Tabla3.B1" office:value-type="string"><text:p text:style-name="P9"/></table:table-cell><table:table-cell table:style-name="Tabla3.B1" office:value-type="string"><text:p text:style-name="P6"/></table:table-cell><table:table-cell table:style-name="Tabla3.B1" office:value-type="string"><text:p text:style-name="Text_20_body"><text:span text:style-name="T16">Equipo Educativo</text:span></text:p><text:p text:style-name="P97">Tutores/as</text:p><text:p text:style-name="P97">Orientador/a</text:p></table:table-cell><table:table-cell table:style-name="Tabla3.B1" office:value-type="string"><text:p text:style-name="P5">- Propuesta del Equipo Educativo sobre incorporación del alumnado a un PDC.</text:p><text:p text:style-name="P5">- Conformidad de la familia.</text:p><text:p text:style-name="P5">- Informe Dpto. de Orientación.</text:p></table:table-cell><table:table-cell table:style-name="Tabla3.G1" office:value-type="string"><text:p text:style-name="P5">Tercer trimestre, del curso anterior a la incorporación.</text:p></table:table-cell></table:table-row><table:table-row table:style-name="Tabla3.4"><table:table-cell table:style-name="Tabla3.A1" office:value-type="string"><text:p text:style-name="P55">5.- CONSIDERACIONES DE LA FORMACIÓN PROFESIONAL BÁSICA</text:p></table:table-cell><table:table-cell table:style-name="Tabla3.B1" office:value-type="string"><text:p text:style-name="P9"/></table:table-cell><table:table-cell table:style-name="Tabla3.B1" office:value-type="string"><text:p text:style-name="P9"/></table:table-cell><table:table-cell table:style-name="Tabla3.B1" office:value-type="string"><text:p text:style-name="P6"/></table:table-cell><table:table-cell table:style-name="Tabla3.B1" office:value-type="string"><text:p text:style-name="P97">Equipo Educativo</text:p><text:p text:style-name="P97">Tutores/as</text:p><text:p text:style-name="P97">Orientador/a</text:p></table:table-cell><table:table-cell table:style-name="Tabla3.B1" office:value-type="string"><text:p text:style-name="P5">- Propuesta del Equipo Educativo sobre incorporación del alumnado a FPB.</text:p><text:p text:style-name="P5">- Consejo Orientador.</text:p><text:p text:style-name="P5">- Documentos oficiales de FPB.</text:p><text:p text:style-name="P5">- Actas de reunión del profesorado de 1º y 2º de los módulos de aprendizaje permanente.</text:p></table:table-cell><table:table-cell table:style-name="Tabla3.G1" office:value-type="string"><text:p text:style-name="P5">Tercer trimestre del curso anterior a la incorporación.</text:p><text:p text:style-name="P5">- Primeras semanas del curso para las reuniones entre 1º y 2º.</text:p></table:table-cell></table:table-row></table:table></draw:text-box></draw:frame><text:soft-page-break/></text:p>
      <text:p text:style-name="P10"><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style-name="Tabla4.1">
          <table:table-cell table:style-name="Tabla4.A1" table:number-columns-spanned="9" office:value-type="string">
            <text:p text:style-name="P81">PROCEDIMIENTO DE ATENCIÓN A LA DIVERSIDAD</text:p>
          </table:table-cell>
          <table:covered-table-cell/>
          <table:covered-table-cell/>
          <table:covered-table-cell/>
          <table:covered-table-cell/>
          <table:covered-table-cell/>
          <table:covered-table-cell/>
          <table:covered-table-cell/>
          <table:covered-table-cell/>
          <table:table-cell table:style-name="Tabla4.J1" office:value-type="string">
            <text:p text:style-name="P54"/>
          </table:table-cell>
        </table:table-row>
        <table:table-row table:style-name="Tabla4.2">
          <table:table-cell table:style-name="Tabla4.A2" office:value-type="string">
            <text:p text:style-name="Table_20_Contents"/>
          </table:table-cell>
          <table:table-cell table:style-name="Tabla4.B2" office:value-type="string">
            <text:p text:style-name="P70"/>
          </table:table-cell>
          <table:table-cell table:style-name="Tabla4.C2" office:value-type="string">
            <text:p text:style-name="Standard"/>
          </table:table-cell>
          <table:table-cell table:style-name="Tabla4.C2" office:value-type="string">
            <text:p text:style-name="Standard"/>
          </table:table-cell>
          <table:table-cell table:style-name="Tabla4.C2" table:number-columns-spanned="2" office:value-type="string">
            <text:p text:style-name="Standard"/>
          </table:table-cell>
          <table:covered-table-cell/>
          <table:table-cell table:style-name="Tabla4.C2" office:value-type="string">
            <text:p text:style-name="Standard"/>
          </table:table-cell>
          <table:table-cell table:style-name="Tabla4.C2" office:value-type="string">
            <text:p text:style-name="Standard"/>
          </table:table-cell>
          <table:table-cell table:style-name="Tabla4.I2" table:number-columns-spanned="2" office:value-type="string">
            <text:p text:style-name="Standard"/>
          </table: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ext:p text:style-name="P57"><draw:frame draw:style-name="fr2" draw:name="Marco3" text:anchor-type="paragraph" svg:x="-0.15cm" svg:y="0.289cm" svg:width="25.07cm" draw:z-index="2"><draw:text-box fo:min-height="0.058cm"><table:table table:name="Tabla5" table:style-name="Tabla5"><table:table-column table:style-name="Tabla5.A"/><table:table-column table:style-name="Tabla5.B"/><table:table-column table:style-name="Tabla5.C"/><table:table-column table:style-name="Tabla5.D"/><table:table-column table:style-name="Tabla5.E"/><table:table-column table:style-name="Tabla5.F"/><table:table-column table:style-name="Tabla5.G"/><table:table-row table:style-name="Tabla5.1"><table:table-cell table:style-name="Tabla5.A1" office:value-type="string"><text:p text:style-name="P69">ACTIVIDADES DEL SUBPROCESO</text:p></table:table-cell><table:table-cell table:style-name="Tabla5.B1" office:value-type="string"><text:p text:style-name="P11">CARACTERÍSTICAS DE CALIDAD</text:p></table:table-cell><table:table-cell table:style-name="Tabla5.B1" office:value-type="string"><text:p text:style-name="P11">INDICADOR</text:p></table:table-cell><table:table-cell table:style-name="Tabla5.B1" office:value-type="string"><text:p text:style-name="P11">OBJETIVO O <text:s/>NIVEL DE ACEPTACIÓN</text:p></table:table-cell><table:table-cell table:style-name="Tabla5.B1" office:value-type="string"><text:p text:style-name="P98">RESPONSABLES</text:p></table:table-cell><table:table-cell table:style-name="Tabla5.B1" office:value-type="string"><text:p text:style-name="P69">RECURSOS</text:p><text:p text:style-name="P11">MATERIALES</text:p></table:table-cell><table:table-cell table:style-name="Tabla5.G1" office:value-type="string"><text:p text:style-name="P12">CALENDARIO</text:p></table:table-cell></table:table-row><table:table-row table:style-name="Tabla5.2"><table:table-cell table:style-name="Tabla5.A1" office:value-type="string"><text:p text:style-name="P55">6.- CONSIDERACIONES DEL APOYO EDUCATIVO</text:p><text:p text:style-name="P55"/><text:p text:style-name="P55"/><text:p text:style-name="P55"/></table:table-cell><table:table-cell table:style-name="Tabla5.B1" office:value-type="string"><text:p text:style-name="P9"/></table:table-cell><table:table-cell table:style-name="Tabla5.B1" office:value-type="string"><text:p text:style-name="P9"/></table:table-cell><table:table-cell table:style-name="Tabla5.B1" office:value-type="string"><text:p text:style-name="P6"/></table:table-cell><table:table-cell table:style-name="Tabla5.B1" office:value-type="string"><text:p text:style-name="P97">Profesorado de Apoyo educativo.</text:p><text:p text:style-name="P97">Profesorado del Equipo Educativo del grupo donde se integra el alumnado.</text:p></table:table-cell><table:table-cell table:style-name="Tabla5.B1" office:value-type="string"><text:p text:style-name="Texto_20_comentario"><text:span text:style-name="T16">Expedientes, informes de evaluación psicopedagógica, adaptaciones, producciones del alumnado que asiste a clases de apoyo.</text:span></text:p></table:table-cell><table:table-cell table:style-name="Tabla5.G1" office:value-type="string"><text:p text:style-name="P8">A lo largo del curso.</text:p></table:table-cell></table:table-row><table:table-row table:style-name="Tabla5.3"><table:table-cell table:style-name="Tabla5.A1" office:value-type="string"><text:p text:style-name="P13">7.- CONSIDERACIONES DEL AULA ESPECÍFICA.</text:p></table:table-cell><table:table-cell table:style-name="Tabla5.B1" office:value-type="string"><text:p text:style-name="P6"/></table:table-cell><table:table-cell table:style-name="Tabla5.B1" office:value-type="string"><text:p text:style-name="P6"/></table:table-cell><table:table-cell table:style-name="Tabla5.B1" office:value-type="string"><text:p text:style-name="P6"/></table:table-cell><table:table-cell table:style-name="Tabla5.B1" office:value-type="string"><text:p text:style-name="P58">Profesorado del aula específica.</text:p><text:p text:style-name="P58">Profesorado del Equipo Educativo del grupo donde se integra el alumnado.</text:p></table:table-cell><table:table-cell table:style-name="Tabla5.B1" office:value-type="string"><text:p text:style-name="Texto_20_comentario"><text:span text:style-name="T16">Expedientes, informes de evaluación psicopedagógica, adaptaciones, producciones del alumnado que asiste a clases de apoyo.</text:span></text:p></table:table-cell><table:table-cell table:style-name="Tabla5.G1" office:value-type="string"><text:p text:style-name="P41">A lo largo del curso.</text:p></table:table-cell></table:table-row><table:table-row table:style-name="Tabla5.4"><table:table-cell table:style-name="Tabla5.A1" office:value-type="string"><text:p text:style-name="P14">8.- CONSIDERACIONES DE ALUMNOS/AS DE ALTAS CAPACIDADES</text:p></table:table-cell><table:table-cell table:style-name="Tabla5.B1" office:value-type="string"><text:p text:style-name="P9"/></table:table-cell><table:table-cell table:style-name="Tabla5.B1" office:value-type="string"><text:p text:style-name="P6"/></table:table-cell><table:table-cell table:style-name="Tabla5.B1" office:value-type="string"><text:p text:style-name="P6"/></table:table-cell><table:table-cell table:style-name="Tabla5.B1" office:value-type="string"><text:p text:style-name="P58">Orientador/a</text:p><text:p text:style-name="P58">Tutores/as</text:p><text:p text:style-name="P58">Equipo Educativo</text:p></table:table-cell><table:table-cell table:style-name="Tabla5.B1" office:value-type="string"><text:p text:style-name="P8">Cuestionarios de padres y profesores.</text:p><text:p text:style-name="P8">Evaluación psicopedagógica.</text:p><text:p text:style-name="Texto_20_comentario"><text:span text:style-name="T19">MD85OR05</text:span></text:p></table:table-cell><table:table-cell table:style-name="Tabla5.G1" office:value-type="string"><text:p text:style-name="P41">A lo largo del curso.</text:p></table:table-cell></table:table-row></table:table></draw:text-box></draw:frame><text:soft-page-break/></text:p>
      <text:p text:style-name="P57"><text:soft-page-break/></text:p>
      <text:p text:style-name="P57"/>
      <text:p text:style-name="P37"><draw:line text:anchor-type="char" draw:z-index="120" draw:style-name="gr4" draw:text-style-name="P105" svg:x1="1.588cm" svg:y1="2.706cm" svg:x2="1.588cm" svg:y2="4.611cm"><text:p/></draw:line><draw:frame draw:style-name="fr3" draw:name="Marco4" text:anchor-type="char" svg:x="-0.979cm" svg:y="12.548cm" svg:width="5.45cm" svg:height="1.561cm" draw:z-index="119"><draw:text-box><text:p text:style-name="P47">ESTABLECIMIENTO DE MEDIDAS DE ATENCIÓN A LA DIVERSIDAD</text:p></draw:text-box></draw:frame><draw:frame draw:style-name="fr3" draw:name="Marco5" text:anchor-type="char" svg:x="-0.979cm" svg:y="4.584cm" svg:width="5.45cm" svg:height="1.693cm" draw:z-index="117"><draw:text-box><text:p text:style-name="P99">RECOPILACIÓN DE LA INFORMACIÓN SOBRE LOS ALUMNOS/AS</text:p></draw:text-box></draw:frame><draw:custom-shape text:anchor-type="char" draw:z-index="116" draw:style-name="gr6" draw:text-style-name="P106" svg:width="3.176cm" svg:height="1.271cm" svg:x="0cm" svg:y="1.436cm"><text:p text:style-name="P106"><text:span text:style-name="T28"><text:s text:c="2"/></text:span><text:span text:style-name="T28">INICI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6" draw:style-name="gr6" draw:text-style-name="P105" svg:width="1.271cm" svg:height="0.953cm" svg:x="0.953cm" svg:y="21.068cm"><text:p text:style-name="P105"><text:span text:style-name="T29">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4" draw:style-name="gr5" draw:text-style-name="P105" svg:x1="4.445cm" svg:y1="13.369cm" svg:x2="5.08cm" svg:y2="13.369cm"><text:p/></draw:line><draw:line text:anchor-type="char" draw:z-index="123" draw:style-name="gr7" draw:text-style-name="P105" svg:x1="4.445cm" svg:y1="5.881cm" svg:x2="5.08cm" svg:y2="5.881cm"><text:p/></draw:line><draw:line text:anchor-type="char" draw:z-index="122" draw:style-name="gr4" draw:text-style-name="P105" svg:x1="1.588cm" svg:y1="14.083cm" svg:x2="1.588cm" svg:y2="21.068cm"><text:p/></draw:line><draw:line text:anchor-type="char" draw:z-index="121" draw:style-name="gr4" draw:text-style-name="P105" svg:x1="1.588cm" svg:y1="6.251cm" svg:x2="1.588cm" svg:y2="12.575cm"><text:p/></draw:line><draw:line text:anchor-type="char" draw:z-index="114" draw:style-name="gr5" draw:text-style-name="P105" svg:x1="-3.508cm" svg:y1="11.471cm" svg:x2="-3.508cm" svg:y2="11.979cm"><text:p/></draw:line><draw:line text:anchor-type="char" draw:z-index="115" draw:style-name="gr5" draw:text-style-name="P105" svg:x1="-3.508cm" svg:y1="12.995cm" svg:x2="-3.508cm" svg:y2="14.011cm"><text:p/></draw:line></text:p>
      <text:p text:style-name="P53">DIAGRAMA DE FLUJO</text:p>
      <text:p text:style-name="P53"/>
      <text:p text:style-name="P53"/>
      <text:p text:style-name="P72"><draw:frame draw:style-name="fr4" draw:name="Marco6" text:anchor-type="char" svg:x="4.805cm" svg:y="0.377cm" svg:width="12.049cm" svg:height="4.884cm" draw:z-index="118"><draw:text-box><text:list xml:id="list910211574723377650" text:style-name="WW8Num5"><text:list-item><text:p text:style-name="P82">Reunión en el mes de Junio del Jefe de Estudios y el Orientador con los tutores/as de los centros adscritos, para obtener información sobre el alumnado que vendrá a nuestro centro el siguiente curso.</text:p></text:list-item><text:list-item><text:p text:style-name="P82">Revisión de la relación de alumnos con NEAE que aparece en Séneca a principios de curso.</text:p></text:list-item><text:list-item><text:p text:style-name="P82">Revisión por parte del tutor/a de los expedientes de los alumnos</text:p></text:list-item><text:list-item><text:p text:style-name="P82">En la 1ª Evaluación intermedia (evaluación inicial), tras la realización de las pruebas de exploración inicial y las primeras elaboraciones del alumnado, se obtiene información de los alumnos/as aportada por el profesorado del Equipo Educativo.</text:p></text:list-item></text:list></draw:text-box></draw:frame></text:p>
      <text:p text:style-name="P53"/>
      <text:p text:style-name="P53"/>
      <text:p text:style-name="P53"/>
      <text:p text:style-name="P53"/>
      <text:p text:style-name="P53"/>
      <text:p text:style-name="P53"/>
      <text:p text:style-name="P53"/>
      <text:p text:style-name="P53"/>
      <text:p text:style-name="P53"/>
      <text:p text:style-name="P53"/>
      <text:p text:style-name="P72"><draw:frame draw:style-name="fr4" draw:name="Marco7" text:anchor-type="char" svg:x="4.805cm" svg:y="0.173cm" svg:width="12.049cm" svg:height="14.614cm" draw:z-index="125"><draw:text-box><text:list xml:id="list857441361" text:continue-numbering="true" text:style-name="WW8Num5"><text:list-item><text:p text:style-name="P82">Elaboración de los listados de alumnos de 1º de ESO, por parte de Jefatura de Estudios, decidiendo los Refuerzos de Lengua, Matemáticas e Inglés, así como los Talleres de Lengua y Matemáticas en función de la reunión con tutores/as de centros adscritos y las calificaciones que aparecen en Séneca.</text:p></text:list-item></text:list><text:list xml:id="list3456157508493385274" text:style-name="WW8Num26"><text:list-item><text:p text:style-name="P83"><text:span text:style-name="T2">Identificación de alumnos/as con NEAE. Analizar informes, medidas previas y establecer horario de asistencia al Aula de Apoyo y Aula Específica. MD85OR02</text:span></text:p></text:list-item><text:list-item><text:p text:style-name="P84">Reunión entre Profesores/as de Apoyo, Profesores/as de Taller o Refuerzo y Profesores/as de Áreas Instrumentales para determinar dificultades y medidas.</text:p></text:list-item><text:list-item><text:p text:style-name="P84">Identificación y detección de alumnos/as con dificultades <text:s/>mediante revisión de expedientes, pruebas de evaluación inicial y observación. </text:p></text:list-item></text:list><text:p text:style-name="P85"><text:span text:style-name="T2">A) Procedimientos tras detección de indicios de NEAE:</text:span></text:p><text:list xml:id="list7280906669974675748" text:style-name="WW8Num11"><text:list-item><text:p text:style-name="P73"><text:span text:style-name="T2">Reunión de Equipo Educativo: Análisis de indicios de NEAE; valoración de eficacia de medidas que se vienen adoptando; toma de decisiones sobre medidas a aplicar; cronograma de seguimiento de medidas a adoptar; <text:s/>reunión del tutor/a con la familia para informar de decisiones adoptadas.</text:span></text:p></text:list-item></text:list><text:list xml:id="list5565687357457253037" text:style-name="WW8Num3"><text:list-item><text:p text:style-name="P60">Procedimiento tras aplicación de medidas:</text:p></text:list-item></text:list><text:list xml:id="list761597362" text:continue-list="list7280906669974675748" text:style-name="WW8Num11"><text:list-item><text:p text:style-name="P61">Reunión de equipo Educativo par análisis <text:s/>de medidas adoptadas:</text:p></text:list-item></text:list><text:p text:style-name="P85"><text:span text:style-name="T2">Si procede evaluación psicopedagógica, reunión de tutor/a con padres para informales y firma de documento de haber sido informados, MD85OR04; Información del tutor/a al alumno/a <text:s/>sobre inicio y desarrollo de la evaluación.</text:span></text:p><text:list xml:id="list1333401419" text:continue-list="list3456157508493385274" text:style-name="WW8Num26"><text:list-item><text:p text:style-name="P83"><text:span text:style-name="T2">Solicitud de evaluación psicopedagógica al D. Orientación MD85OR03; estudio por parte del orientador/a de las intervenciones realizadas; elaboración de informe caso de no ser necesaria la evaluación.</text:span></text:p></text:list-item><text:list-item><text:p text:style-name="P83"><text:span text:style-name="T2">Evaluación psicopedagógica y elaboración de informe. Hoja control MD85OR05. Información al tutor de resultados y propuesta de atención adecuada.</text:span></text:p></text:list-item><text:list-item><text:p text:style-name="P83"><text:span text:style-name="T2">Si procede, elaboración de ACIS, solicitud al EOE <text:s/>dictamen de escolarización. Hoja control MD85OR05</text:span></text:p></text:list-item><text:list-item><text:p text:style-name="P84">Información a la familia de medidas adoptadas </text:p></text:list-item><text:list-item><text:p text:style-name="P83"><text:span text:style-name="T2">Revisión de la eficacia de las medidas adoptadas</text:span><text:span text:style-name="T4"> </text:span><text:span text:style-name="T2">MD85OR12.</text:span></text:p></text:list-item></text:list></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72"><draw:frame draw:style-name="fr4" draw:name="Marco8" text:anchor-type="char" svg:x="3.942cm" svg:y="0.236cm" svg:width="13.033cm" svg:height="10.372cm" draw:z-index="131"><draw:text-box><text:list xml:id="list4561798111954949306" text:style-name="WW8Num1"><text:list-item><text:p text:style-name="P25"><text:span text:style-name="T20">Según la normativa, los refuerzos y talleres que se ofertan en la ESO tienen como fin asegurar los aprendizajes básicos que permita al alumnado seguir con aprovechamiento las enseñanzas de esta etapa. Esto implica que no deben ser planteados como asignaturas independientes con temario específico, sino que deben ofrecer una respuesta a las necesidades educativas que los alumnos tengan en las materias instrumentales, que pueden diferir de unos a otros, con el fin de que puedan seguir tales asignaturas sin dificultad. Por lo tanto deberían presentar unos contenidos abiertos que podrían ser diferentes en función de las necesidades de cada alumno/a que asista a las clases, de ahí la importancia de llevar un seguimiento individualizado.</text:span></text:p></text:list-item><text:list-item><text:p text:style-name="P26">Reunión inicial de profesores/as del Área Instrumental correspondiente con los profesores/as que imparten los refuerzos y talleres respectivos, y el profesorado especialista en PT en los casos necesarios, para determinar las carencias más importantes que tienen los alumnos y alumnas que asisten a dichas clases, así como la necesidad de contenidos básicos necesarios para las áreas instrumentales, con el fin de iniciar el trabajo en refuerzos y talleres.</text:p></text:list-item><text:list-item><text:p text:style-name="P25"><text:span text:style-name="T20">En dicha reunión inicial se establece calendario de contactos periódicos para determinar, de manera continua, los contenidos a trabajar en refuerzos y talleres con los alumnos de manera individualizada, y conocer <text:s/>la evolución de los mismos/as. Al mismo tiempo, favoreciendo la coordinación del profesorado implicado.</text:span></text:p></text:list-item><text:list-item><text:p text:style-name="P26">Utilización de una ficha de atención individualizada que sirva para revisar los avances del alumnado que asiste a dichas clases.</text:p></text:list-item></text:list></draw:text-box></draw:frame><draw:line text:anchor-type="char" draw:z-index="141" draw:style-name="gr4" draw:text-style-name="P105" svg:x1="1.588cm" svg:y1="25.107cm" svg:x2="1.588cm" svg:y2="25.821cm"><text:p/></draw:line></text:p>
      <text:p text:style-name="P53"/>
      <text:p text:style-name="P72"><draw:custom-shape text:anchor-type="char" draw:z-index="127" draw:style-name="gr6" draw:text-style-name="P105" svg:width="1.271cm" svg:height="0.953cm" svg:x="0.466cm" svg:y="0.22cm"><text:p text:style-name="P105"><text:span text:style-name="T29">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
      <text:p text:style-name="P72"><draw:line text:anchor-type="char" draw:z-index="128" draw:style-name="gr4" draw:text-style-name="P105" svg:x1="1.101cm" svg:y1="0.199cm" svg:x2="1.101cm" svg:y2="1.279cm"><text:p/></draw:line></text:p>
      <text:p text:style-name="P53"/>
      <text:p text:style-name="P72"><draw:frame draw:style-name="fr3" draw:name="Marco9" text:anchor-type="char" svg:x="-1.138cm" svg:y="0.279cm" svg:width="4.487cm" svg:height="1.614cm" draw:z-index="129"><draw:text-box><text:p text:style-name="P47">CONSIDERACIONES DE LOS REFUERZOS Y LOS TALLERES</text:p></draw:text-box></draw:frame></text:p>
      <text:p text:style-name="P53"/>
      <text:p text:style-name="P72"><draw:line text:anchor-type="char" draw:z-index="130" draw:style-name="gr5" draw:text-style-name="P105" svg:x1="3.323cm" svg:y1="0.231cm" svg:x2="3.958cm" svg:y2="0.231cm"><text:p/></draw:line><draw:line text:anchor-type="char" draw:z-index="132" draw:style-name="gr8" draw:text-style-name="P105" svg:x1="1.101cm" svg:y1="0.231cm" svg:x2="1.101cm" svg:y2="6.505cm"><text:p/></draw:lin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2"><draw:frame draw:style-name="fr3" draw:name="Marco10" text:anchor-type="char" svg:x="-1.111cm" svg:y="0.152cm" svg:width="4.461cm" svg:height="2.51cm" draw:z-index="133"><draw:text-box><text:p text:style-name="Texto_20_independiente_20_2"><text:span text:style-name="T5">CONSIDERACIONES DEL PROGRAMA MEJORA DEL APRENDIZAJE Y RENDIMIENTO</text:span></text:p></draw:text-box></draw:frame></text:p>
      <text:p text:style-name="P72"><draw:frame draw:style-name="fr4" draw:name="Marco11" text:anchor-type="char" svg:x="3.942cm" svg:y="0.032cm" svg:width="13.033cm" svg:height="2.143cm" draw:z-index="135"><draw:text-box><text:list xml:id="list955676955" text:continue-numbering="true" text:style-name="WW8Num1"><text:list-item><text:p text:style-name="P26">Propuesta del equipo educativo sobre conveniencia de incorporación del alumno/a al Programa.</text:p></text:list-item><text:list-item><text:p text:style-name="P25"><text:span text:style-name="T20">Informar al alumno y a la familia y recabar conformidad. </text:span></text:p></text:list-item><text:list-item><text:p text:style-name="P25"><text:span text:style-name="T20">Informe del Departamento de Orientación. </text:span></text:p></text:list-item></text:list></draw:text-box></draw:frame></text:p>
      <text:p text:style-name="P72"><draw:line text:anchor-type="char" draw:z-index="134" draw:style-name="gr5" draw:text-style-name="P105" svg:x1="3.334cm" svg:y1="0.233cm" svg:x2="3.969cm" svg:y2="0.233cm"><text:p/></draw:line></text:p>
      <text:p text:style-name="P53"/>
      <text:p text:style-name="P72"><draw:line text:anchor-type="char" draw:z-index="136" draw:style-name="gr4" draw:text-style-name="P105" svg:x1="1.101cm" svg:y1="0.03cm" svg:x2="1.101cm" svg:y2="3.942cm"><text:p/></draw:line></text:p>
      <text:p text:style-name="P72"><draw:frame draw:style-name="fr4" draw:name="Marco12" text:anchor-type="char" svg:x="3.942cm" svg:y="0.307cm" svg:width="13.033cm" svg:height="9.446cm" draw:z-index="138"><draw:text-box><text:list xml:id="list8965287566110997495" text:style-name="WW8Num22"><text:list-item><text:p text:style-name="P17">Reunión de equipos docentes para determinar relación de alumnos susceptibles de incorporarse a F.P.B.</text:p></text:list-item><text:list-item><text:p text:style-name="P17">Elaboración, por parte del Equipo Docente del Consejo Orientador de alumnos propuestos.</text:p></text:list-item><text:list-item><text:p text:style-name="P17">Reunión individual del tutor/a con representantes legales de alumnos para informar de la propuesta, entregarles el Consejo Orientador y documento de consentimiento que deben firmar si aceptan la propuesta.</text:p></text:list-item><text:list-item><text:p text:style-name="P17">Revisión, por parte del Equipo Docente de 1º de FPB, del Consejo Orientador además de la propuesta del equipo docente, que contenga la identificación, mediante informe motivado, del grado del logro de los objetivos y de adquisición de las competencias correspondientes que justifican dicha propuesta, que están incluidos en el expediente del alumno, junto con el documento de consentimiento de los padres, madres o tutores legales, para cursar esta enseñanza.</text:p></text:list-item><text:list-item><text:p text:style-name="P86">En base a dicha revisión, y a los resultados de la exploración inicial, establecimiento de la programación de los diferentes módulos de aprendizaje permanente, con el fin de alcanzar la adquisición de las competencias y el logro de los objetivos correspondientes que no hayan conseguido.</text:p></text:list-item><text:list-item><text:p text:style-name="P86">Reunión del Profesorado que ha impartido el primer curso de los módulos de aprendizaje permanente (Comunicación y Sociedad I y Ciencias Aplicadas I) con los que impartirán el segundo curso de dichos módulos, con el fin de favorecer la evolución del aprendizaje del alumnado que pase de 1er. a 2º curso, de manera individual.</text:p></text:list-item></text:list></draw:text-box></draw:frame></text:p>
      <text:p text:style-name="P53"/>
      <text:p text:style-name="P53"/>
      <text:p text:style-name="P53"/>
      <text:p text:style-name="P53"/>
      <text:p text:style-name="P53"/>
      <text:p text:style-name="P53"/>
      <text:p text:style-name="P72"><draw:frame draw:style-name="fr3" draw:name="Marco13" text:anchor-type="char" svg:x="-1.138cm" svg:y="0.021cm" svg:width="4.487cm" svg:height="1.905cm" draw:z-index="137"><draw:text-box><text:p text:style-name="P47">CONSIDERACIONES DE LA FORMACIÓN PROFESIONAL BÁSICA</text:p></draw:text-box></draw:frame><text:soft-page-break/></text:p>
      <text:p text:style-name="P53"/>
      <text:p text:style-name="P72"><draw:line text:anchor-type="char" draw:z-index="139" draw:style-name="gr7" draw:text-style-name="P105" svg:x1="3.334cm" svg:y1="0.053cm" svg:x2="3.969cm" svg:y2="0.053cm"><text:p/></draw:line></text:p>
      <text:p text:style-name="P72"><draw:line text:anchor-type="char" draw:z-index="144" draw:style-name="gr4" draw:text-style-name="P105" svg:x1="1.101cm" svg:y1="0.439cm" svg:x2="1.101cm" svg:y2="2.979cm"><text:p/></draw:line></text:p>
      <text:p text:style-name="P53"/>
      <text:p text:style-name="P53"/>
      <text:p text:style-name="P53"/>
      <text:p text:style-name="P53"/>
      <text:p text:style-name="P53"/>
      <text:p text:style-name="P72"><draw:custom-shape text:anchor-type="char" draw:z-index="145" draw:style-name="gr6" draw:text-style-name="P105" svg:width="1.271cm" svg:height="0.953cm" svg:x="0.466cm" svg:y="0.058cm"><text:p text:style-name="P105"><text:span text:style-name="T30">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
      <text:p text:style-name="P53"/>
      <text:p text:style-name="P53"/>
      <text:p text:style-name="P72"><draw:line text:anchor-type="char" draw:z-index="149" draw:style-name="gr7" draw:text-style-name="P105" svg:x1="4.471cm" svg:y1="3.56cm" svg:x2="5.106cm" svg:y2="3.56cm"><text:p/></draw:line><draw:frame draw:style-name="fr3" draw:name="Marco14" text:anchor-type="char" svg:x="-0.953cm" svg:y="2.872cm" svg:width="5.45cm" svg:height="1.164cm" draw:z-index="147"><draw:text-box><text:p text:style-name="P47">CONSIDERACIONES DEL APOYO</text:p></draw:text-box></draw:frame><draw:line text:anchor-type="char" draw:z-index="140" draw:style-name="gr4" draw:text-style-name="P105" svg:x1="1.762cm" svg:y1="1.39cm" svg:x2="1.762cm" svg:y2="2.898cm"><text:p/></draw:line><draw:custom-shape text:anchor-type="char" draw:z-index="146" draw:style-name="gr6" draw:text-style-name="P105" svg:width="1.271cm" svg:height="0.953cm" svg:x="1.164cm" svg:y="0.437cm"><text:p text:style-name="P105"><text:span text:style-name="T30">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
      <text:p text:style-name="P53"/>
      <text:p text:style-name="P53"/>
      <text:p text:style-name="P72"><draw:frame draw:style-name="fr4" draw:name="Marco15" text:anchor-type="char" svg:x="4.858cm" svg:y="0.342cm" svg:width="12.129cm" svg:height="2.54cm" draw:z-index="148"><draw:text-box><text:list xml:id="list2014596203" text:continue-list="list955676955" text:style-name="WW8Num1"><text:list-item><text:p text:style-name="P27">Análisis de información <text:s/>de escolarización previa (expediente, informes de evaluación psicopedagógica, adaptaciones, producciones…)</text:p></text:list-item><text:list-item><text:p text:style-name="P27">Evaluación <text:s/>de la competencia <text:s/>curricular.</text:p></text:list-item><text:list-item><text:p text:style-name="P27">Determinación de los apoyos necesarios y elaboración del plan de trabajo.</text:p></text:list-item></text:list></draw:text-box></draw:frame></text:p>
      <text:p text:style-name="P53"/>
      <text:p text:style-name="P53"/>
      <text:p text:style-name="P53"/>
      <text:p text:style-name="P72"><draw:line text:anchor-type="char" draw:z-index="151" draw:style-name="gr4" draw:text-style-name="P105" svg:x1="1.762cm" svg:y1="0.115cm" svg:x2="1.762cm" svg:y2="3.29cm"><text:p/></draw:line></text:p>
      <text:p text:style-name="P53"/>
      <text:p text:style-name="P53"/>
      <text:p text:style-name="P53"/>
      <text:p text:style-name="P71"><draw:frame draw:style-name="fr4" draw:name="Marco16" text:anchor-type="char" svg:x="4.858cm" svg:y="0.363cm" svg:width="12.129cm" svg:height="3.149cm" draw:z-index="153"><draw:text-box><text:list xml:id="list1449214289" text:continue-numbering="true" text:style-name="WW8Num1"><text:list-item><text:p text:style-name="P27">Reunión con EOE y profesores del alumno/a para recoger información.</text:p></text:list-item><text:list-item><text:p text:style-name="P27">Análisis de información <text:s/>de escolarización previa (expediente, informes de evaluación psicopedagógica, adaptaciones, producciones…)</text:p></text:list-item><text:list-item><text:p text:style-name="P27">Evaluación <text:s/>de la competencia <text:s/>curricular.</text:p></text:list-item><text:list-item><text:p text:style-name="P27">Determinación de horario de asistencia a grupo ordinario y aula específica.</text:p></text:list-item><text:list-item><text:p text:style-name="P27">Elaboración del plan de trabajo</text:p></text:list-item></text:list></draw:text-box></draw:frame></text:p>
      <text:p text:style-name="P52"/>
      <text:p text:style-name="P71"><draw:frame draw:style-name="fr3" draw:name="Marco17" text:anchor-type="char" svg:x="-1.032cm" svg:y="0.344cm" svg:width="5.45cm" svg:height="1.164cm" draw:z-index="150"><draw:text-box><text:p text:style-name="P47">CONSIDERACIONES DEL AULA ESPECÍFICA</text:p></draw:text-box></draw:frame></text:p>
      <text:p text:style-name="P71"><draw:line text:anchor-type="char" draw:z-index="152" draw:style-name="gr5" draw:text-style-name="P105" svg:x1="4.392cm" svg:y1="0.413cm" svg:x2="5.027cm" svg:y2="0.413cm"><text:p/></draw:line></text:p>
      <text:p text:style-name="P52"/>
      <text:p text:style-name="P71"><draw:line text:anchor-type="char" draw:z-index="154" draw:style-name="gr4" draw:text-style-name="P105" svg:x1="1.762cm" svg:y1="0.021cm" svg:x2="1.762cm" svg:y2="3.196cm"><text:p/></draw:line></text:p>
      <text:p text:style-name="P52"/>
      <text:p text:style-name="P71"><draw:frame draw:style-name="fr4" draw:name="Marco18" text:anchor-type="char" svg:x="4.858cm" svg:y="0.688cm" svg:width="12.129cm" svg:height="4.577cm" draw:z-index="157"><draw:text-box><text:list xml:id="list3452087423644927338" text:style-name="WW8Num18"><text:list-item><text:p text:style-name="P29"><text:span text:style-name="T16"><text:s/></text:span><text:span text:style-name="T20">Corrección de cuestionarios de padres</text:span></text:p></text:list-item><text:list-item><text:p text:style-name="P28"><text:s/>Análisis de cuestionarios de padres y profesores.</text:p></text:list-item><text:list-item><text:p text:style-name="P28"><text:s/>Solicitud de evaluación psicopedagógica a padres de alumnos que superen el baremo establecido.</text:p></text:list-item><text:list-item><text:p text:style-name="P29"><text:span text:style-name="T20"><text:s/>Evaluación psicopedagógica y elaboración de informe. Hoja control MD85OR05</text:span></text:p></text:list-item><text:list-item><text:p text:style-name="P28"><text:s/>Informar al tutor/a y a la familia de las conclusiones de la evaluación y de las medidas a adoptar.</text:p></text:list-item><text:list-item><text:p text:style-name="P28"><text:s/>Adopción de las medidas propuestas.</text:p></text:list-item></text:list><text:p text:style-name="P30"/><text:p text:style-name="P30"/></draw:text-box></draw:frame><draw:custom-shape text:anchor-type="char" draw:z-index="159" draw:style-name="gr6" draw:text-style-name="P105" svg:width="3.176cm" svg:height="0.953cm" svg:x="0.212cm" svg:y="7.539cm"><text:p text:style-name="P105"><text:span text:style-name="T31">FI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8" draw:style-name="gr4" draw:text-style-name="P105" svg:x1="1.762cm" svg:y1="3.731cm" svg:x2="1.762cm" svg:y2="7.541cm"><text:p/></draw:line><draw:line text:anchor-type="char" draw:z-index="156" draw:style-name="gr7" draw:text-style-name="P105" svg:x1="4.445cm" svg:y1="2.99cm" svg:x2="5.715cm" svg:y2="2.99cm"><text:p/></draw:line><draw:frame draw:style-name="fr3" draw:name="Marco19" text:anchor-type="char" svg:x="-1.032cm" svg:y="2.196cm" svg:width="5.45cm" svg:height="1.561cm" draw:z-index="155"><draw:text-box><text:p text:style-name="P47">CONSIDERACIONES ALUMNOS DE ALTAS CAPACIDADES</text:p></draw:text-box></draw:frame><draw:custom-shape text:anchor-type="char" draw:z-index="143" draw:style-name="gr6" draw:text-style-name="P105" svg:width="1.271cm" svg:height="0.953cm" svg:x="0.953cm" svg:y="20.059cm"><text:p text:style-name="P105"><text:span text:style-name="T30">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2" draw:style-name="gr6" draw:text-style-name="P105" svg:width="1.271cm" svg:height="0.953cm" svg:x="0.953cm" svg:y="24.848cm"><text:p text:style-name="P105"><text:span text:style-name="T30">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Arimo1" svg:font-family="Arimo"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Arial" fo:font-size="10pt" style:font-size-asian="10pt" style:font-name-complex="Arial"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498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s" fo:country="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14pt" fo:font-weight="bold" style:font-size-asian="14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0pt" style:text-underline-style="solid" style:text-underline-width="auto" style:text-underline-color="font-color" fo:font-weight="bold" style:font-size-asian="10pt" style:font-weight-asian="bold"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Texto_20_independiente_20_3" style:display-name="Texto independiente 3" style:family="paragraph" style:parent-style-name="Standard">
      <style:paragraph-properties fo:text-align="justify" style:justify-single-word="false"/>
      <style:text-properties fo:language="es" fo:country="ES" style:font-size-complex="10pt"/>
    </style:style>
    <style:style style:name="Texto_20_comentario" style:display-name="Texto comentario" style:family="paragraph" style:parent-style-name="Standard">
      <style:text-properties style:font-name="Arial" fo:font-size="10pt" fo:language="es" fo:country="ES" style:font-size-asian="10pt" style:font-name-complex="Arial"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fo:font-size="10pt" style:font-size-asian="10pt" style:font-size-complex="10pt"/>
    </style:style>
    <style:style style:name="Normal_20__28_Web_29_" style:display-name="Normal (Web)" style:family="paragraph" style:parent-style-name="Standard"/>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a6" style:family="paragraph" style:parent-style-name="Standard" style:next-style-name="Standard">
      <style:paragraph-properties style:line-height-at-least="0.355cm" style:text-autospace="none"/>
      <style:text-properties style:font-name="Arial" style:font-name-asian="Calibri"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name-asian="Times New Roman" style:font-size-asian="12pt"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fo:font-size="10pt" style:font-name-asian="Times New Roman" style:font-size-asian="10pt" style:font-name-complex="Times New Roman" style:font-size-complex="10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8pt"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fo:font-size="10pt" style:font-size-asian="10pt" style:font-name-complex="Symbol"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6z0" style:family="text">
      <style:text-properties fo:color="#000000" style:font-name="Symbol" fo:font-size="10pt" style:font-size-asian="10pt" style:font-name-complex="Symbol"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Título_20_1_20_Car" style:display-name="Título 1 Car" style:family="text" style:parent-style-name="Fuente_20_de_20_párrafo_20_predeter.">
      <style:text-properties fo:font-size="12pt" fo:font-weight="bold" style:font-size-asian="12pt" style:font-weight-asian="bold" style:font-size-complex="12pt" style:font-weight-complex="bold"/>
    </style:style>
    <style:style style:name="Texto_20_independiente_20_Car" style:display-name="Texto independiente Car" style:family="text" style:parent-style-name="Fuente_20_de_20_párrafo_20_predeter.">
      <style:text-properties style:font-name="Arial" style:font-name-complex="Arial"/>
    </style:style>
    <style:style style:name="Texto_20_independiente_20_2_20_Car" style:display-name="Texto independiente 2 Car" style:family="text" style:parent-style-name="Fuente_20_de_20_párrafo_20_predeter."/>
    <style:style style:name="Título_20_5_20_Car" style:display-name="Título 5 Car" style:family="text" style:parent-style-name="Fuente_20_de_20_párrafo_20_predeter.">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661cm" fo:text-indent="-0.635cm" fo:margin-left="0.66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471cm" fo:text-indent="-0.635cm" fo:margin-left="4.47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011cm" fo:text-indent="-0.635cm" fo:margin-left="7.01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281cm" fo:text-indent="-0.635cm" fo:margin-left="8.28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661cm" fo:text-indent="-0.635cm" fo:margin-left="0.66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4.471cm" fo:text-indent="-0.635cm" fo:margin-left="4.47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011cm" fo:text-indent="-0.635cm" fo:margin-left="7.01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281cm" fo:text-indent="-0.635cm" fo:margin-left="8.28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6.893cm" fo:margin-left="-0.132cm" table:align="left" style:writing-mode="lr-tb"/>
    </style:style>
    <style:style style:name="Tabla6.A" style:family="table-column">
      <style:table-column-properties style:column-width="2.524cm"/>
    </style:style>
    <style:style style:name="Tabla6.B" style:family="table-column">
      <style:table-column-properties style:column-width="1.974cm"/>
    </style:style>
    <style:style style:name="Tabla6.C" style:family="table-column">
      <style:table-column-properties style:column-width="2.395cm"/>
    </style:style>
    <style:style style:name="Tabla6.1" style:family="table-row">
      <style:table-row-properties style:min-row-height="0.388cm"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C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6.893cm" fo:margin-left="-0.132cm" table:align="left" style:writing-mode="lr-tb"/>
    </style:style>
    <style:style style:name="Tabla8.A" style:family="table-column">
      <style:table-column-properties style:column-width="2.524cm"/>
    </style:style>
    <style:style style:name="Tabla8.B" style:family="table-column">
      <style:table-column-properties style:column-width="1.974cm"/>
    </style:style>
    <style:style style:name="Tabla8.C" style:family="table-column">
      <style:table-column-properties style:column-width="2.395cm"/>
    </style:style>
    <style:style style:name="Tabla8.1" style:family="table-row">
      <style:table-row-properties style:min-row-height="0.388cm"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C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7.856cm" fo:margin-left="-0.132cm" table:align="left" style:writing-mode="lr-tb"/>
    </style:style>
    <style:style style:name="Tabla7.A" style:family="table-column">
      <style:table-column-properties style:column-width="3.069cm"/>
    </style:style>
    <style:style style:name="Tabla7.B" style:family="table-column">
      <style:table-column-properties style:column-width="3.096cm"/>
    </style:style>
    <style:style style:name="Tabla7.C" style:family="table-column">
      <style:table-column-properties style:column-width="2.595cm"/>
    </style:style>
    <style:style style:name="Tabla7.D" style:family="table-column">
      <style:table-column-properties style:column-width="9.096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1" style:family="table">
      <style:table-properties style:width="6.893cm" fo:margin-left="-0.132cm" table:align="left" style:writing-mode="lr-tb"/>
    </style:style>
    <style:style style:name="Tabla11.A" style:family="table-column">
      <style:table-column-properties style:column-width="2.524cm"/>
    </style:style>
    <style:style style:name="Tabla11.B" style:family="table-column">
      <style:table-column-properties style:column-width="1.974cm"/>
    </style:style>
    <style:style style:name="Tabla11.C" style:family="table-column">
      <style:table-column-properties style:column-width="2.395cm"/>
    </style:style>
    <style:style style:name="Tabla11.1" style:family="table-row">
      <style:table-row-properties style:min-row-height="0.388cm" style:keep-together="true" fo:keep-together="auto"/>
    </style:style>
    <style:style style:name="Tab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C1"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7.856cm" fo:margin-left="-0.132cm" table:align="left" style:writing-mode="lr-tb"/>
    </style:style>
    <style:style style:name="Tabla10.A" style:family="table-column">
      <style:table-column-properties style:column-width="3.069cm"/>
    </style:style>
    <style:style style:name="Tabla10.B" style:family="table-column">
      <style:table-column-properties style:column-width="3.096cm"/>
    </style:style>
    <style:style style:name="Tabla10.C" style:family="table-column">
      <style:table-column-properties style:column-width="2.595cm"/>
    </style:style>
    <style:style style:name="Tabla10.D" style:family="table-column">
      <style:table-column-properties style:column-width="9.096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4" style:family="table">
      <style:table-properties style:width="6.893cm" fo:margin-left="-0.132cm" table:align="left" style:writing-mode="lr-tb"/>
    </style:style>
    <style:style style:name="Tabla14.A" style:family="table-column">
      <style:table-column-properties style:column-width="2.524cm"/>
    </style:style>
    <style:style style:name="Tabla14.B" style:family="table-column">
      <style:table-column-properties style:column-width="1.974cm"/>
    </style:style>
    <style:style style:name="Tabla14.C" style:family="table-column">
      <style:table-column-properties style:column-width="2.395cm"/>
    </style:style>
    <style:style style:name="Tabla14.1" style:family="table-row">
      <style:table-row-properties style:min-row-height="0.388cm" style:keep-together="true" fo:keep-together="auto"/>
    </style:style>
    <style:style style:name="Tab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4.C1" style:family="table-cell">
      <style:table-cell-properties style:vertical-align="top" fo:padding-left="0.123cm" fo:padding-right="0.123cm" fo:padding-top="0cm" fo:padding-bottom="0cm" fo:border="0.018cm solid #000000" style:writing-mode="lr-tb"/>
    </style:style>
    <style:style style:name="Tabla13" style:family="table">
      <style:table-properties style:width="17.856cm" fo:margin-left="-0.132cm" table:align="left" style:writing-mode="lr-tb"/>
    </style:style>
    <style:style style:name="Tabla13.A" style:family="table-column">
      <style:table-column-properties style:column-width="3.069cm"/>
    </style:style>
    <style:style style:name="Tabla13.B" style:family="table-column">
      <style:table-column-properties style:column-width="3.096cm"/>
    </style:style>
    <style:style style:name="Tabla13.C" style:family="table-column">
      <style:table-column-properties style:column-width="2.595cm"/>
    </style:style>
    <style:style style:name="Tabla13.D" style:family="table-column">
      <style:table-column-properties style:column-width="9.096cm"/>
    </style:style>
    <style:style style:name="Tabla13.1" style:family="table-row">
      <style:table-row-properties style:keep-together="true" fo:keep-together="auto"/>
    </style:style>
    <style:style style:name="Tab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3.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MP1" style:family="paragraph" style:parent-style-name="Header">
      <style:paragraph-properties fo:text-align="end" style:justify-single-word="false"/>
    </style:style>
    <style:style style:name="MP2" style:family="paragraph" style:parent-style-name="Heading_20_1">
      <style:paragraph-properties fo:text-align="center" style:justify-single-word="false" fo:background-color="#ffffff">
        <style:background-image/>
      </style:paragraph-properties>
    </style:style>
    <style:style style:name="MP3" style:family="paragraph" style:parent-style-name="Standard">
      <style:paragraph-properties fo:text-align="center" style:justify-single-word="false"/>
    </style:style>
    <style:style style:name="MP4" style:family="paragraph" style:parent-style-name="Heading_20_1">
      <style:paragraph-properties fo:text-align="center" style:justify-single-word="false" fo:background-color="#ffffff">
        <style:background-image/>
      </style:paragraph-properties>
      <style:text-properties style:font-name="Eras Bk BT" fo:font-size="8pt" style:font-size-asian="8pt" style:font-name-complex="Arial" style:font-size-complex="8pt"/>
    </style:style>
    <style:style style:name="MP5" style:family="paragraph" style:parent-style-name="Standard">
      <style:paragraph-properties fo:text-align="center" style:justify-single-word="false"/>
      <style:text-properties style:font-name="Eras Bk BT" fo:font-size="8pt" style:font-size-asian="8pt" style:font-name-complex="Eras Bk BT" style:font-size-complex="8pt"/>
    </style:style>
    <style:style style:name="MP6" style:family="paragraph" style:parent-style-name="Standard">
      <style:paragraph-properties fo:text-align="center" style:justify-single-word="false"/>
      <style:text-properties style:font-name="Eras Bk BT" fo:font-size="8pt" fo:language="fr" fo:country="FR" style:font-size-asian="8pt" style:font-name-complex="Eras Bk BT" style:font-size-complex="8pt"/>
    </style:style>
    <style:style style:name="MP7" style:family="paragraph">
      <style:paragraph-properties fo:text-align="center" style:writing-mode="lr-tb"/>
    </style:style>
    <style:style style:name="MP8" style:family="paragraph" style:parent-style-name="Header">
      <style:text-properties fo:font-size="6pt" style:font-size-asian="6pt"/>
    </style:style>
    <style:style style:name="MP9" style:family="paragraph" style:parent-style-name="Normal_20__28_Web_29_">
      <style:paragraph-properties fo:text-align="center" style:justify-single-word="false"/>
      <style:text-properties fo:font-size="4pt" fo:font-weight="bold" style:font-size-asian="4pt" style:font-weight-asian="bold" style:font-size-complex="4pt"/>
    </style:style>
    <style:style style:name="MP10" style:family="paragraph" style:parent-style-name="Normal_20__28_Web_29_">
      <style:paragraph-properties fo:text-align="center" style:justify-single-word="false"/>
      <style:text-properties fo:font-size="14pt" fo:font-weight="bold" style:font-size-asian="14pt" style:font-weight-asian="bold" style:font-size-complex="14pt"/>
    </style:style>
    <style:style style:name="MP11" style:family="paragraph" style:parent-style-name="Header">
      <style:text-properties fo:font-size="4pt" style:font-size-asian="4pt" style:font-size-complex="4pt"/>
    </style:style>
    <style:style style:name="MP12" style:family="paragraph" style:parent-style-name="Standard">
      <style:paragraph-properties fo:text-align="end" style:justify-single-word="false"/>
    </style:style>
    <style:style style:name="MP13" style:family="paragraph" style:parent-style-name="Header">
      <style:paragraph-properties fo:text-align="center" style:justify-single-word="false"/>
    </style:style>
    <style:style style:name="MP14" style:family="paragraph" style:parent-style-name="Header">
      <style:paragraph-properties fo:text-align="center" style:justify-single-word="false"/>
      <style:text-properties fo:font-size="8pt" style:font-size-asian="8pt" style:font-name-complex="Arial"/>
    </style:style>
    <style:style style:name="MP15" style:family="paragraph" style:parent-style-name="Header">
      <style:paragraph-properties fo:margin-left="0cm" fo:margin-right="0cm" fo:text-indent="1.249cm" style:auto-text-indent="false"/>
      <style:text-properties fo:font-size="4pt" style:font-size-asian="4pt" style:font-size-complex="4pt"/>
    </style:style>
    <style:style style:name="MP16" style:family="paragraph" style:parent-style-name="Footer">
      <style:text-properties fo:font-size="8pt" style:font-size-asian="8pt"/>
    </style:style>
    <style:style style:name="MP17" style:family="paragraph" style:parent-style-name="Footer">
      <style:paragraph-properties fo:text-align="center" style:justify-single-word="false"/>
      <style:text-properties fo:font-size="8pt" style:font-size-asian="8pt"/>
    </style:style>
    <style:style style:name="MP18" style:family="paragraph" style:parent-style-name="Footer">
      <style:paragraph-properties fo:text-align="end" style:justify-single-word="false"/>
    </style:style>
    <style:style style:name="MT1" style:family="text">
      <style:text-properties fo:language="es" fo:country="ES" style:language-asian="none" style:country-asian="none"/>
    </style:style>
    <style:style style:name="MT2" style:family="text">
      <style:text-properties fo:font-size="10pt" style:font-size-asian="10pt"/>
    </style:style>
    <style:style style:name="MT3" style:family="text">
      <style:text-properties fo:font-size="8pt"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1.251cm" fo:margin-bottom="0.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2.101cm" fo:margin-top="2.002cm" style:dynamic-spacing="true"/>
      </style:footer-style>
    </style:page-layout>
    <style:page-layout style:name="Mpm3">
      <style:page-layout-properties fo:page-width="29.7cm" fo:page-height="21.001cm" style:num-format="1" style:print-orientation="landscape"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2.101cm" fo:margin-top="2.002cm" style:dynamic-spacing="true"/>
      </style:footer-style>
    </style:page-layout>
    <style:page-layout style:name="Mpm4">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2.101cm" fo:margin-top="2.002cm" style:dynamic-spacing="true"/>
      </style:footer-style>
    </style:page-layout>
  </office:automatic-styles>
  <office:master-styles>
    <style:master-page style:name="Standard" style:page-layout-name="Mpm1">
      <style:header>
        <text:p text:style-name="MP1"><draw:frame draw:style-name="Mfr1" draw:name="ies_felipe_solis_logotipo byn" text:anchor-type="char" svg:x="-1.164cm" svg:y="0cm" svg:width="5.794cm" svg:height="1.741cm" draw:z-index="102"><draw:image xlink:href="Pictures/10000000000005E6000001C4639CE9E3.jpg" xlink:type="simple" xlink:show="embed" xlink:actuate="onLoad"/></draw:frame><draw:frame draw:style-name="Mfr2" draw:name="Marco20" text:anchor-type="char" svg:x="3.493cm" svg:y="-0.199cm" svg:width="7.303cm" svg:height="2.596cm" draw:z-index="45"><draw:text-box><text:h text:style-name="MP2" text:outline-level="1"><draw:frame draw:style-name="Mfr3" draw:name="juntadeandalucia1_edited" text:anchor-type="as-char" svg:width="0.503cm" svg:height="0.661cm" draw:z-index="50"><draw:image xlink:href="Pictures/10000000000000220000002DAB3D77DC.jpg" xlink:type="simple" xlink:show="embed" xlink:actuate="onLoad"/></draw:frame></text:h><text:p text:style-name="MP3"><draw:frame draw:style-name="Mfr3" draw:name="juntadeandalucia3" text:anchor-type="as-char" svg:width="3.679cm" svg:height="0.342cm" draw:z-index="55"><draw:image xlink:href="Pictures/10000000000000980000001198C4B9F0.png" xlink:type="simple" xlink:show="embed" xlink:actuate="onLoad"/></draw:frame></text:p><text:h text:style-name="MP4" text:outline-level="1">CONSEJERÍA DE EDUCACIÓN</text:h><text:p text:style-name="MP5">I.E.S. FELIPE SOLÍS VILLECHENOUS</text:p><text:p text:style-name="MP6">Cabra</text:p></draw:text-box></draw:frame><text:span text:style-name="MT1"><draw:g text:anchor-type="as-char" svg:y="0cm" draw:z-index="7" draw:style-name="Mgr1"><draw:frame draw:style-name="Mgr2" draw:text-style-name="MP7" svg:width="1.059cm" svg:height="1.923cm" svg:x="0cm" svg:y="0.012cm"><draw:image xlink:href="Pictures/100000000000030D000005898119F3BD.jpg" xlink:type="simple" xlink:show="embed" xlink:actuate="onLoad"><text:p/></draw:image></draw:frame><draw:frame draw:style-name="Mgr2" draw:text-style-name="MP7" svg:width="1.906cm" svg:height="1.923cm" svg:x="1.164cm" svg:y="0cm"><draw:image xlink:href="Pictures/100000000000011100000114E821CA84.jpg" xlink:type="simple" xlink:show="embed" xlink:actuate="onLoad"><text:p/></draw:image></draw:frame></draw:g></text:span><draw:frame draw:style-name="Mfr3" draw:name="gráficos1" text:anchor-type="as-char" svg:width="1.067cm" svg:height="1.942cm" draw:z-index="12"><draw:image xlink:href="Pictures/100000000000030D0000058974778DC6.jpg" xlink:type="simple" xlink:show="embed" xlink:actuate="onLoad"/></draw:frame></text:p>
        <text:p text:style-name="MP8"/>
        <text:p text:style-name="MP9"/>
        <text:p text:style-name="MP10">ATENCIÓN A LA DIVERSIDAD</text:p>
        <text:p text:style-name="MP11"><draw:frame draw:style-name="Mfr2" draw:name="Marco21" text:anchor-type="char" svg:x="12.065cm" svg:y="0.115cm" svg:width="2.858cm" svg:height="0.693cm" draw:z-index="60"><draw:text-box><text:p text:style-name="MP12"><text:span text:style-name="MT2">Página </text:span><text:span text:style-name="Page_20_Number"><text:span text:style-name="MT2"><text:page-number text:select-page="current">6</text:page-number></text:span></text:span><text:span text:style-name="Page_20_Number"><text:span text:style-name="MT2"> de </text:span></text:span><text:span text:style-name="Page_20_Number"><text:span text:style-name="MT2"><text:page-count style:num-format="1">15</text:page-count></text:span></text:span></text:p></draw:text-box></draw:frame></text:p>
        <text:p text:style-name="MP11"/>
        <text:p text:style-name="MP1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3"><text:span text:style-name="MT3">PR8508</text:span></text:p>
            </table:table-cell>
            <table:table-cell table:style-name="Tabla6.A1" office:value-type="string">
              <text:p text:style-name="MP14">Rev. 0</text:p>
            </table:table-cell>
            <table:table-cell table:style-name="Tabla6.C1" office:value-type="string">
              <text:p text:style-name="MP13"><text:span text:style-name="MT3">Fecha: 01/09/17</text:span></text:p>
            </table:table-cell>
          </table:table-row>
        </table:table>
        <text:p text:style-name="MP11"/>
      </style:header>
    </style:master-page>
    <style:master-page style:name="First_20_Page" style:display-name="First Page" style:page-layout-name="Mpm2" style:next-style-name="Standard">
      <style:header>
        <text:p text:style-name="MP1"><draw:frame draw:style-name="Mfr1" draw:name="ies_felipe_solis_logotipo byn" text:anchor-type="char" svg:x="-1.191cm" svg:y="0cm" svg:width="5.794cm" svg:height="1.741cm" draw:z-index="97"><draw:image xlink:href="Pictures/10000000000005E6000001C4639CE9E3.jpg" xlink:type="simple" xlink:show="embed" xlink:actuate="onLoad"/></draw:frame><draw:frame draw:style-name="Mfr2" draw:name="Marco22" text:anchor-type="char" svg:x="3.493cm" svg:y="-0.199cm" svg:width="7.303cm" svg:height="2.596cm" draw:z-index="37"><draw:text-box><text:h text:style-name="MP2" text:outline-level="1"><draw:frame draw:style-name="Mfr3" draw:name="juntadeandalucia1_edited" text:anchor-type="as-char" svg:width="0.503cm" svg:height="0.661cm" draw:z-index="38"><draw:image xlink:href="Pictures/10000000000000220000002DAB3D77DC.jpg" xlink:type="simple" xlink:show="embed" xlink:actuate="onLoad"/></draw:frame></text:h><text:p text:style-name="MP3"><draw:frame draw:style-name="Mfr3" draw:name="juntadeandalucia3" text:anchor-type="as-char" svg:width="3.679cm" svg:height="0.342cm" draw:z-index="39"><draw:image xlink:href="Pictures/10000000000000980000001198C4B9F0.png" xlink:type="simple" xlink:show="embed" xlink:actuate="onLoad"/></draw:frame></text:p><text:h text:style-name="MP4" text:outline-level="1">CONSEJERÍA DE EDUCACIÓN</text:h><text:p text:style-name="MP5">I.E.S. FELIPE SOLÍS VILLECHENOUS</text:p><text:p text:style-name="MP6">Cabra</text:p></draw:text-box></draw:frame><text:span text:style-name="MT1"><draw:g text:anchor-type="as-char" svg:y="0cm" draw:z-index="17" draw:style-name="Mgr1"><draw:frame draw:style-name="Mgr2" draw:text-style-name="MP7" svg:width="1.059cm" svg:height="1.923cm" svg:x="0cm" svg:y="0.012cm"><draw:image xlink:href="Pictures/100000000000030D000005898119F3BD.jpg" xlink:type="simple" xlink:show="embed" xlink:actuate="onLoad"><text:p/></draw:image></draw:frame><draw:frame draw:style-name="Mgr2" draw:text-style-name="MP7" svg:width="1.906cm" svg:height="1.923cm" svg:x="1.164cm" svg:y="0cm"><draw:image xlink:href="Pictures/100000000000011100000114E821CA84.jpg" xlink:type="simple" xlink:show="embed" xlink:actuate="onLoad"><text:p/></draw:image></draw:frame></draw:g></text:span><draw:frame draw:style-name="Mfr3" draw:name="gráficos5" text:anchor-type="as-char" svg:width="1.067cm" svg:height="1.942cm" draw:z-index="18"><draw:image xlink:href="Pictures/100000000000030D0000058974778DC6.jpg" xlink:type="simple" xlink:show="embed" xlink:actuate="onLoad"/></draw:frame></text:p>
        <text:p text:style-name="MP8"/>
        <text:p text:style-name="MP9"/>
        <text:p text:style-name="MP10">ATENCIÓN A LA DIVERSIDAD</text:p>
        <text:p text:style-name="MP11"><draw:frame draw:style-name="Mfr2" draw:name="Marco23" text:anchor-type="char" svg:x="12.065cm" svg:y="0.115cm" svg:width="2.858cm" svg:height="0.693cm" draw:z-index="40"><draw:text-box><text:p text:style-name="MP12"><text:span text:style-name="MT2">Página </text:span><text:span text:style-name="Page_20_Number"><text:span text:style-name="MT2"><text:page-number text:select-page="current">1</text:page-number></text:span></text:span><text:span text:style-name="Page_20_Number"><text:span text:style-name="MT2"> de </text:span></text:span><text:span text:style-name="Page_20_Number"><text:span text:style-name="MT2"><text:page-count style:num-format="1">15</text:page-count></text:span></text:span></text:p></draw:text-box></draw:frame></text:p>
        <text:p text:style-name="MP11"/>
        <text:p text:style-name="MP11"/>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13"><text:span text:style-name="MT3">PR8508</text:span></text:p>
            </table:table-cell>
            <table:table-cell table:style-name="Tabla8.A1" office:value-type="string">
              <text:p text:style-name="MP14">Rev. 0</text:p>
            </table:table-cell>
            <table:table-cell table:style-name="Tabla8.C1" office:value-type="string">
              <text:p text:style-name="MP13"><text:span text:style-name="MT3">Fecha: 01/09/17</text:span></text:p>
            </table:table-cell>
          </table:table-row>
        </table:table>
        <text:p text:style-name="MP15"/>
      </style:header>
      <style:footer>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MP16">PREPARADO: M.I.L.</text:p>
              <text:p text:style-name="MP17"><draw:frame draw:style-name="Mfr3" draw:name="gráficos2" text:anchor-type="as-char" svg:width="2.79cm" svg:height="1.242cm" draw:z-index="13"><draw:image xlink:href="Pictures/1000000000000613000001CFF12E6637.jpg" xlink:type="simple" xlink:show="embed" xlink:actuate="onLoad"/></draw:frame></text:p>
              <text:p text:style-name="MP16"/>
              <text:p text:style-name="MP16">FECHA: 01/09/17</text:p>
            </table:table-cell>
            <table:table-cell table:style-name="Tabla7.A1" office:value-type="string">
              <text:p text:style-name="MP16">REVISADO: J.M.G.</text:p>
              <text:p text:style-name="MP17"><draw:frame draw:style-name="Mfr3" draw:name="gráficos3" text:anchor-type="as-char" svg:width="2.383cm" svg:height="1.429cm" draw:z-index="14"><draw:image xlink:href="Pictures/10000000000003CB00000246F0E6FB68.jpg" xlink:type="simple" xlink:show="embed" xlink:actuate="onLoad"/></draw:frame></text:p>
              <text:p text:style-name="MP16"/>
              <text:p text:style-name="MP16">FECHA: 01/09/17</text:p>
            </table:table-cell>
            <table:table-cell table:style-name="Tabla7.A1" office:value-type="string">
              <text:p text:style-name="MP16">APROBADO: L.P.C.</text:p>
              <text:p text:style-name="MP17"><draw:frame draw:style-name="Mfr3" draw:name="gráficos4" text:anchor-type="as-char" svg:width="1.124cm" svg:height="1.453cm" draw:z-index="15"><draw:image xlink:href="Pictures/2000000700001105000015F11D1687CE.wmf" xlink:type="simple" xlink:show="embed" xlink:actuate="onLoad"/></draw:frame></text:p>
              <text:p text:style-name="MP16">FECHA: 01/09/17</text:p>
            </table:table-cell>
            <table:table-cell table:style-name="Tabla7.D1" office:value-type="string">
              <text:p text:style-name="MP18"><draw:frame draw:style-name="Mfr3" draw:name="LOCO GOB ESP Y FSE PEQUEÑO" text:anchor-type="as-char" svg:width="8.625cm" svg:height="1.692cm" draw:z-index="16"><draw:image xlink:href="Pictures/10000000000001E700000057930CFA3D.jpg" xlink:type="simple" xlink:show="embed" xlink:actuate="onLoad"/></draw:frame></text:p>
            </table:table-cell>
          </table:table-row>
        </table:table>
        <text:p text:style-name="Footer"/>
      </style:footer>
    </style:master-page>
    <style:master-page style:name="Convertir_20_1" style:display-name="Convertir 1" style:page-layout-name="Mpm3">
      <style:header>
        <text:p text:style-name="MP1"><draw:frame draw:style-name="Mfr2" draw:name="Marco26" text:anchor-type="char" svg:x="3.493cm" svg:y="-0.199cm" svg:width="7.303cm" svg:height="2.596cm" draw:z-index="0"><draw:text-box><text:h text:style-name="MP2" text:outline-level="1"><draw:frame draw:style-name="Mfr3" draw:name="gráficos12" text:anchor-type="as-char" svg:width="0.503cm" svg:height="0.661cm" draw:z-index="0"><draw:image xlink:href="Pictures/10000000000000220000002DAB3D77DC.jpg" xlink:type="simple" xlink:show="embed" xlink:actuate="onLoad"/></draw:frame></text:h><text:p text:style-name="MP3"><draw:frame draw:style-name="Mfr3" draw:name="gráficos13" text:anchor-type="as-char" svg:width="3.679cm" svg:height="0.342cm" draw:z-index="0"><draw:image xlink:href="Pictures/10000000000000980000001198C4B9F0.png" xlink:type="simple" xlink:show="embed" xlink:actuate="onLoad"/></draw:frame></text:p><text:h text:style-name="MP4" text:outline-level="1">CONSEJERÍA DE EDUCACIÓN</text:h><text:p text:style-name="MP5">I.E.S. FELIPE SOLÍS VILLECHENOUS</text:p><text:p text:style-name="MP6">Cabra</text:p></draw:text-box></draw:frame><draw:frame draw:style-name="Mfr1" draw:name="gráficos14" text:anchor-type="char" svg:x="-1.191cm" svg:y="0cm" svg:width="5.794cm" svg:height="1.741cm" draw:z-index="0"><draw:image xlink:href="Pictures/10000000000005E6000001C4639CE9E3.jpg" xlink:type="simple" xlink:show="embed" xlink:actuate="onLoad"/></draw:frame><text:span text:style-name="MT1"><draw:g text:anchor-type="as-char" svg:y="0cm" draw:z-index="177" draw:style-name="Mgr1"><draw:frame draw:style-name="Mgr2" draw:text-style-name="MP7" svg:width="1.059cm" svg:height="1.923cm" svg:x="0cm" svg:y="0.012cm"><draw:image xlink:href="Pictures/100000000000030D000005898119F3BD.jpg" xlink:type="simple" xlink:show="embed" xlink:actuate="onLoad"><text:p/></draw:image></draw:frame><draw:frame draw:style-name="Mgr2" draw:text-style-name="MP7" svg:width="1.906cm" svg:height="1.923cm" svg:x="1.164cm" svg:y="0cm"><draw:image xlink:href="Pictures/100000000000011100000114E821CA84.jpg" xlink:type="simple" xlink:show="embed" xlink:actuate="onLoad"><text:p/></draw:image></draw:frame></draw:g></text:span><draw:frame draw:style-name="Mfr3" draw:name="gráficos11" text:anchor-type="as-char" svg:width="1.067cm" svg:height="1.942cm" draw:z-index="0"><draw:image xlink:href="Pictures/100000000000030D0000058974778DC6.jpg" xlink:type="simple" xlink:show="embed" xlink:actuate="onLoad"/></draw:frame></text:p>
        <text:p text:style-name="MP8"/>
        <text:p text:style-name="MP9"/>
        <text:p text:style-name="MP10">ATENCIÓN A LA DIVERSIDAD</text:p>
        <text:p text:style-name="MP11"><draw:frame draw:style-name="Mfr2" draw:name="Marco27" text:anchor-type="char" svg:x="12.065cm" svg:y="0.115cm" svg:width="2.858cm" svg:height="0.693cm" draw:z-index="0"><draw:text-box><text:p text:style-name="MP12"><text:span text:style-name="MT2">Página </text:span><text:span text:style-name="Page_20_Number"><text:span text:style-name="MT2"><text:page-number text:select-page="current">15</text:page-number></text:span></text:span><text:span text:style-name="Page_20_Number"><text:span text:style-name="MT2"> de </text:span></text:span><text:span text:style-name="Page_20_Number"><text:span text:style-name="MT2"><text:page-count style:num-format="1">15</text:page-count></text:span></text:span></text:p></draw:text-box></draw:frame></text:p>
        <text:p text:style-name="MP11"/>
        <text:p text:style-name="MP11"/>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MP13"><text:span text:style-name="MT3">PR8508</text:span></text:p>
            </table:table-cell>
            <table:table-cell table:style-name="Tabla11.A1" office:value-type="string">
              <text:p text:style-name="MP14">Rev. 0</text:p>
            </table:table-cell>
            <table:table-cell table:style-name="Tabla11.C1" office:value-type="string">
              <text:p text:style-name="MP13"><text:span text:style-name="MT3">Fecha: 01/09/17</text:span></text:p>
            </table:table-cell>
          </table:table-row>
        </table:table>
        <text:p text:style-name="MP15"/>
      </style:header>
      <style:footer>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MP16">PREPARADO: M.I.L.</text:p>
              <text:p text:style-name="MP17"><draw:frame draw:style-name="Mfr3" draw:name="gráficos7" text:anchor-type="as-char" svg:width="2.79cm" svg:height="1.242cm" draw:z-index="0"><draw:image xlink:href="Pictures/1000000000000613000001CFF12E6637.jpg" xlink:type="simple" xlink:show="embed" xlink:actuate="onLoad"/></draw:frame></text:p>
              <text:p text:style-name="MP16"/>
              <text:p text:style-name="MP16">FECHA: 01/09/17</text:p>
            </table:table-cell>
            <table:table-cell table:style-name="Tabla10.A1" office:value-type="string">
              <text:p text:style-name="MP16">REVISADO: J.M.G.</text:p>
              <text:p text:style-name="MP17"><draw:frame draw:style-name="Mfr3" draw:name="gráficos8" text:anchor-type="as-char" svg:width="2.383cm" svg:height="1.429cm" draw:z-index="0"><draw:image xlink:href="Pictures/10000000000003CB00000246F0E6FB68.jpg" xlink:type="simple" xlink:show="embed" xlink:actuate="onLoad"/></draw:frame></text:p>
              <text:p text:style-name="MP16"/>
              <text:p text:style-name="MP16">FECHA: 01/09/17</text:p>
            </table:table-cell>
            <table:table-cell table:style-name="Tabla10.A1" office:value-type="string">
              <text:p text:style-name="MP16">APROBADO: L.P.C.</text:p>
              <text:p text:style-name="MP17"><draw:frame draw:style-name="Mfr3" draw:name="gráficos9" text:anchor-type="as-char" svg:width="1.124cm" svg:height="1.453cm" draw:z-index="0"><draw:image xlink:href="Pictures/2000000700001105000015F11D1687CE.wmf" xlink:type="simple" xlink:show="embed" xlink:actuate="onLoad"/></draw:frame></text:p>
              <text:p text:style-name="MP16">FECHA: 01/09/17</text:p>
            </table:table-cell>
            <table:table-cell table:style-name="Tabla10.D1" office:value-type="string">
              <text:p text:style-name="MP18"><draw:frame draw:style-name="Mfr3" draw:name="gráficos10" text:anchor-type="as-char" svg:width="8.625cm" svg:height="1.692cm" draw:z-index="0"><draw:image xlink:href="Pictures/10000000000001E700000057930CFA3D.jpg" xlink:type="simple" xlink:show="embed" xlink:actuate="onLoad"/></draw:frame></text:p>
            </table:table-cell>
          </table:table-row>
        </table:table>
        <text:p text:style-name="Footer"/>
      </style:footer>
    </style:master-page>
    <style:master-page style:name="Convertir_20_2" style:display-name="Convertir 2" style:page-layout-name="Mpm4">
      <style:header>
        <text:p text:style-name="MP1"><draw:frame draw:style-name="Mfr2" draw:name="Marco30" text:anchor-type="char" svg:x="3.493cm" svg:y="-0.199cm" svg:width="7.303cm" svg:height="2.596cm" draw:z-index="0"><draw:text-box><text:h text:style-name="MP2" text:outline-level="1"><draw:frame draw:style-name="Mfr3" draw:name="gráficos21" text:anchor-type="as-char" svg:width="0.503cm" svg:height="0.661cm" draw:z-index="0"><draw:image xlink:href="Pictures/10000000000000220000002DAB3D77DC.jpg" xlink:type="simple" xlink:show="embed" xlink:actuate="onLoad"/></draw:frame></text:h><text:p text:style-name="MP3"><draw:frame draw:style-name="Mfr3" draw:name="gráficos22" text:anchor-type="as-char" svg:width="3.679cm" svg:height="0.342cm" draw:z-index="0"><draw:image xlink:href="Pictures/10000000000000980000001198C4B9F0.png" xlink:type="simple" xlink:show="embed" xlink:actuate="onLoad"/></draw:frame></text:p><text:h text:style-name="MP4" text:outline-level="1">CONSEJERÍA DE EDUCACIÓN</text:h><text:p text:style-name="MP5">I.E.S. FELIPE SOLÍS VILLECHENOUS</text:p><text:p text:style-name="MP6">Cabra</text:p></draw:text-box></draw:frame><draw:frame draw:style-name="Mfr1" draw:name="gráficos23" text:anchor-type="char" svg:x="-1.191cm" svg:y="0cm" svg:width="5.794cm" svg:height="1.741cm" draw:z-index="0"><draw:image xlink:href="Pictures/10000000000005E6000001C4639CE9E3.jpg" xlink:type="simple" xlink:show="embed" xlink:actuate="onLoad"/></draw:frame><text:span text:style-name="MT1"><draw:g text:anchor-type="as-char" svg:y="0cm" draw:z-index="178" draw:style-name="Mgr1"><draw:frame draw:style-name="Mgr2" draw:text-style-name="MP7" svg:width="1.059cm" svg:height="1.923cm" svg:x="0cm" svg:y="0.012cm"><draw:image xlink:href="Pictures/100000000000030D000005898119F3BD.jpg" xlink:type="simple" xlink:show="embed" xlink:actuate="onLoad"><text:p/></draw:image></draw:frame><draw:frame draw:style-name="Mgr2" draw:text-style-name="MP7" svg:width="1.906cm" svg:height="1.923cm" svg:x="1.164cm" svg:y="0cm"><draw:image xlink:href="Pictures/100000000000011100000114E821CA84.jpg" xlink:type="simple" xlink:show="embed" xlink:actuate="onLoad"><text:p/></draw:image></draw:frame></draw:g></text:span><draw:frame draw:style-name="Mfr3" draw:name="gráficos20" text:anchor-type="as-char" svg:width="1.067cm" svg:height="1.942cm" draw:z-index="0"><draw:image xlink:href="Pictures/100000000000030D0000058974778DC6.jpg" xlink:type="simple" xlink:show="embed" xlink:actuate="onLoad"/></draw:frame></text:p>
        <text:p text:style-name="MP8"/>
        <text:p text:style-name="MP9"/>
        <text:p text:style-name="MP10">ATENCIÓN A LA DIVERSIDAD</text:p>
        <text:p text:style-name="MP11"><draw:frame draw:style-name="Mfr2" draw:name="Marco31" text:anchor-type="char" svg:x="12.065cm" svg:y="0.115cm" svg:width="2.858cm" svg:height="0.693cm" draw:z-index="0"><draw:text-box><text:p text:style-name="MP12"><text:span text:style-name="MT2">Página </text:span><text:span text:style-name="Page_20_Number"><text:span text:style-name="MT2"><text:page-number text:select-page="current">15</text:page-number></text:span></text:span><text:span text:style-name="Page_20_Number"><text:span text:style-name="MT2"> de </text:span></text:span><text:span text:style-name="Page_20_Number"><text:span text:style-name="MT2"><text:page-count style:num-format="1">15</text:page-count></text:span></text:span></text:p></draw:text-box></draw:frame></text:p>
        <text:p text:style-name="MP11"/>
        <text:p text:style-name="MP11"/>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3"><text:span text:style-name="MT3">PR8508</text:span></text:p>
            </table:table-cell>
            <table:table-cell table:style-name="Tabla14.A1" office:value-type="string">
              <text:p text:style-name="MP14">Rev. 0</text:p>
            </table:table-cell>
            <table:table-cell table:style-name="Tabla14.C1" office:value-type="string">
              <text:p text:style-name="MP13"><text:span text:style-name="MT3">Fecha: 01/09/17</text:span></text:p>
            </table:table-cell>
          </table:table-row>
        </table:table>
        <text:p text:style-name="MP15"/>
      </style:header>
      <style:footer>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MP16">PREPARADO: M.I.L.</text:p>
              <text:p text:style-name="MP17"><draw:frame draw:style-name="Mfr3" draw:name="gráficos16" text:anchor-type="as-char" svg:width="2.79cm" svg:height="1.242cm" draw:z-index="0"><draw:image xlink:href="Pictures/1000000000000613000001CFF12E6637.jpg" xlink:type="simple" xlink:show="embed" xlink:actuate="onLoad"/></draw:frame></text:p>
              <text:p text:style-name="MP16"/>
              <text:p text:style-name="MP16">FECHA: 01/09/17</text:p>
            </table:table-cell>
            <table:table-cell table:style-name="Tabla13.A1" office:value-type="string">
              <text:p text:style-name="MP16">REVISADO: J.M.G.</text:p>
              <text:p text:style-name="MP17"><draw:frame draw:style-name="Mfr3" draw:name="gráficos17" text:anchor-type="as-char" svg:width="2.383cm" svg:height="1.429cm" draw:z-index="0"><draw:image xlink:href="Pictures/10000000000003CB00000246F0E6FB68.jpg" xlink:type="simple" xlink:show="embed" xlink:actuate="onLoad"/></draw:frame></text:p>
              <text:p text:style-name="MP16"/>
              <text:p text:style-name="MP16">FECHA: 01/09/17</text:p>
            </table:table-cell>
            <table:table-cell table:style-name="Tabla13.A1" office:value-type="string">
              <text:p text:style-name="MP16">APROBADO: L.P.C.</text:p>
              <text:p text:style-name="MP17"><draw:frame draw:style-name="Mfr3" draw:name="gráficos18" text:anchor-type="as-char" svg:width="1.124cm" svg:height="1.453cm" draw:z-index="0"><draw:image xlink:href="Pictures/2000000700001105000015F11D1687CE.wmf" xlink:type="simple" xlink:show="embed" xlink:actuate="onLoad"/></draw:frame></text:p>
              <text:p text:style-name="MP16">FECHA: 01/09/17</text:p>
            </table:table-cell>
            <table:table-cell table:style-name="Tabla13.D1" office:value-type="string">
              <text:p text:style-name="MP18"><draw:frame draw:style-name="Mfr3" draw:name="gráficos19" text:anchor-type="as-char" svg:width="8.625cm" svg:height="1.692cm" draw:z-index="0"><draw:image xlink:href="Pictures/10000000000001E700000057930CFA3D.jpg" xlink:type="simple" xlink:show="embed" xlink:actuate="onLoad"/></draw:fram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PECIFICACIONES SUBPROCESO ACOGIDA</dc:title>
    <meta:initial-creator>IES FELIPE SOLIS</meta:initial-creator>
    <meta:creation-date>2018-01-23T12:08:00</meta:creation-date>
    <dc:creator>CALIDAD</dc:creator>
    <dc:date>2018-01-23T12:31:00</dc:date>
    <meta:print-date>2018-01-23T11:31:00</meta:print-date>
    <meta:editing-cycles>4</meta:editing-cycles>
    <meta:editing-duration>PT8M</meta:editing-duration>
    <meta:document-statistic meta:table-count="14" meta:image-count="36" meta:object-count="0" meta:page-count="15" meta:paragraph-count="332" meta:word-count="2872" meta:character-count="19123"/>
    <meta:generator>OpenOffice/4.1.5$Unix OpenOffice.org_project/415m1$Build-9789</meta:generator>
  </office:meta>
</office:document-meta>
</file>