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0D0000058974778DC6.jpg"/>
  <manifest:file-entry manifest:media-type="image/jpeg" manifest:full-path="Pictures/100000000000011100000114E821CA84.jpg"/>
  <manifest:file-entry manifest:media-type="image/png" manifest:full-path="Pictures/10000000000000980000001198C4B9F0.png"/>
  <manifest:file-entry manifest:media-type="image/jpeg" manifest:full-path="Pictures/100000000000030D000005898119F3BD.jpg"/>
  <manifest:file-entry manifest:media-type="image/jpeg" manifest:full-path="Pictures/10000000000000220000002DAB3D77DC.jpg"/>
  <manifest:file-entry manifest:media-type="image/jpeg" manifest:full-path="Pictures/10000000000005E6000001C4639CE9E3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6.903cm" fo:margin-left="-0.199cm" table:align="left" style:writing-mode="lr-tb"/>
    </style:style>
    <style:style style:name="Tabla1.A" style:family="table-column">
      <style:table-column-properties style:column-width="10.428cm"/>
    </style:style>
    <style:style style:name="Tabla1.B" style:family="table-column">
      <style:table-column-properties style:column-width="0.607cm"/>
    </style:style>
    <style:style style:name="Tabla1.C" style:family="table-column">
      <style:table-column-properties style:column-width="0.774cm"/>
    </style:style>
    <style:style style:name="Tabla1.D" style:family="table-column">
      <style:table-column-properties style:column-width="1.002cm"/>
    </style:style>
    <style:style style:name="Tabla1.E" style:family="table-column">
      <style:table-column-properties style:column-width="0.788cm"/>
    </style:style>
    <style:style style:name="Tabla1.F" style:family="table-column">
      <style:table-column-properties style:column-width="0.563cm"/>
    </style:style>
    <style:style style:name="Tabla1.G" style:family="table-column">
      <style:table-column-properties style:column-width="0.564cm"/>
    </style:style>
    <style:style style:name="Tabla1.N" style:family="table-column">
      <style:table-column-properties style:column-width="1.035cm"/>
    </style:style>
    <style:style style:name="Tabla1.O" style:family="table-column">
      <style:table-column-properties style:column-width="0.568cm"/>
    </style:style>
    <style:style style:name="Tabla1.U" style:family="table-column">
      <style:table-column-properties style:column-width="0.639cm"/>
    </style:style>
    <style:style style:name="Tabla1.V" style:family="table-column">
      <style:table-column-properties style:column-width="0.718cm"/>
    </style:style>
    <style:style style:name="Tabla1.W" style:family="table-column">
      <style:table-column-properties style:column-width="0.762cm"/>
    </style:style>
    <style:style style:name="Tabla1.X" style:family="table-column">
      <style:table-column-properties style:column-width="0.981cm"/>
    </style:style>
    <style:style style:name="Tabla1.Y" style:family="table-column">
      <style:table-column-properties style:column-width="0.7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.F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1.N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Y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1.Y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font-size="6pt" style:font-size-asian="6pt"/>
    </style:style>
    <style:style style:name="P4" style:family="paragraph" style:parent-style-name="Header">
      <style:text-properties fo:font-size="4pt" style:font-size-asian="4pt" style:font-size-complex="4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8pt" style:font-size-asian="8pt" style:font-name-complex="Ari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9" style:family="paragraph" style:parent-style-name="Standard">
      <style:paragraph-properties fo:margin-top="0.212cm" fo:margin-bottom="0.212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Eras Bk BT" fo:font-size="8pt" style:font-size-asian="8pt" style:font-name-complex="Eras Bk BT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Eras Bk BT" fo:font-size="8pt" fo:language="fr" fo:country="FR" style:font-size-asian="8pt" style:font-name-complex="Eras Bk BT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2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fo:language="none" fo:country="none" style:language-asian="none" style:country-asian="none"/>
    </style:style>
    <style:style style:name="P24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style:font-name="Eras Bk BT" fo:font-size="8pt" style:font-size-asian="8pt" style:font-name-complex="Arial" style:font-size-complex="8pt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language="es" fo:country="ES" style:language-asian="none" style:country-asian="none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6pt" style:font-size-asian="6pt"/>
    </style:style>
    <style:style style:name="T9" style:family="text">
      <style:text-properties fo:font-size="8pt" style:font-size-asian="8pt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EGUIMIENTO DEL TALLER/REFUERZO DE___________________</text:p>
      <text:p text:style-name="P2"><text:span text:style-name="T2">APELLIDOS Y NOMBRE: _________________________________________________________<text:tab/><text:tab/>GRUPO: ____________<text:tab/></text:span><text:span text:style-name="T1">CURSO: 20___ / 20___</text:span></text:p>
      <text:p text:style-name="P9">CONTENIDOS MÍNIMOS EXIGIBLES DEL NIVEL _______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 table:number-columns-repeated="7"/>
        <table:table-column table:style-name="Tabla1.N"/>
        <table:table-column table:style-name="Tabla1.O" table:number-columns-repeated="5"/>
        <table:table-column table:style-name="Tabla1.N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row table:style-name="Tabla1.1">
          <table:table-cell table:style-name="Tabla1.A1" office:value-type="string">
            <text:p text:style-name="P12"/>
          </table:table-cell>
          <table:table-cell table:style-name="Tabla1.B1" office:value-type="string">
            <text:p text:style-name="P15"/>
          </table:table-cell>
          <table:table-cell table:style-name="Tabla1.C1" office:value-type="string">
            <text:p text:style-name="P15"/>
          </table:table-cell>
          <table:table-cell table:style-name="Tabla1.C1" office:value-type="string">
            <text:p text:style-name="P15"/>
          </table:table-cell>
          <table:table-cell table:style-name="Tabla1.C1" office:value-type="string">
            <text:p text:style-name="P15"/>
          </table:table-cell>
          <table:table-cell table:style-name="Tabla1.F1" table:number-columns-spanned="8" office:value-type="string">
            <text:p text:style-name="P14">ACTIVIDADES EVALU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" table:number-rows-spanned="2" office:value-type="string">
            <text:p text:style-name="P14">% CRIT</text:p>
          </table:table-cell>
          <table:table-cell table:style-name="Tabla1.N1" table:number-columns-spanned="5" office:value-type="string">
            <text:p text:style-name="P14">PRUEBAS</text:p>
          </table:table-cell>
          <table:covered-table-cell/>
          <table:covered-table-cell/>
          <table:covered-table-cell/>
          <table:covered-table-cell/>
          <table:table-cell table:style-name="Tabla1.N1" table:number-rows-spanned="2" office:value-type="string">
            <text:p text:style-name="P14">% CRIT</text:p>
          </table:table-cell>
          <table:table-cell table:style-name="Tabla1.N1" table:number-rows-spanned="2" office:value-type="string">
            <text:p text:style-name="P16">FI</text:p>
          </table:table-cell>
          <table:table-cell table:style-name="Tabla1.N1" table:number-rows-spanned="2" office:value-type="string">
            <text:p text:style-name="P16">FT</text:p>
          </table:table-cell>
          <table:table-cell table:style-name="Tabla1.N1" table:number-rows-spanned="2" office:value-type="string">
            <text:p text:style-name="P16">EV</text:p>
          </table:table-cell>
          <table:table-cell table:style-name="Tabla1.N1" table:number-rows-spanned="2" office:value-type="string">
            <text:p text:style-name="P16">FOR</text:p>
            <text:p text:style-name="P16">REC</text:p>
          </table:table-cell>
          <table:table-cell table:style-name="Tabla1.Y1" table:number-rows-spanned="2" office:value-type="string">
            <text:p text:style-name="P16">EV</text:p>
          </table:table-cell>
        </table:table-row>
        <table:table-row table:style-name="Tabla1.1">
          <table:table-cell table:style-name="Tabla1.A2" office:value-type="string">
            <text:p text:style-name="P11">CONTENIDOS MÍNIMOS</text:p>
          </table:table-cell>
          <table:table-cell table:style-name="Tabla1.B2" office:value-type="string">
            <text:p text:style-name="P14">R</text:p>
          </table:table-cell>
          <table:table-cell table:style-name="Tabla1.C2" office:value-type="string">
            <text:p text:style-name="P14">TA</text:p>
          </table:table-cell>
          <table:table-cell table:style-name="Tabla1.D2" office:value-type="string">
            <text:p text:style-name="P14">TNA</text:p>
          </table:table-cell>
          <table:table-cell table:style-name="Tabla1.D2" office:value-type="string">
            <text:p text:style-name="P14">NT</text:p>
          </table:table-cell>
          <table:table-cell table:style-name="Tabla1.F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covered-table-cell/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N1" office:value-type="string">
            <text:p text:style-name="P13">UNIDAD 1.</text:p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3">UNIDAD 2.</text:p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ext:soft-page-break/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/>
          </table:table-cell>
          <table:table-cell table:style-name="Tabla1.B1" office:value-type="string">
            <text:p text:style-name="P15"/>
          </table:table-cell>
          <table:table-cell table:style-name="Tabla1.C1" office:value-type="string">
            <text:p text:style-name="P15"/>
          </table:table-cell>
          <table:table-cell table:style-name="Tabla1.C1" office:value-type="string">
            <text:p text:style-name="P15"/>
          </table:table-cell>
          <table:table-cell table:style-name="Tabla1.C1" office:value-type="string">
            <text:p text:style-name="P15"/>
          </table:table-cell>
          <table:table-cell table:style-name="Tabla1.F1" table:number-columns-spanned="8" office:value-type="string">
            <text:p text:style-name="P14">ACTIVIDADES EVALU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" table:number-rows-spanned="2" office:value-type="string">
            <text:p text:style-name="P14">% CRIT</text:p>
          </table:table-cell>
          <table:table-cell table:style-name="Tabla1.N1" table:number-columns-spanned="5" office:value-type="string">
            <text:p text:style-name="P14">PRUEBAS</text:p>
          </table:table-cell>
          <table:covered-table-cell/>
          <table:covered-table-cell/>
          <table:covered-table-cell/>
          <table:covered-table-cell/>
          <table:table-cell table:style-name="Tabla1.N1" table:number-rows-spanned="2" office:value-type="string">
            <text:p text:style-name="P10"><text:span text:style-name="T3">% CRIT</text:span></text:p>
          </table:table-cell>
          <table:table-cell table:style-name="Tabla1.N1" table:number-rows-spanned="2" office:value-type="string">
            <text:p text:style-name="P16">FI</text:p>
          </table:table-cell>
          <table:table-cell table:style-name="Tabla1.N1" table:number-rows-spanned="2" office:value-type="string">
            <text:p text:style-name="P16">FT</text:p>
          </table:table-cell>
          <table:table-cell table:style-name="Tabla1.N1" table:number-rows-spanned="2" office:value-type="string">
            <text:p text:style-name="P16">EV</text:p>
          </table:table-cell>
          <table:table-cell table:style-name="Tabla1.N1" table:number-rows-spanned="2" office:value-type="string">
            <text:p text:style-name="P16">FOR</text:p>
            <text:p text:style-name="P16">REC</text:p>
          </table:table-cell>
          <table:table-cell table:style-name="Tabla1.Y1" table:number-rows-spanned="2" office:value-type="string">
            <text:p text:style-name="P16">EV</text:p>
          </table:table-cell>
        </table:table-row>
        <table:table-row table:style-name="Tabla1.1">
          <table:table-cell table:style-name="Tabla1.A2" office:value-type="string">
            <text:p text:style-name="P11">CONTENIDOS MÍNIMOS</text:p>
          </table:table-cell>
          <table:table-cell table:style-name="Tabla1.B2" office:value-type="string">
            <text:p text:style-name="P14">R</text:p>
          </table:table-cell>
          <table:table-cell table:style-name="Tabla1.C2" office:value-type="string">
            <text:p text:style-name="P14">TA</text:p>
          </table:table-cell>
          <table:table-cell table:style-name="Tabla1.D2" office:value-type="string">
            <text:p text:style-name="P14">TNA</text:p>
          </table:table-cell>
          <table:table-cell table:style-name="Tabla1.D2" office:value-type="string">
            <text:p text:style-name="P14">NT</text:p>
          </table:table-cell>
          <table:table-cell table:style-name="Tabla1.F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covered-table-cell/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table-cell table:style-name="Tabla1.N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N1" office:value-type="string">
            <text:p text:style-name="P13">UNIDAD 3.</text:p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3">UNIDAD 4.</text:p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ext:soft-page-break/>
        <table:table-row table:style-name="Tabla1.1">
          <table:table-cell table:style-name="Tabla1.N1" office:value-type="string">
            <text:p text:style-name="P13">UNIDAD 5.</text:p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  <table:table-row table:style-name="Tabla1.1">
          <table:table-cell table:style-name="Tabla1.N1" office:value-type="string">
            <text:p text:style-name="P17"/>
          </table:table-cell>
          <table:table-cell table:style-name="Tabla1.B3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C3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Y3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6.893cm" table:align="left" style:writing-mode="lr-tb"/>
    </style:style>
    <style:style style:name="Tabla2.A" style:family="table-column">
      <style:table-column-properties style:column-width="2.524cm"/>
    </style:style>
    <style:style style:name="Tabla2.B" style:family="table-column">
      <style:table-column-properties style:column-width="1.974cm"/>
    </style:style>
    <style:style style:name="Tabla2.C" style:family="table-column">
      <style:table-column-properties style:column-width="2.395cm"/>
    </style:style>
    <style:style style:name="Tabla2.1" style:family="table-row">
      <style:table-row-properties style:min-row-height="0.388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ing_20_1">
      <style:paragraph-properties fo:text-align="center" style:justify-single-word="false" fo:background-color="#ffffff">
        <style:background-image/>
      </style:paragraph-properties>
      <style:text-properties style:font-name="Eras Bk BT" fo:font-size="8pt" style:font-size-asian="8pt" style:font-name-complex="Arial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style:font-name="Eras Bk BT" fo:font-size="8pt" style:font-size-asian="8pt" style:font-name-complex="Eras Bk BT" style:font-size-complex="8pt"/>
    </style:style>
    <style:style style:name="MP6" style:family="paragraph" style:parent-style-name="Standard">
      <style:paragraph-properties fo:margin-top="0cm" fo:margin-bottom="0cm" fo:line-height="100%" fo:text-align="center" style:justify-single-word="false"/>
      <style:text-properties style:font-name="Eras Bk BT" fo:font-size="8pt" fo:language="fr" fo:country="FR" style:font-size-asian="8pt" style:font-name-complex="Eras Bk BT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er">
      <style:text-properties fo:font-size="6pt" style:font-size-asian="6pt"/>
    </style:style>
    <style:style style:name="MP9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Header">
      <style:text-properties fo:font-size="4pt" style:font-size-asian="4pt" style:font-size-complex="4pt"/>
    </style:style>
    <style:style style:name="MP12" style:family="paragraph" style:parent-style-name="Header">
      <style:paragraph-properties fo:text-align="center" style:justify-single-word="false"/>
    </style:style>
    <style:style style:name="MP13" style:family="paragraph" style:parent-style-name="Header">
      <style:paragraph-properties fo:text-align="center" style:justify-single-word="false"/>
      <style:text-properties fo:font-size="8pt" style:font-size-asian="8pt" style:font-name-complex="Arial"/>
    </style:style>
    <style:style style:name="MP14" style:family="paragraph" style:parent-style-name="Footer">
      <style:paragraph-properties>
        <style:tab-stops/>
      </style:paragraph-properties>
    </style:style>
    <style:style style:name="MT1" style:family="text">
      <style:text-properties fo:language="es" fo:country="ES" style:language-asian="none" style:country-asian="none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fo:font-size="10pt" style:font-size-asian="10pt"/>
    </style:style>
    <style:style style:name="MT4" style:family="text">
      <style:text-properties fo:font-size="8pt" style:font-size-asian="8pt" style:font-name-complex="Arial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49cm" fo:margin-bottom="1.251cm" fo:margin-left="2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6" text:anchor-type="char" svg:x="-1.191cm" svg:y="0cm" svg:width="5.794cm" svg:height="1.741cm" draw:z-index="20"><draw:image xlink:href="Pictures/10000000000005E6000001C4639CE9E3.jpg" xlink:type="simple" xlink:show="embed" xlink:actuate="onLoad"/></draw:frame><draw:frame draw:style-name="Mfr2" draw:name="Marco1" text:anchor-type="char" svg:x="9.499cm" svg:y="-0.349cm" svg:width="7.303cm" svg:height="2.596cm" draw:z-index="8"><draw:text-box><text:h text:style-name="MP2" text:outline-level="1"><draw:frame draw:style-name="Mfr3" draw:name="Imagen 3" text:anchor-type="as-char" svg:width="0.503cm" svg:height="0.661cm" draw:z-index="11"><draw:image xlink:href="Pictures/10000000000000220000002DAB3D77DC.jpg" xlink:type="simple" xlink:show="embed" xlink:actuate="onLoad"/></draw:frame></text:h><text:p text:style-name="MP3"><draw:frame draw:style-name="Mfr3" draw:name="Imagen 4" text:anchor-type="as-char" svg:width="3.674cm" svg:height="0.344cm" draw:z-index="14"><draw:image xlink:href="Pictures/10000000000000980000001198C4B9F0.png" xlink:type="simple" xlink:show="embed" xlink:actuate="onLoad"/></draw:frame></text:p><text:h text:style-name="MP4" text:outline-level="1">CONSEJERÍA DE EDUCACIÓN</text:h><text:p text:style-name="MP5">I.E.S. FELIPE SOLÍS VILLECHENOUS</text:p><text:p text:style-name="MP6">Cabra</text:p></draw:text-box></draw:frame><text:span text:style-name="MT1"><draw:g text:anchor-type="as-char" svg:y="0cm" draw:z-index="2" draw:style-name="Mgr1"><draw:frame draw:style-name="Mgr2" draw:text-style-name="MP7" svg:width="1.059cm" svg:height="1.923cm" svg:x="0cm" svg:y="0.012cm"><draw:image xlink:href="Pictures/100000000000030D000005898119F3BD.jpg" xlink:type="simple" xlink:show="embed" xlink:actuate="onLoad"><text:p/></draw:image></draw:frame><draw:frame draw:style-name="Mgr2" draw:text-style-name="MP7" svg:width="1.906cm" svg:height="1.923cm" svg:x="1.164cm" svg:y="0cm"><draw:image xlink:href="Pictures/100000000000011100000114E821CA84.jpg" xlink:type="simple" xlink:show="embed" xlink:actuate="onLoad"><text:p/></draw:image></draw:frame></draw:g></text:span><text:span text:style-name="MT2"><draw:frame draw:style-name="Mfr3" draw:name="Imagen 2" text:anchor-type="as-char" svg:width="1.057cm" svg:height="1.931cm" draw:z-index="5"><draw:image xlink:href="Pictures/100000000000030D0000058974778DC6.jpg" xlink:type="simple" xlink:show="embed" xlink:actuate="onLoad"/></draw:frame></text:span></text:p>
        <text:p text:style-name="MP8"/>
        <text:p text:style-name="MP9"><draw:frame draw:style-name="Mfr2" draw:name="Marco2" text:anchor-type="char" svg:x="23.488cm" svg:y="0.053cm" svg:width="2.858cm" svg:height="0.693cm" draw:z-index="17"><draw:text-box><text:p text:style-name="MP10"><text:span text:style-name="MT3">Página </text:span><text:span text:style-name="Page_20_Number"><text:span text:style-name="MT3"><text:page-number text:select-page="current">3</text:page-number></text:span></text:span><text:span text:style-name="Page_20_Number"><text:span text:style-name="MT3"> de </text:span></text:span><text:span text:style-name="Page_20_Number"><text:span text:style-name="MT3"><text:page-count style:num-format="1">3</text:page-count></text:span></text:span></text:p></draw:text-box></draw:frame>ATENCIÓN A LA DIVERSIDAD</text:p>
        <text:p text:style-name="MP1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2"><text:span text:style-name="MT4">MD850801</text:span></text:p>
            </table:table-cell>
            <table:table-cell table:style-name="Tabla2.A1" office:value-type="string">
              <text:p text:style-name="MP13">Rev. 0</text:p>
            </table:table-cell>
            <table:table-cell table:style-name="Tabla2.C1" office:value-type="string">
              <text:p text:style-name="MP12"><text:span text:style-name="MT4">Fecha: 01/09/17</text:span></text:p>
            </table:table-cell>
          </table:table-row>
        </table:table>
        <text:p text:style-name="MP11"/>
      </style:header>
      <style:footer>
        <text:p text:style-name="MP14">SIGNIFICADO DE SÍMBOLOS: <text:tab/><text:span text:style-name="MT5">R: Necesita Reforzar<text:tab/>TA: Trabajado y adquirido<text:tab/>TNA: Trabajado y no adquirido<text:tab/>FI: Faltas Injustificadas<text:tab/><text:tab/>FT: Faltas totales<text:tab/><text:tab/><text:tab/><text:tab/><text:tab/><text:tab/>EV: Nota de evaluación<text:tab/>FOR REC: Forma de recuperación</text:span><text:tab/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</meta:initial-creator>
    <meta:creation-date>2014-06-13T08:34:00</meta:creation-date>
    <dc:creator>JUAN</dc:creator>
    <dc:date>2018-05-30T19:14:00</dc:date>
    <meta:editing-cycles>3</meta:editing-cycles>
    <meta:editing-duration>PT31M</meta:editing-duration>
    <meta:document-statistic meta:table-count="2" meta:image-count="4" meta:object-count="0" meta:page-count="3" meta:paragraph-count="50" meta:word-count="119" meta:character-count="765"/>
    <meta:generator>OpenOffice/4.1.5$Unix OpenOffice.org_project/415m1$Build-9789</meta:generator>
  </office:meta>
</office:document-meta>
</file>