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agina Web del C.E.M. Juan de Castro de Andújar</text:span> https://cemjuandecastro.wixsite.com/conservatorio/ </text:p>
      <text:p text:style-name="Standard"/>
      <text:p text:style-name="P1">Página Especialidad Clarinete en la web</text:p>
      <text:p text:style-name="Standard">https://cemjuandecastro.wixsite.com/conservatorio/copia-de-vio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7S</meta:editing-duration>
    <meta:editing-cycles>3</meta:editing-cycles>
    <meta:generator>OpenOffice/4.1.5$Win32 OpenOffice.org_project/415m1$Build-9789</meta:generator>
    <dc:date>2018-06-14T09:20:54.39</dc:date>
    <meta:document-statistic meta:table-count="0" meta:image-count="0" meta:object-count="0" meta:page-count="1" meta:paragraph-count="3" meta:word-count="17" meta:character-count="203"/>
    <meta:user-defined meta:name="Info 1"/>
    <meta:user-defined meta:name="Info 2"/>
    <meta:user-defined meta:name="Info 3"/>
    <meta:user-defined meta:name="Info 4"/>
  </office:meta>
</office:document-meta>
</file>