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Standard">
      <style:table-properties style:width="25.7cm" fo:margin-left="0.002cm" fo:margin-top="0cm" fo:margin-bottom="0cm" style:page-number="auto" table:align="left" style:writing-mode="lr-tb"/>
    </style:style>
    <style:style style:name="Tabla1.A" style:family="table-column">
      <style:table-column-properties style:column-width="5.14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-left="0.095cm" fo:padding-right="0.097cm" fo:padding-top="0.097cm" fo:padding-bottom="0.097cm" fo:border-left="0.009cm solid #000001" fo:border-right="none" fo:border-top="0.009cm solid #000001" fo:border-bottom="0.009cm solid #000001">
        <style:background-image/>
      </style:table-cell-properties>
    </style:style>
    <style:style style:name="Tabla1.E1" style:family="table-cell">
      <style:table-cell-properties fo:background-color="#ffffff" fo:padding-left="0.095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/>
          </table:table-cell>
          <table:table-cell table:style-name="Tabla1.A1" office:value-type="string">
            <text:p text:style-name="P1"><text:span text:style-name="T1">4</text:span></text:p>
          </table:table-cell>
          <table:table-cell table:style-name="Tabla1.A1" office:value-type="string">
            <text:p text:style-name="P1"><text:span text:style-name="T1">3</text:span></text:p>
          </table:table-cell>
          <table:table-cell table:style-name="Tabla1.A1" office:value-type="string">
            <text:p text:style-name="P1"><text:span text:style-name="T1">2</text:span></text:p>
          </table:table-cell>
          <table:table-cell table:style-name="Tabla1.E1" office:value-type="string">
            <text:p text:style-name="P1"><text:span text:style-name="T1">1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HABILIDADES SOCIALES</text:span></text:p>
          </table:table-cell>
          <table:table-cell table:style-name="Tabla1.A1" office:value-type="string">
            <text:p text:style-name="Table_20_Contents"><text:span text:style-name="T2">Comprendo, respeto y asumo los diferentes puntos de vista, analizando la realidad y valorando los derechos de todos los niños.</text:span></text:p>
          </table:table-cell>
          <table:table-cell table:style-name="Tabla1.A1" office:value-type="string">
            <text:p text:style-name="Table_20_Contents"><text:span text:style-name="T2">Resuelvo los conflictos con actitud dialogante y aplicando las conductas básicas.</text:span></text:p>
          </table:table-cell>
          <table:table-cell table:style-name="Tabla1.A1" office:value-type="string">
            <text:p text:style-name="Table_20_Contents"><text:span text:style-name="T2">Mantengo una actitud dialogante ante los conflictos para así entender y aceptar las diferencias entre los niños.</text:span></text:p>
          </table:table-cell>
          <table:table-cell table:style-name="Tabla1.E1" office:value-type="string">
            <text:p text:style-name="Table_20_Contents"><text:span text:style-name="T2">Trabajo las conductas básicas: saludar, despedirse, dar las gracias, pedir perdón y pedir disculpas.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COMUNICACIÓN LINGÜÍSTICA </text:span></text:p>
          </table:table-cell>
          <table:table-cell table:style-name="Tabla1.A1" office:value-type="string">
            <text:p text:style-name="Table_20_Contents"><text:span text:style-name="T2">Inicio y mantengo conversaciones con otras personas, respetando las normas básicas en un diálogo y entender los mensajes con precisión y demostrar a los demás que han sido bien comprendidos.</text:span></text:p>
          </table:table-cell>
          <table:table-cell table:style-name="Tabla1.A1" office:value-type="string">
            <text:p text:style-name="Table_20_Contents"><text:span text:style-name="T2">Inicio y mantengo conversaciones con otras personas, respetando las normas básicas en un diálogo y entender los mensajes con precisión.</text:span></text:p>
          </table:table-cell>
          <table:table-cell table:style-name="Tabla1.A1" office:value-type="string">
            <text:p text:style-name="Table_20_Contents"><text:span text:style-name="T2">Mantengo el respeto por las normas básicas ante una comunicación verbal y no verbal para recibir y entender mensajes.</text:span></text:p>
          </table:table-cell>
          <table:table-cell table:style-name="Tabla1.E1" office:value-type="string">
            <text:p text:style-name="Table_20_Contents"><text:span text:style-name="T2">Inicio al alumno en el respeto por las normas básicas de un diálogo.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GESTIÓN DE EMOCIONES</text:span></text:p>
          </table:table-cell>
          <table:table-cell table:style-name="Tabla1.A1" office:value-type="string">
            <text:p text:style-name="Table_20_Contents"><text:span text:style-name="T2">Expreso emociones y escucho la de los demás en situaciones interpersonales tomando conciencia del grado de inmediatez emocional o sinceridad expresiva y el grado de reciprocidad en las relaciones.</text:span></text:p>
          </table:table-cell>
          <table:table-cell table:style-name="Tabla1.A1" office:value-type="string">
            <text:p text:style-name="Table_20_Contents"><text:span text:style-name="T2">Expreso emociones y escucho la de los demás en situaciones interpersonales tomando conciencia del grado de inmediatez emocional o sinceridad expresiva en la relación.</text:span></text:p>
          </table:table-cell>
          <table:table-cell table:style-name="Tabla1.A1" office:value-type="string">
            <text:p text:style-name="Table_20_Contents"><text:span text:style-name="T2">Expreso emociones y escucho la de los demás en situaciones interpersonales.</text:span></text:p>
          </table:table-cell>
          <table:table-cell table:style-name="Tabla1.E1" office:value-type="string">
            <text:p text:style-name="Table_20_Contents"><text:span text:style-name="T2">Expreso emociones.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PREVENCIÓN Y RESOLUCIÓN</text:span></text:p>
          </table:table-cell>
          <table:table-cell table:style-name="Tabla1.A1" office:value-type="string">
            <text:p text:style-name="Table_20_Contents"><text:span text:style-name="T2">Identifico, anticipo o afronto resolutivamente conflictos sociales y problemas interpersonales.</text:span></text:p>
          </table:table-cell>
          <table:table-cell table:style-name="Tabla1.A1" office:value-type="string">
            <text:p text:style-name="Table_20_Contents"><text:span text:style-name="T2">Identifico situaciones que requieren una solución o decisión preventiva y evalúo riesgos, barreras y recursos, evitando comportamientos que puedan generar conflictos y </text:span><text:soft-page-break/><text:span text:style-name="T2">afrontándolos de forma positiva, aportando soluciones informadas y constructivas.</text:span></text:p>
          </table:table-cell>
          <table:table-cell table:style-name="Tabla1.A1" office:value-type="string">
            <text:p text:style-name="Table_20_Contents"><text:span text:style-name="T2">Identifico situaciones que requieren una solución o decisión preventiva y evalúo riesgos, barreras y recursos, evitando comportamientos que puedan generar conflictos.</text:span></text:p>
          </table:table-cell>
          <table:table-cell table:style-name="Tabla1.E1" office:value-type="string">
            <text:p text:style-name="Table_20_Contents"><text:span text:style-name="T2">Identifico situaciones que requieren una solución o decisión preventiva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a" style:font-name="Liberation Serif" fo:font-size="12pt" fo:language="es" fo:country="ES" style:font-name-asian="WenQuanYi Micro Hei" style:font-size-asian="12pt" style:language-asian="zh" style:country-asian="CN" style:font-name-complex="Lohit Hindi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ohit Hindi"/>
    </style:style>
    <style:style style:name="Leyenda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3T09:24:10</meta:creation-date>
    <meta:initial-creator>usuario </meta:initial-creator>
    <dc:language>es-ES</dc:language>
    <dc:creator>usuario </dc:creator>
    <dc:date>2018-05-23T09:40:31</dc:date>
    <meta:editing-cycles>1</meta:editing-cycles>
    <meta:editing-duration>P0D</meta:editing-duration>
    <meta:generator>OpenOffice/4.1.5$Unix OpenOffice.org_project/415m1$Build-9789</meta:generator>
    <meta:document-statistic meta:table-count="1" meta:image-count="0" meta:object-count="0" meta:page-count="2" meta:paragraph-count="24" meta:word-count="295" meta:character-count="2058"/>
  </office:meta>
</office:document-meta>
</file>