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24.702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1.743cm"/>
    </style:style>
    <style:style style:name="Tabla1.B" style:family="table-column">
      <style:table-column-properties style:column-width="6.255cm"/>
    </style:style>
    <style:style style:name="Tabla1.C" style:family="table-column">
      <style:table-column-properties style:column-width="6.823cm"/>
    </style:style>
    <style:style style:name="Tabla1.D" style:family="table-column">
      <style:table-column-properties style:column-width="4.941cm"/>
    </style:style>
    <style:style style:name="Tabla1.1" style:family="table-row">
      <style:table-row-properties style:min-row-height="0.75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Tabla1.2" style:family="table-row">
      <style:table-row-properties style:min-row-height="2.727cm" style:keep-together="true" fo:keep-together="auto"/>
    </style:style>
    <style:style style:name="Tabla1.A2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la1.3" style:family="table-row">
      <style:table-row-properties style:min-row-height="3.477cm" style:keep-together="true" fo:keep-together="auto"/>
    </style:style>
    <style:style style:name="Tabla1.4" style:family="table-row">
      <style:table-row-properties style:min-row-height="2.741cm" style:keep-together="true" fo:keep-together="auto"/>
    </style:style>
    <style:style style:name="Tabla1.5" style:family="table-row">
      <style:table-row-properties style:min-row-height="3.226cm" style:keep-together="true" fo:keep-together="auto"/>
    </style:style>
    <style:style style:name="P1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row table:style-name="Tabla1.1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>4</text:p>
          </table:table-cell>
          <table:table-cell table:style-name="Tabla1.A1" office:value-type="string">
            <text:p text:style-name="P2">3</text:p>
          </table:table-cell>
          <table:table-cell table:style-name="Tabla1.A1" office:value-type="string">
            <text:p text:style-name="P2">2</text:p>
          </table:table-cell>
          <table:table-cell table:style-name="Tabla1.A1" office:value-type="string">
            <text:p text:style-name="P2">1</text:p>
          </table:table-cell>
        </table:table-row>
        <table:table-row table:style-name="Tabla1.2">
          <table:table-cell table:style-name="Tabla1.A2" office:value-type="string">
            <text:p text:style-name="P1">HABILIDADES SOCIALES</text:p>
          </table:table-cell>
          <table:table-cell table:style-name="Tabla1.A2" office:value-type="string">
            <text:p text:style-name="P3"><text:span text:style-name="T1">Trabajo en el aula la buena conducta desarrollando la <text:s/>consideración, aceptación y aprecio por las diferencias personales de otras personas. Valoro los <text:s/>derechos de las personas.</text:span></text:p>
          </table:table-cell>
          <table:table-cell table:style-name="Tabla1.A2" office:value-type="string">
            <text:p text:style-name="P3"><text:span text:style-name="T1">Resolvemos los conflictos con actitud dialogante y aplicando las normas <text:s/>mínimas <text:s/>de conducta y buena educación entre las personas.</text:span></text:p>
          </table:table-cell>
          <table:table-cell table:style-name="Tabla1.A2" office:value-type="string">
            <text:p text:style-name="P3"><text:span text:style-name="T1">Mantengo una actitud dialogante ante los conflictos <text:s/>tratando de entender y aceptar las diferencias <text:s text:c="2"/>entre las <text:s/>personas.</text:span></text:p>
          </table:table-cell>
          <table:table-cell table:style-name="Tabla1.A2" office:value-type="string">
            <text:p text:style-name="P3"><text:span text:style-name="T1">Trabajo las normas mínimas de conducta: saludar, despedirse, dar las <text:s/>gracias y pedir por favor.</text:span></text:p>
          </table:table-cell>
        </table:table-row>
        <table:table-row table:style-name="Tabla1.3">
          <table:table-cell table:style-name="Tabla1.A1" office:value-type="string">
            <text:p text:style-name="P1">COMUNICACIÓN</text:p>
            <text:p text:style-name="P1">LINGÜÍSTICA</text:p>
          </table:table-cell>
          <table:table-cell table:style-name="Tabla1.A1" office:value-type="string">
            <text:p text:style-name="P3"><text:span text:style-name="T1">Mantengo <text:s/>conversaciones con otras personas expresando nuestros propios pensamientos y sentimientos con claridad, tanto en comunicación verbal como no verbal para recibir y entender mensajes con precisión y demostrar a los demás <text:s/>que han sido bien comprendidos.</text:span></text:p>
          </table:table-cell>
          <table:table-cell table:style-name="Tabla1.A1" office:value-type="string">
            <text:p text:style-name="P3"><text:span text:style-name="T1">Inicio y mantengo conversaciones con otras personas estableciendo unas normas básicas de comunicación verbal y no verbal para recibir y entender mensajes con precisión.</text:span></text:p>
            <text:p text:style-name="P4"/>
          </table:table-cell>
          <table:table-cell table:style-name="Tabla1.A1" office:value-type="string">
            <text:p text:style-name="P3"><text:span text:style-name="T1">Establezco normas <text:s/>básicas <text:s/>de comunicación verbal y no verbal para recibir y entender mensajes.</text:span></text:p>
          </table:table-cell>
          <table:table-cell table:style-name="Tabla1.A1" office:value-type="string">
            <text:p text:style-name="P3"><text:span text:style-name="T1">Fomento y respeto por las normas básicas en un intercambio comunicativo.</text:span></text:p>
          </table:table-cell>
        </table:table-row>
        <table:table-row table:style-name="Tabla1.4">
          <table:table-cell table:style-name="Tabla1.A2" office:value-type="string">
            <text:p text:style-name="P1">GESTIÓN DE</text:p>
            <text:p text:style-name="P1">EMOCIONES</text:p>
          </table:table-cell>
          <table:table-cell table:style-name="Tabla1.A2" office:value-type="string">
            <text:p text:style-name="P3"><text:span text:style-name="T1">Expreso emociones y escucho las de los demás en situaciones interpersonales. Siendo conscientes de que la naturaleza de las relaciones <text:s/>vienen <text:s/>definidas por el grado de inmediatez emocional como por el grado de <text:s/>reciprocidad y trato de reconducir situaciones emocionales <text:s/>en contextos sociales <text:s/>activando estrategias <text:s/>de regulación emocional <text:s/>colectiva.</text:span></text:p>
          </table:table-cell>
          <table:table-cell table:style-name="Tabla1.A2" office:value-type="string">
            <text:p text:style-name="P3"><text:span text:style-name="T1">Expreso emociones y escucho las de los demás en situaciones interpersonales. Siendo conscientes de que la naturaleza de las relaciones <text:s/>vienen <text:s/>definidas por el grado de inmediatez emocional como por el grado de <text:s/>reciprocidad y trato de reconducir situaciones emocionales <text:s/>en contextos sociales.</text:span></text:p>
          </table:table-cell>
          <table:table-cell table:style-name="Tabla1.A2" office:value-type="string">
            <text:p text:style-name="P3"><text:span text:style-name="T1">Expreso emociones y escucho las de los demás en situaciones interpersonales. Siendo conscientes de que la naturaleza de las relaciones <text:s/>vienen <text:s/>definidas por el grado de inmediatez emocional</text:span></text:p>
          </table:table-cell>
          <table:table-cell table:style-name="Tabla1.A2" office:value-type="string">
            <text:p text:style-name="P3"><text:span text:style-name="T1">Expreso emociones y escucho las de los demás en situaciones interpersonales.</text:span></text:p>
            <text:p text:style-name="P4"/>
          </table:table-cell>
        </table:table-row>
        <table:table-row table:style-name="Tabla1.5">
          <table:table-cell table:style-name="Tabla1.A1" office:value-type="string">
            <text:p text:style-name="P1">RESOLUCIÓN </text:p>
            <text:p text:style-name="P1">DE CONFLICTOS</text:p>
          </table:table-cell>
          <table:table-cell table:style-name="Tabla1.A1" office:value-type="string">
            <text:p text:style-name="P4"/>
            <text:p text:style-name="P3"><text:span text:style-name="T1">Identifico situaciones que requieren una solución o decisión preventiva y evalúo riesgos <text:s/>y recursos <text:s/>evitando comportamientos que puedan generar conflictos y afronto los <text:s/>conflictos <text:s/>de forma positiva, aportando soluciones informadas y constructivas para ello tengo que implicar y dotar al alumnado de la capacidad de análisis, reflexión y actuación.</text:span></text:p>
          </table:table-cell>
          <table:table-cell table:style-name="Tabla1.A1" office:value-type="string">
            <text:p text:style-name="P4"/>
            <text:p text:style-name="P3"><text:span text:style-name="T1">Identifico situaciones que requieren una solución o decisión preventiva y evalúo riesgos <text:s/>y recursos <text:s/>evitando comportamientos que puedan generar conflictos y afronto los <text:s/>conflictos <text:s/>de forma positiva, aportando soluciones informadas y constructivas.</text:span></text:p>
          </table:table-cell>
          <table:table-cell table:style-name="Tabla1.A1" office:value-type="string">
            <text:p text:style-name="P4"/>
            <text:p text:style-name="P3"><text:span text:style-name="T1">Identifico situaciones que requieren una solución o decisión preventiva y evalúo riesgos <text:s/>y recursos <text:s/>evitando comportamientos que puedan generar conflictos.</text:span></text:p>
          </table:table-cell>
          <table:table-cell table:style-name="Tabla1.A1" office:value-type="string">
            <text:p text:style-name="P4"/>
            <text:p text:style-name="P3"><text:span text:style-name="T1">Identifico situaciones que requieren una solución o decisión preventiva.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fo:hyphenation-ladder-count="no-limit" style:writing-mode="lr-tb"/>
      <style:text-properties style:use-window-font-color="true" style:font-name="Calibri" style:letter-kerning="true" style:font-name-asian="SimSun" style:font-name-complex="Tahom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de Windows</meta:initial-creator>
    <dc:creator>Usuario</dc:creator>
    <meta:editing-cycles>11</meta:editing-cycles>
    <meta:print-date>2018-03-05T16:37:00</meta:print-date>
    <meta:creation-date>2018-03-05T15:42:00</meta:creation-date>
    <dc:date>2018-03-13T16:31:00</dc:date>
    <meta:editing-duration>PT1M4S</meta:editing-duration>
    <meta:generator>OpenOffice/4.1.5$Unix OpenOffice.org_project/415m1$Build-9789</meta:generator>
    <meta:document-statistic meta:table-count="1" meta:image-count="0" meta:object-count="0" meta:page-count="1" meta:paragraph-count="27" meta:word-count="418" meta:character-count="29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