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master-page-name="Standard">
      <style:paragraph-properties fo:margin-top="0cm" fo:margin-bottom="0cm" fo:text-align="center" style:justify-single-word="false" style:page-number="auto"/>
    </style:style>
    <style:style style:name="T1" style:family="text">
      <style:text-properties style:font-name="Comic Sans MS" fo:font-size="12pt" style:font-size-asian="12pt" style:font-size-complex="12pt"/>
    </style:style>
    <style:style style:name="T2" style:family="text">
      <style:text-properties style:font-name="Comic Sans MS" fo:font-size="12pt" style:text-underline-style="solid" style:text-underline-width="auto" style:text-underline-color="font-color"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REFLEXIÓN FORMACIÓN EN CENTROS: 3º CICLO</text:span></text:p>
      <text:p text:style-name="P1"><text:span text:style-name="T1">En el documento "Decide Tú II" se recogen diversas técnicas para desarrollar los aspectos que consideran necesarios para el de desarrollo de la competencia social. Muchos de esos aspectos son requisitos necesarios para cualquier aprendizaje. Los aspectos a trabajar en el programa son:</text:span></text:p>
      <text:p text:style-name="P1"><text:span text:style-name="T1">-Atención (semejanzas/diferencias, <text:s/>juegos auditivos...etc)</text:span></text:p>
      <text:p text:style-name="P1"><text:span text:style-name="T1">-Autoinstrucciones (¿qué tengo que hacer? ¿De cuantas maneras?</text:span></text:p>
      <text:p text:style-name="P1"><text:span text:style-name="T1">-Buscar más alternativas</text:span></text:p>
      <text:p text:style-name="P1"><text:span text:style-name="T1">-Saber ver los detalles</text:span></text:p>
      <text:p text:style-name="P1"><text:span text:style-name="T1">-Saber distinguir las emociones básicas (enfado, alegría, tristeza, vergüenza, miedo, interés,...etc).</text:span></text:p>
      <text:p text:style-name="P1"><text:span text:style-name="T1">-Pensamiento causal</text:span></text:p>
      <text:p text:style-name="P1"><text:span text:style-name="T1">-Definir, buscar alternativas y empatía.</text:span></text:p>
      <text:p text:style-name="P1"><text:span text:style-name="T1">-Buscar explicaciones a problemas interpersonales (ponerse en el lugar de los demás).</text:span></text:p>
      <text:p text:style-name="P1"><text:span text:style-name="T1">-Preveer consecuencias/Pensamiento consecuencial</text:span></text:p>
      <text:p text:style-name="P1"><text:span text:style-name="T1">-Mayor número de soluciones a un problema valorando las consecuencias (justicia/injusticia, agradable/desagradable)</text:span></text:p>
      <text:p text:style-name="P1"><text:span text:style-name="T1">En el último punto se recogen ejercicios para afianzar los aspectos desarrollados a lo largo del programa (normas cívicas, castigar en lugar de premiar...etc.)</text:span></text:p>
      <text:p text:style-name="P1"><text:span text:style-name="T1">Se trata de un programa bien estructurado y secuenciado, que inciden en los aspectos básicos para ser competente socialmente, de una manera sencilla y aplicable en el aul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3</meta:editing-cycles>
    <meta:creation-date>2018-02-08T11:39:00</meta:creation-date>
    <dc:date>2018-02-08T12:08:00</dc:date>
    <meta:editing-duration>PT25S</meta:editing-duration>
    <meta:generator>OpenOffice/4.1.5$Unix OpenOffice.org_project/415m1$Build-9789</meta:generator>
    <meta:document-statistic meta:table-count="0" meta:image-count="0" meta:object-count="0" meta:page-count="1" meta:paragraph-count="14" meta:word-count="165" meta:character-count="12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