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tab/></text:span></text:p>
      <text:p text:style-name="Standard"><text:span text:style-name="T1"><text:tab/></text:span><text:span text:style-name="T2">Reflexión sobre el documento Decide tú <text:s/>para <text:s/>Primer y Segundo Ciclo .</text:span></text:p>
      <text:p text:style-name="Standard"><text:span text:style-name="T1"><text:tab/>(Realizado por las compañeras de Infantil, Primer y Segundo Ciclo).</text:span></text:p>
      <text:p text:style-name="P1"><text:span text:style-name="T1"><text:tab/>Es un libro lleno de actividades y juegos divertidos para que los niños aprendan a resolver sus problemas y a autorregularse. Se les enseña a mejorar la atención visual y auditiva para regularse interiormente y a identificar emociones, aprender a tener empatía y a ser justos.</text:span></text:p>
      <text:p text:style-name="P1"><text:span text:style-name="T1"><text:tab/>Se les enseña a mejorar la atención visual y auditiva (como el juego de Simón dice...) , regularse interiormente e identificar emociones, aprender a tener empatía y a ser justos.</text:span></text:p>
      <text:p text:style-name="P1"><text:span text:style-name="T1"><text:tab/> Sería importante identificar <text:s/>las posibles causas de los problemas, buscar las soluciones alternativas a esos problemas para ser conscientes de las consecuencias que tienen sus actos y escoger la mejor solución al problema para ello están las "preguntas mágicas": <text:s/>(¿Qué tengo que hacer?, ¿De cuántas maneras puedo hacerlo?, ¿Cuál es la mejor?, ¿Qué tal lo hace?).</text:span></text:p>
      <text:p text:style-name="P1"><text:span text:style-name="T1"><text:tab/>Nos ha parecido un documento muy práctico, <text:s/>bastante aplicable, con muchas actividades fáciles de llevar a cabo en la hora de tutoría y asamblea en el caso de la etapa de Educación Infantil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Admin</dc:creator>
    <meta:editing-cycles>2</meta:editing-cycles>
    <meta:creation-date>2018-01-29T16:29:00</meta:creation-date>
    <dc:date>2018-01-29T16:57:00</dc:date>
    <meta:editing-duration>PT28S</meta:editing-duration>
    <meta:generator>OpenOffice/4.1.5$Unix OpenOffice.org_project/415m1$Build-9789</meta:generator>
    <meta:document-statistic meta:table-count="0" meta:image-count="0" meta:object-count="0" meta:page-count="1" meta:paragraph-count="7" meta:word-count="187" meta:character-count="11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