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list-style-name="LFO2" style:family="paragraph"/>
    <style:style style:name="P15" style:parent-style-name="Standard" style:list-style-name="LFO2" style:family="paragraph"/>
    <style:style style:name="P16" style:parent-style-name="Standard" style:list-style-name="LFO2" style:family="paragraph"/>
    <style:style style:name="P17" style:parent-style-name="Standard" style:list-style-name="LFO2" style:family="paragraph"/>
    <style:style style:name="P18" style:parent-style-name="Standard" style:list-style-name="LFO2" style:family="paragraph"/>
    <style:style style:name="P19" style:parent-style-name="Standard" style:list-style-name="LFO2" style:family="paragraph"/>
    <style:style style:name="P20" style:parent-style-name="Standard" style:list-style-name="LFO2" style:family="paragraph"/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list-style-name="LFO3" style:family="paragraph"/>
    <style:style style:name="P24" style:parent-style-name="Standard" style:list-style-name="LFO3" style:family="paragraph"/>
    <style:style style:name="T25" style:parent-style-name="Fuentedepárrafopredeter." style:family="text">
      <style:text-properties fo:font-style="italic" style:font-style-asian="italic" style:font-style-complex="italic"/>
    </style:style>
    <style:style style:name="P26" style:parent-style-name="Standard" style:list-style-name="LFO3" style:family="paragraph"/>
    <style:style style:name="P27" style:parent-style-name="Standard" style:list-style-name="LFO4" style:family="paragraph"/>
    <style:style style:name="P28" style:parent-style-name="Standard" style:list-style-name="LFO4" style:family="paragraph"/>
  </office:automatic-styles>
  <office:body>
    <office:text text:use-soft-page-breaks="true">
      <text:p text:style-name="P1"/>
      <text:p text:style-name="P2">SER PERSONA Y RELACIONARSE</text:p>
      <text:p text:style-name="P3"/>
      <text:p text:style-name="P4"/>
      <text:p text:style-name="Standard"/>
      <text:p text:style-name="P5">I PARTE: HABILIDADES COGNITIVAS.</text:p>
      <text:p text:style-name="P6"/>
      <text:p text:style-name="Standard">En esta parte se trabajan los 5 tipos de pensamiento citados por Spivak y <text:s/>Shure que equivalen en la práctica a lo que<text:s/>Gardner llamó inteligencia interpersonal.</text:p>
      <text:p text:style-name="Standard">Estos 5 pensamientos son:</text:p>
      <text:list text:style-name="LFO1" text:continue-numbering="true">
        <text:list-item>
          <text:p text:style-name="P7">Pensamiento causal. Es la capacidad de determinar la raíz o causa de un problema.</text:p>
        </text:list-item>
        <text:list-item>
          <text:p text:style-name="P8">Pensamiento alternativo. <text:s/>Es la habilidad cognitiva de imaginar el mayor número de soluciones <text:s/>para un problema determinado.</text:p>
        </text:list-item>
        <text:list-item>
          <text:p text:style-name="P9">Pensamiento consecuencial. Es la capacidad cognitiva de prever <text:s/>las consecuencias de un dicho o hecho.</text:p>
        </text:list-item>
        <text:list-item>
          <text:p text:style-name="P10">Pensamiento de perspectiva. <text:s/>Es la habilidad cognitiva de ponerse en el lugar de otro.</text:p>
        </text:list-item>
        <text:list-item>
          <text:p text:style-name="P11">Pensamiento medios-fin. Es una capacidad compleja que supone saber trazarse<text:s/>objetivos,<text:s/>saber analizar <text:s/>los recursos que se tienen para conseguir ese objetivo, saber convencer a otras personas para que colaboren y saber programar y temporalizar las acciones que nos llevarán a ese fin.</text:p>
        </text:list-item>
      </text:list>
      <text:p text:style-name="Standard">En el manual estos pensamientos se trabajan a través de 6 problemas:</text:p>
      <text:p text:style-name="Standard"><text:tab/>1º.- Ventajas, inconvenientes y dudas (VID). “¿Qué hago?: lo que tenga mejores consecuencias”.</text:p>
      <text:p text:style-name="Standard"><text:tab/>2º.- ¿Cómo están las cosas? “Para diagnosticar hay que informarse”.</text:p>
      <text:p text:style-name="Standard"><text:tab/>3º.- Reglas y normas. “Sin normas hay<text:s/>líos”.</text:p>
      <text:p text:style-name="Standard"><text:tab/>4º.- Lo que queremos. “Metas fáciles aburren, metas difíciles desaniman”.</text:p>
      <text:p text:style-name="Standard"><text:tab/>5º.- Mis prioridades y los demás. “Me gusta el<text:s/>fútbol, pero<text:s/>lo primero es lo primero”.</text:p>
      <text:p text:style-name="Standard"><text:tab/>6º.- Explicaciones y decisiones. “¿Por qué deja la bicicleta?”</text:p>
      <text:p text:style-name="Standard"/>
      <text:p text:style-name="P12">II. PARTE: CRECIMIENTO<text:s/>MORAL.</text:p>
      <text:p text:style-name="P13"/>
      <text:p text:style-name="Standard">En el bloque I hace mención a 4 enfoques distintos en la formación en valores:</text:p>
      <text:list text:style-name="LFO2" text:continue-numbering="true">
        <text:list-item>
          <text:p text:style-name="P14">Enfoque tradicional religioso: se inculcan los valores morales a partir de una fe.</text:p>
        </text:list-item>
        <text:list-item>
          <text:p text:style-name="P15">Enfoque racionalista: el fundamento de los valores morales pasa a ser la razón humana<text:s/>(Kant).</text:p>
        </text:list-item>
        <text:list-item>
          <text:p text:style-name="P16">Enfoque cognitivo evolutivo de Piaget y Kolhberg: estudio de personas para ver como razonan en distintos momentos de su evolución, determinando 6 estadios de crecimiento moral:</text:p>
          <text:list text:continue-numbering="true">
            <text:list-item>
              <text:p text:style-name="P17">Preconvencionales o egocéntricos.</text:p>
            </text:list-item>
          </text:list>
        </text:list-item>
      </text:list>
      <text:p text:style-name="Standard">1º.- Heteronomía. No reconoce el bien o el mal, su freno es el castigo. Hasta los 6 años aproximadamente. (Delincuentes).</text:p>
      <text:p text:style-name="Standard">2º.- Egoísmo mutuo. Cumple las reglas por egoísmo, entiende que si él incumple los demás lo harán también. (Ojo<text:s/>por ojo). De los 5 a la adolescencia.</text:p>
      <text:list text:style-name="LFO2" text:continue-numbering="true">
        <text:list-item>
          <text:list>
            <text:list-item>
              <text:p text:style-name="P18">Convencionales.</text:p>
            </text:list-item>
          </text:list>
        </text:list-item>
      </text:list>
      <text:p text:style-name="Standard">3º.-<text:s/>Expectativas<text:s/>interpersonales: actúas por el deseo de agradar y ser aceptado en grupos<text:s/>extra familiares. Hasta los 20 años.</text:p>
      <text:p text:style-name="Standard">4º.- Responsabilidad y compromiso: cumples tu obligación por responsabilidad con aquello a lo que te has comprometido. 18 a 20 años aproximadamente.</text:p>
      <text:list text:style-name="LFO2" text:continue-numbering="true">
        <text:list-item>
          <text:list>
            <text:list-item>
              <text:p text:style-name="P19">Postconvencionales.</text:p>
            </text:list-item>
          </text:list>
        </text:list-item>
      </text:list>
      <text:p text:style-name="Standard">5º.- Todos tienen derecho: te enfrentas a una ley si va contra la vida o la libertad.</text:p>
      <text:p text:style-name="Standard">6º.- Todos somos iguales: Gandhi, Luther King,... se enfrentan a las leyes que van contra la igualdad<text:s/><text:soft-page-break/>de todos o la dignidad de alguien.</text:p>
      <text:p text:style-name="Standard"/>
      <text:list text:style-name="LFO2" text:continue-numbering="true">
        <text:list-item>
          <text:p text:style-name="P20">Enfoque psicosocial del constructivismo: fundamenta el crecimiento evolutivo en el razonamiento moral (la persona debe construir su sistema de valores, sin imposiciones).</text:p>
        </text:list-item>
      </text:list>
      <text:p text:style-name="Standard">Para conseguir desarrollarse moralmente y pasar de un estado a otro, Kohlberg propone la discusión de dilemas morales, pasos:</text:p>
      <text:p text:style-name="Standard">1.- Presentación del dilema moral.</text:p>
      <text:p text:style-name="Standard">2.- Si hay diferencia de opiniones, forman grupos homogéneos y 5 minutos para argumentar.</text:p>
      <text:p text:style-name="Standard">3.- Discusión general.</text:p>
      <text:p text:style-name="Standard"/>
      <text:p text:style-name="Standard"/>
      <text:p text:style-name="P21">III PARTE: HABILIDADES SOCIALES.</text:p>
      <text:p text:style-name="P22"/>
      <text:list text:style-name="LFO3" text:continue-numbering="true">
        <text:list-item>
          <text:p text:style-name="P23">INTRO. Las HS son conductas<text:s/>verbales (palabra) y no<text:s/>verbales (gestos) que facilitan relaciones interpersonales de manera asertiva e implica un control de las emociones. Las HS se aprenden por observación y la técnica ensayo-error. También son precisas unas habilidades cognitivas previas” inteligencia interpersonal” en las que se debe ver las posibles soluciones, diagnosticar qué pasa, prever las consecuencias, tener empatía y ponernos en el lugar del otro.</text:p>
        </text:list-item>
        <text:list-item>
          <text:p text:style-name="P24">H.S. Y ASERTIVIDAD. Asertividad es igual a una conducta social hábil, hacer lo que pienso sin faltar el respeto a los demás. Enseñar HS es enseñar asertividad, el problema aparece con las personas que creen llevar la razón y la dan por hecho sin dudar ni discutir. Por eso es importante saber que no queremos alumnos ni<text:s/>violentos (que intenten imponer sus ideas) ni<text:s/>cobardes (que se inhiban ante ciertas circunstancias) sino que aprendan<text:s/><text:span text:style-name="T25">asertividad</text:span>, a decir lo que piensan sin perder el respeto a los que piensan de manera diferente.</text:p>
        </text:list-item>
        <text:list-item>
          <text:p text:style-name="P26">MEDIDAS. Para enseñar HS utilizar método estructurado: modelado, role-playing, crítica y generalización.</text:p>
        </text:list-item>
      </text:list>
      <text:p text:style-name="Standard">Otra opción sería proponer soluciones a un problema de manera asertiva, agresiva e inhibida</text:p>
      <text:p text:style-name="Standard">Este test es más rico pues se puede trabajar desde diferentes enfoques: poniéndose en el lugar de un compañero, de un<text:s/>adulto…</text:p>
      <text:p text:style-name="Standard"><text:s/>Para trabajarlo en clase se recomienda grupos de entre 8-12 alumnos, un sesión a la semana (40-60 min.) dos reuniones con grupos difíciles</text:p>
      <text:p text:style-name="Standard">Aunque el objetivo final no es la práctica en sí, sino la generalización a la vida diaria, es decir, que no sea fruto del entrenamiento diario, sino más bien una consecuencia natural de dominar las habilidades cognitivas y tener cierta madurez moral.</text:p>
      <text:list text:style-name="LFO4" text:continue-numbering="true">
        <text:list-item>
          <text:p text:style-name="P27">HS que se proponen: Saber escuchar; hacer un elogio; pedir un favor; disculparse o ponerse de acuerdo.</text:p>
        </text:list-item>
        <text:list-item>
          <text:p text:style-name="P28">Es necesario para el desarrollo de las HS el control emocional, conocer las emociones propias y las de los demás. No controlar= analfabetismo emocional, lo que conlleva muchos problemas<text:s/>actuales (enemistades, discusiones…)</text:p>
        </text:list-item>
      </text:list>
      <text:p text:style-name="Standard">También presenta técnicas para controlar<text:s/>la ira, angustia y la tristeza.</text:p>
      <text:p text:style-name="Standard">Intentar no darle vueltas al aspecto negativo y tener sentido del humo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 </meta:initial-creator>
    <dc:creator>Usuario de Windows</dc:creator>
    <meta:creation-date>2018-02-05T11:17:00Z</meta:creation-date>
    <dc:date>2018-02-12T10:08:00Z</dc:date>
    <meta:template xlink:href="Normal" xlink:type="simple"/>
    <meta:editing-cycles>13</meta:editing-cycles>
    <meta:editing-duration>PT4020S</meta:editing-duration>
    <meta:document-statistic meta:page-count="2" meta:paragraph-count="10" meta:word-count="832" meta:character-count="5402" meta:row-count="38" meta:non-whitespace-character-count="4580"/>
  </office:meta>
</office:document-meta>
</file>