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paragraph-properties fo:text-align="justify" style:justify-single-word="false"/>
      <style:text-properties style:font-name="Comic Sans M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mic Sans MS" fo:font-size="12pt" style:font-size-asian="12pt" style:font-size-complex="12pt"/>
    </style:style>
    <style:style style:name="T2" style:family="text">
      <style:text-properties style:font-name="Comic Sans M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CTA DE SESIÓN Nº 6 GRUPO ABN primaria</text:span></text:p>
      <text:p text:style-name="P1"/>
      <text:p text:style-name="P3"><text:span text:style-name="T1">En Sevilla reunidos a 15 de marzo, se reúnen el asesor Víctor Manuel García salguero con la coordinadora del grupo de trabajo ABN Nuria Fernández Neto, con el fin de comentar cómo está yendo el grupo de trabajo así como informar sobre cómo <text:s/>subir la memoria final a la plataforma Colabora 3.0.</text:span></text:p>
      <text:p text:style-name="P3"><text:span text:style-name="T1">La última sesión de trabajo del grupo tiene que ser exclusivamente para la elaboración de la memoria final del proyecto.</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_2</meta:initial-creator>
    <dc:creator>Usuario_2</dc:creator>
    <meta:editing-cycles>1</meta:editing-cycles>
    <meta:creation-date>2018-05-07T14:00:00</meta:creation-date>
    <dc:date>2018-05-07T14:07:00</dc:date>
    <meta:editing-duration>PT7S</meta:editing-duration>
    <meta:generator>OpenOffice/4.1.5$Unix OpenOffice.org_project/415m1$Build-9789</meta:generator>
    <meta:document-statistic meta:table-count="0" meta:image-count="0" meta:object-count="0" meta:page-count="1" meta:paragraph-count="3" meta:word-count="80" meta:character-count="451"/>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