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 Gothic" svg:font-family="'News Gothic'"/>
    <style:font-face style:name="helvetica neue" svg:font-family="'helvetica neue',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officeooo:paragraph-rsid="001a3b0d"/>
    </style:style>
    <style:style style:name="P3" style:family="paragraph" style:parent-style-name="Text_20_body">
      <style:paragraph-properties fo:margin-left="0.635cm" fo:margin-right="0cm" fo:margin-top="0cm" fo:margin-bottom="0.265cm" loext:contextual-spacing="false" style:line-height-at-least="0.423cm" fo:text-align="justify" style:justify-single-word="false" fo:text-indent="0cm" style:auto-text-indent="false"/>
      <style:text-properties fo:color="#333333" style:font-name="News Gothic" fo:font-size="10.5pt"/>
    </style:style>
    <style:style style:name="P4" style:family="paragraph" style:parent-style-name="Text_20_body">
      <style:paragraph-properties fo:margin-left="0.635cm" fo:margin-right="0cm" fo:margin-top="0cm" fo:margin-bottom="0.265cm" loext:contextual-spacing="false" style:line-height-at-least="0.423cm" fo:text-align="justify" style:justify-single-word="false" fo:text-indent="0cm" style:auto-text-indent="false"/>
      <style:text-properties fo:color="#333333" style:font-name="helvetica neue" fo:font-size="10.5pt"/>
    </style:style>
    <style:style style:name="P5" style:family="paragraph" style:parent-style-name="Text_20_body">
      <style:paragraph-properties fo:margin-left="0.635cm" fo:margin-right="0cm" fo:margin-top="0cm" fo:margin-bottom="0.247cm" loext:contextual-spacing="false" style:line-height-at-least="0.423cm" fo:text-align="justify" style:justify-single-word="false" fo:text-indent="0cm" style:auto-text-indent="false"/>
      <style:text-properties fo:color="#333333" style:font-name="helvetica neue" fo:font-size="10.5pt"/>
    </style:style>
    <style:style style:name="P6" style:family="paragraph" style:parent-style-name="Text_20_body">
      <style:paragraph-properties fo:margin-left="0.635cm" fo:margin-right="0cm" fo:margin-top="0cm" fo:margin-bottom="0.247cm" loext:contextual-spacing="false" style:line-height-at-least="0.423cm" fo:text-align="justify" style:justify-single-word="false" fo:text-indent="0cm" style:auto-text-indent="false"/>
      <style:text-properties fo:color="#333333" style:font-name="helvetica neue" fo:font-size="10.5pt" officeooo:rsid="001a3b0d" officeooo:paragraph-rsid="001a3b0d"/>
    </style:style>
    <style:style style:name="T1" style:family="text">
      <style:text-properties fo:color="#000000"/>
    </style:style>
    <style:style style:name="T2" style:family="text">
      <style:text-properties officeooo:rsid="001a3b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MEMORIA DE SEGUIMIENTO: EVALUACIÓN DE COMPETENCIAS CLAVE EN LA ESO (184127GT152)</text:span></text:span></text:p>
      <text:p text:style-name="Text_20_body"><text:span text:style-name="Strong_20_Emphasis">Grado de consecución de los objetivos</text:span></text:p>
      <text:p text:style-name="P3">Los objetivos que nos planteamos al inicio de este trabajo fueron:</text:p>
      <text:p text:style-name="P4">Integrar la puesta en marcha de la reforma educativa en contextos personales y sociales.</text:p>
      <text:p text:style-name="P4">Comprender las condiciones institucionales fijadas por el ordenamiento del sistema educativo.</text:p>
      <text:p text:style-name="P4">Identificar las competencias clave y comprender su valor dentro del currículo.</text:p>
      <text:p text:style-name="P4">Desarrollar capacidades comunicativas y creativas, hábitos y destrezas para el aprendizaje autónomo y cooperativo.</text:p>
      <text:p text:style-name="P4">Contribuir a la mejora continua de la formación permanente desde el nuevo marco curricular de Andalucía.</text:p>
      <text:p text:style-name="P4">Adquirir las competencias necesarias para el diseño, desarrollo y evaluación de UDIs.</text:p>
      <text:p text:style-name="P5">Conocer las funcionalidades del aplicativo en Séneca.</text:p>
      <text:p text:style-name="P5">Trabajar el proceso de la Evaluación y poner en práctica la evaluación de Competencias Clave</text:p>
      <text:p text:style-name="P5">El grado de consecución de estos objetivos ha sido muy alto. Sobre todo en lo relativo a la adquisición por parte del grupo de trabajo de las competencias para diseñar las UDIS y su posterior evaluación.</text:p>
      <text:p text:style-name="P6">El calendario queda marcado por el curso seguido por la coordinación del Grupo de Trabajo, por lo que los objetivos relacionados con el aplicativo de Séneca aún no se han alcanzado.</text:p>
      <text:p text:style-name="Text_20_body"><text:span text:style-name="Strong_20_Emphasis">Nivel de interacción entre los participantes</text:span></text:p>
      <text:p text:style-name="Text_20_body">La interacción ha sido muy buena, ya que las circunstancias de mi grupo de trabajo (al igual mque la de los otros formados en el centro) es que todo el claustro está trabajando en lo mismo y con los mismos objetivos, con lo que el intercambio de buenas prácticas está siendo muy útil para poder aplicar todo lo aprendido.</text:p>
      <text:p text:style-name="Text_20_body"><text:span text:style-name="Strong_20_Emphasis">Grado de aplicación en su contexto educativo</text:span></text:p>
      <text:p text:style-name="Text_20_body">Todos los profesores de los distintos grupos de trabajo están poniendo en práctica lo que se va trabajando en la formación: Elaboración y diseño de tareas, proyectos, UDIS y su evaluación posterior. Nos queda la comunicación a las familias y el poder usar el aplicativo de Séneca</text:p>
      <text:p text:style-name="Text_20_body"> </text:p>
      <text:p text:style-name="Text_20_body"><text:span text:style-name="Strong_20_Emphasis">Efectos producidos en el aula tras la transferencia de lo aprendido</text:span></text:p>
      <text:p text:style-name="Text_20_body">Los resultados de la 2ª Evaluación han sido claramente más satisfactorios y esto es consecuencia, entre otras muchas razones, del trabajo del profesorado en aplicar en el aula todo lo aprendido.</text:p>
      <text:p text:style-name="Text_20_body"> </text:p>
      <text:p text:style-name="Text_20_body"><text:span text:style-name="Strong_20_Emphasis"><text:span text:style-name="T1">Productos, evidencias de aprendizaje que se han adquirido</text:span></text:span></text:p>
      <text:p text:style-name="P1"><text:soft-page-break/>Desde los departamentos de Ciencias y Humanidades se han desarrollado tereas, proyectos y UDIS que se han evaluado y de los que se han obtenido productos finales como:</text:p>
      <text:p text:style-name="P1">Exposición de fotografía matemática (elaboradas integramente por los alumnos de la ESO y Bachiller.</text:p>
      <text:p text:style-name="P1">Maquetas de los modelos atómicos desde el área de Física y Química y el área de Educación Plástica.</text:p>
      <text:p text:style-name="P1">Día de la Ciencia: con talleres organizados desde diferentes áreas.</text:p>
      <text:p text:style-name="P1">Teatro de cultura clásica y latín.</text:p>
      <text:p text:style-name="P1">UDI entre filosofía y economía  (con presentación final por parte de los alumnos)</text:p>
      <text:p text:style-name="P1"> </text:p>
      <text:p text:style-name="Text_20_body"><text:span text:style-name="Strong_20_Emphasis"><text:span text:style-name="T1">Destacar aspectos que hayan resultado interesantes</text:span></text:span></text:p>
      <text:p text:style-name="P1">Muy interesante el trabajo llevado a cabo por el profesorado y los pasos dados en la implantación de esta nueva forma de evaluar criterial y de la implantación de las diferentes metodologías que nos han permitido dar un inicio de cambio importante en nuestras aulas.</text:p>
      <text:p text:style-name="Text_20_body"><text:span text:style-name="Strong_20_Emphasis"><text:span text:style-name="T1">Destacar aspectos susceptibles de mejora</text:span></text:span></text:p>
      <text:p text:style-name="P1">Todos destacan la necesidad de tener un cambio físico en las aulas que nos permita una mejor implantación de estas nuevas metodologías y de esta nueva forma de evaluar. Además hace falta un cambio importante tambien en los horarios (no pueden ser tan encorsetados y deben permitir la elaboración y puesta en marcha de UDIS)</text:p>
      <text:p text:style-name="P1">Se destaca también la falta de tiempo para reunirnos y poner en común todas las buenas prácticas que hacemos a diari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 Gothic" svg:font-family="'News Gothic'"/>
    <style:font-face style:name="helvetica neue" svg:font-family="'helvetica neue',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1T10:49:11.230226787</meta:creation-date>
    <dc:date>2018-03-21T10:52:18.406321224</dc:date>
    <meta:editing-duration>PT3M7S</meta:editing-duration>
    <meta:editing-cycles>1</meta:editing-cycles>
    <meta:generator>LibreOffice/5.1.4.2$Linux_x86 LibreOffice_project/10m0$Build-2</meta:generator>
    <meta:document-statistic meta:table-count="0" meta:image-count="0" meta:object-count="0" meta:page-count="2" meta:paragraph-count="34" meta:word-count="585" meta:character-count="3627" meta:non-whitespace-character-count="3069"/>
  </office:meta>
</office:document-meta>
</file>